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2.7819in" style:use-optimal-column-width="false"/>
    </style:style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1.0222in" style:use-optimal-column-width="false"/>
    </style:style>
    <style:style style:name="TableColumn9" style:family="table-column">
      <style:table-column-properties style:column-width="1.4395in" style:use-optimal-column-width="false"/>
    </style:style>
    <style:style style:name="Table4" style:family="table">
      <style:table-properties style:width="6.6381in" fo:margin-left="-0.0416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style:vertical-align="bottom" fo:padding-top="0.0381in" fo:padding-left="0.0381in" fo:padding-bottom="0.0381in" fo:padding-right="0.0381in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min-row-height="0.1777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min-row-height="0.177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90" style:family="table-row">
      <style:table-row-properties style:min-row-height="0.1777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0" style:family="table-row">
      <style:table-row-properties style:min-row-height="0.1777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9" style:family="table-row">
      <style:table-row-properties style:min-row-height="0.1777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18" style:family="table-row">
      <style:table-row-properties style:min-row-height="0.3729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list-style-name="LFO1" style:family="paragraph"/>
    <style:style style:name="P128" style:parent-style-name="Standard" style:list-style-name="LFO1" style:family="paragraph"/>
    <style:style style:name="P129" style:parent-style-name="Standard" style:list-style-name="LFO1" style:family="paragraph"/>
  </office:automatic-styles>
  <office:body>
    <office:text text:use-soft-page-breaks="true">
      <text:p text:style-name="P1">Załącznik nr <text:s text:c="3"/>2a <text:s text:c="6"/>do SWZ</text:p>
      <text:p text:style-name="Standard"/>
      <text:p text:style-name="Standard"><text:span text:style-name="T2">KRYTERIA</text:span><text:span text:style-name="T3"><text:tab/></text:span></text:p>
      <text:p text:style-name="Standard">Wartość kontraktu:<text:tab/>50,00%</text:p>
      <text:p text:style-name="Standard">Punktacja za autoryzację i warunki napraw:<text:tab/>50,00%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.P.</text:span></text:p>
          </table:table-cell>
          <table:table-cell table:style-name="TableCell14">
            <text:p text:style-name="Standard"><text:span text:style-name="T15">Warunki</text:span></text:p>
          </table:table-cell>
          <table:table-cell table:style-name="TableCell16">
            <text:p text:style-name="P17"><text:span text:style-name="T18">Wymagane</text:span></text:p>
          </table:table-cell>
          <table:table-cell table:style-name="TableCell19">
            <text:p text:style-name="P20"><text:span text:style-name="T21">Oferowane</text:span></text:p>
          </table:table-cell>
          <table:table-cell table:style-name="TableCell22">
            <text:p text:style-name="Standard"><text:span text:style-name="T23">punktacja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Standard">Autoryzacja producenta urządzeń</text:p>
          </table:table-cell>
          <table:table-cell table:style-name="TableCell28">
            <text:p text:style-name="P29">tak/nie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Autoryzacja - 30pkt,</text:p>
            <text:p text:style-name="Standard">brak autoryzacji – 0pkt.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Standard">Koszty naliczane dopiero po okresie gwarancyjnym urządzenia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  <table:table-cell table:style-name="TableCell41">
            <text:p text:style-name="Standard">-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Standard">Naprawy i przeglądy na terenie Szpitala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Standard">-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Standard">Nieodpłatny sprzęt zastępczy gdy przegląd nie może się odbyć na terenie Szpitala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  <table:table-cell table:style-name="TableCell59">
            <text:p text:style-name="Standard">-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Standard">Czas reakcji na zgłoszenie naprawy –<text:s/><text:span text:style-name="T64">max. 48h</text:span></text:p>
          </table:table-cell>
          <table:table-cell table:style-name="TableCell65">
            <text:p text:style-name="P66">podać</text:p>
          </table:table-cell>
          <table:table-cell table:style-name="TableCell67">
            <text:p text:style-name="P68"/>
          </table:table-cell>
          <table:table-cell table:style-name="TableCell69">
            <text:p text:style-name="Standard">48h - 0pkt.</text:p>
            <text:p text:style-name="Standard">24h - 3pkt.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Standard">Czas naprawy bez części zamiennych –<text:s/><text:span text:style-name="T74">max. 3 dni</text:span></text:p>
          </table:table-cell>
          <table:table-cell table:style-name="TableCell75">
            <text:p text:style-name="P76">podać</text:p>
          </table:table-cell>
          <table:table-cell table:style-name="TableCell77">
            <text:p text:style-name="P78"/>
          </table:table-cell>
          <table:table-cell table:style-name="TableCell79">
            <text:p text:style-name="Standard">3dni - 0pkt.</text:p>
            <text:p text:style-name="Standard">2dni - 2pkt.</text:p>
            <text:p text:style-name="Standard">1dzień - 3pkt.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Standard">Czas naprawy z wyminą części zamiennych –<text:s/><text:span text:style-name="T84">max. 5 dni</text:span></text:p>
          </table:table-cell>
          <table:table-cell table:style-name="TableCell85">
            <text:p text:style-name="P86">podać</text:p>
          </table:table-cell>
          <table:table-cell table:style-name="TableCell87">
            <text:p text:style-name="P88"/>
          </table:table-cell>
          <table:table-cell table:style-name="TableCell89">
            <text:p text:style-name="Standard">5dni - 0pkt.</text:p>
            <text:p text:style-name="Standard">4dni - pkt.</text:p>
            <text:p text:style-name="Standard">3dni - 2pkt.</text:p>
            <text:p text:style-name="Standard">2dni - 3pkt.</text:p>
            <text:p text:style-name="Standard">1dzień - 5pkt.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Standard">Nieodpłatny sprzęt zastępczy gdy naprawa przekroczy termin z<text:s/><text:span text:style-name="T94">§ 7 ust. 2.</text:span><text:s/>umowy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P98"/>
          </table:table-cell>
          <table:table-cell table:style-name="TableCell99">
            <text:p text:style-name="Standard">-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Standard">Zapewniony dostęp do oryginalnych części oraz dokumentacji serwisowej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  <table:table-cell table:style-name="TableCell108">
            <text:p text:style-name="Standard">-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Standard">Pomiary bezpieczeństwa elektrycznego według normy PN-EN 62353</text:p>
          </table:table-cell>
          <table:table-cell table:style-name="TableCell113">
            <text:p text:style-name="P114">Tak/Nie</text:p>
          </table:table-cell>
          <table:table-cell table:style-name="TableCell115">
            <text:p text:style-name="P116"/>
          </table:table-cell>
          <table:table-cell table:style-name="TableCell117">
            <text:p text:style-name="Standard">TAK - 3pkt.</text:p>
            <text:p text:style-name="Standard">NIE - 0pkt.</text:p>
          </table:table-cell>
        </table:table-row>
        <table:table-row table:style-name="TableRow118">
          <table:table-cell table:style-name="TableCell119">
            <text:p text:style-name="Standard"><text:s text:c="2"/>11</text:p>
          </table:table-cell>
          <table:table-cell table:style-name="TableCell120">
            <text:p text:style-name="Standard">Gwarancja na zamontowane części – min. 6 m-cy</text:p>
          </table:table-cell>
          <table:table-cell table:style-name="TableCell121">
            <text:p text:style-name="P122">Podać</text:p>
          </table:table-cell>
          <table:table-cell table:style-name="TableCell123">
            <text:p text:style-name="P124"/>
          </table:table-cell>
          <table:table-cell table:style-name="TableCell125">
            <text:p text:style-name="Standard">6 m-cy -0pkt.</text:p>
            <text:p text:style-name="Standard"><text:span text:style-name="T126">≥</text:span>12 m-cy - 3pkt.</text:p>
          </table:table-cell>
        </table:table-row>
      </table:table>
      <text:p text:style-name="Standard"/>
      <text:list text:style-name="LFO1" text:continue-numbering="true">
        <text:list-item>
          <text:p text:style-name="P127">Warunki określone w pkt 2,3,4,8,9 - bezwzględnie wymagane.</text:p>
        </text:list-item>
        <text:list-item>
          <text:p text:style-name="P128">Pozostałe warunki - maksymalna ilość <text:s/>pkt. do uzyskania – 47.</text:p>
        </text:list-item>
        <text:list-item>
          <text:p text:style-name="P129">Uwaga!!!<text:s/>W kolumnie<text:s/>„<text:s/>Wymagane”:TAK (lub podana wartość) - oznacza bezwzględny wymóg. Brak żądanej opcji lub niewypełnienie pola w kolumnie 4 tabeli <text:s/>spowoduje odrzucenie ofert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20-05-20T07:39:00Z</meta:creation-date>
    <dc:date>2024-02-29T10:11:00Z</dc:date>
    <meta:print-date>2020-07-31T10:45:00Z</meta:print-date>
    <meta:template xlink:href="Normal" xlink:type="simple"/>
    <meta:editing-cycles>34</meta:editing-cycles>
    <meta:editing-duration>PT1657560S</meta:editing-duration>
    <meta:document-statistic meta:page-count="1" meta:paragraph-count="2" meta:word-count="204" meta:character-count="1429" meta:row-count="10" meta:non-whitespace-character-count="1227"/>
  </office:meta>
</office:document-meta>
</file>