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C000001B647A4964739CA61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1.886cm" svg:height="3.707cm" svg:x="4.556cm" svg:y="12.996cm">
          <draw:image xlink:href="Pictures/100000000000057C000001B647A4964739CA61C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0.3$Windows_X86_64 LibreOffice_project/98c6a8a1c6c7b144ce3cc729e34964b47ce25d62</meta:generator>
  </office:meta>
</office:document-meta>
</file>