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9pt" fo:font-style="normal" fo:font-weight="normal" officeooo:paragraph-rsid="00006201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bold" officeooo:paragraph-rsid="00006201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text-underline-style="none" fo:font-weight="normal" officeooo:paragraph-rsid="00006201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weight="normal" officeooo:paragraph-rsid="00006201" style:font-size-asian="11pt" style:font-weight-asian="normal" style:font-name-complex="Arial" style:font-size-complex="11pt" style:font-weight-complex="normal"/>
    </style:style>
    <style:style style:name="P5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/>
      <style:text-properties style:font-name="Times New Roman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7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0pt" fo:font-weight="bold" officeooo:paragraph-rsid="001502fb" fo:background-color="#ffffff" style:font-size-asian="10pt" style:font-weight-asian="bold" style:font-name-complex="Arial" style:font-size-complex="10pt" fo:hyphenate="false" fo:hyphenation-remain-char-count="2" fo:hyphenation-push-char-count="2" loext:hyphenation-no-caps="false"/>
    </style:style>
    <style:style style:name="P8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Times New Roman" fo:font-size="10pt" fo:font-weight="bold" officeooo:paragraph-rsid="00006201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0pt" officeooo:paragraph-rsid="001502fb" style:font-size-asian="10pt" style:font-name-complex="Arial" style:font-size-complex="10pt"/>
    </style:style>
    <style:style style:name="P10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06201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06201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006201" fo:background-color="#ffffff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06201" fo:background-color="#ffffff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06201" fo:background-color="#ffffff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0pt" officeooo:paragraph-rsid="001502fb" style:font-size-asian="10pt" style:font-size-complex="10pt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officeooo:paragraph-rsid="00006201"/>
    </style:style>
    <style:style style:name="P25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text-line-through-style="none" style:text-line-through-type="none" style:font-name="Times New Roman" fo:font-size="8pt" fo:language="zxx" fo:country="none" fo:font-style="normal" fo:font-weight="bold" officeooo:paragraph-rsid="0000c786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Times New Roman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justify" style:justify-single-word="false"/>
      <style:text-properties officeooo:paragraph-rsid="0013fe07"/>
    </style:style>
    <style:style style:name="P30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1" style:family="paragraph" style:parent-style-name="Standard" style:list-style-name="WW8Num6">
      <loext:graphic-properties draw:fill="none" draw:fill-color="#ffffff"/>
      <style:paragraph-properties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pt" officeooo:paragraph-rsid="0013fe07" style:font-size-asian="10pt" style:font-size-complex="10pt" fo:hyphenate="false" fo:hyphenation-remain-char-count="2" fo:hyphenation-push-char-count="2" loext:hyphenation-no-caps="false"/>
    </style:style>
    <style:style style:name="P32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3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0pt" fo:language="zxx" fo:country="none" fo:font-style="normal" fo:font-weight="bold" officeooo:paragraph-rsid="00006201" fo:background-color="transparent" style:font-name-asian="SimSun" style:font-size-asian="10pt" style:language-asian="zh" style:country-asian="CN" style:font-style-asian="normal" style:font-weight-asian="bold" style:font-name-complex="Arial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7cc4ee" officeooo:paragraph-rsid="00006201" fo:background-color="transparent" style:font-name-asian="SimSun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officeooo:paragraph-rsid="00006201" fo:hyphenate="false" fo:hyphenation-remain-char-count="2" fo:hyphenation-push-char-count="2" loext:hyphenation-no-caps="false"/>
    </style:style>
    <style:style style:name="T1" style:family="text">
      <style:text-properties officeooo:rsid="004ce9e4"/>
    </style:style>
    <style:style style:name="T2" style:family="text">
      <style:text-properties officeooo:rsid="00665f6b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665f6b" fo:background-color="transparent" loext:char-shading-value="0"/>
    </style:style>
    <style:style style:name="T5" style:family="text">
      <style:text-properties officeooo:rsid="007cc4ee" fo:background-color="transparent" loext:char-shading-value="0"/>
    </style:style>
    <style:style style:name="T6" style:family="text">
      <style:text-properties style:font-name="Times New Roman" fo:font-size="12pt" style:text-underline-style="none" fo:font-weight="bold" style:font-size-asian="12pt" style:font-weight-asian="bold" style:font-name-complex="Arial" style:font-size-complex="12pt" style:font-weight-complex="bold"/>
    </style:style>
    <style:style style:name="T7" style:family="text">
      <style:text-properties style:font-name="Times New Roman" style:text-underline-style="none" fo:font-weight="bold" style:font-weight-asian="bold" style:font-name-complex="Arial" style:font-weight-complex="bold"/>
    </style:style>
    <style:style style:name="T8" style:family="text">
      <style:text-properties style:font-name="Times New Roman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9" style:family="text">
      <style:text-properties style:font-name="Times New Roman"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font-name="Times New Roman"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font-name="Times New Roman"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" style:family="text">
      <style:text-properties style:font-name="Times New Roman"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3" style:family="text">
      <style:text-properties style:font-name="Times New Roman" fo:font-size="10pt" fo:font-style="normal" fo:background-color="transparent" loext:char-shading-value="0" style:font-size-asian="10pt" style:font-style-asian="normal" style:font-name-complex="Arial1" style:font-size-complex="10pt" style:font-style-complex="normal"/>
    </style:style>
    <style:style style:name="T14" style:family="text">
      <style:text-properties style:font-name="Times New Roman" fo:font-size="10pt" fo:background-color="transparent" loext:char-shading-value="0" style:font-size-asian="10pt" style:font-name-complex="Arial1" style:font-size-complex="10pt"/>
    </style:style>
    <style:style style:name="T15" style:family="text">
      <style:text-properties style:font-name="Times New Roman" fo:font-size="10pt" fo:font-weight="normal" officeooo:rsid="001502fb" style:font-size-asian="10pt" style:font-weight-asian="normal" style:font-name-complex="Arial" style:font-size-complex="10pt" style:font-weight-complex="normal"/>
    </style:style>
    <style:style style:name="T16" style:family="text">
      <style:text-properties style:font-name="Times New Roman" fo:font-size="10pt" fo:font-weight="normal" officeooo:rsid="00902cce" style:font-size-asian="10pt" style:font-weight-asian="normal" style:font-name-complex="Arial" style:font-size-complex="10pt" style:font-weight-complex="normal"/>
    </style:style>
    <style:style style:name="T17" style:family="text">
      <style:text-properties style:font-name="Times New Roman" fo:font-size="10pt" fo:font-weight="normal" officeooo:rsid="0016bf3b" style:font-size-asian="10pt" style:font-weight-asian="normal" style:font-name-complex="Arial" style:font-size-complex="10pt" style:font-weight-complex="normal"/>
    </style:style>
    <style:style style:name="T18" style:family="text"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use-window-font-color="true" loext:opacity="0%" style:font-name="Times New Roman" fo:language="pl" fo:country="PL" fo:font-style="normal" fo:font-weight="normal" officeooo:rsid="003582bf" style:letter-kerning="true" fo:background-color="#ffffff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0" style:family="text">
      <style:text-properties style:use-window-font-color="true" loext:opacity="0%" style:font-name="Times New Roman" fo:language="pl" fo:country="PL" fo:font-style="normal" fo:font-weight="normal" officeooo:rsid="0036bf4a" style:letter-kerning="true" fo:background-color="#ffffff" loext:char-shading-value="0" style:font-name-asian="SimSun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1" style:family="text">
      <style:text-properties style:use-window-font-color="true" loext:opacity="0%" style:font-name="Times New Roman" fo:font-size="10pt" fo:font-style="normal" fo:font-weight="bold" officeooo:rsid="004c2f02" fo:background-color="#ffffff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3fe07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officeooo:rsid="0015d58b" style:letter-kerning="true" fo:background-color="transparent" loext:char-shading-value="0" style:font-name-asian="Calibri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4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26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1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font-weight="normal" style:font-weight-asian="normal" style:font-name-complex="Arial1" style:font-weight-complex="normal"/>
    </style:style>
    <style:style style:name="T29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30" style:family="text">
      <style:text-properties officeooo:rsid="009d27d0"/>
    </style:style>
    <style:style style:name="T31" style:family="text">
      <style:text-properties officeooo:rsid="004c2f02" style:font-name-complex="Arial1" style:font-weight-complex="bold"/>
    </style:style>
    <style:style style:name="T32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3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4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35" style:family="text">
      <style:text-properties fo:font-variant="normal" fo:text-transform="none" fo:color="#f10d0c" loext:opacity="100%" style:font-name="Times New Roman" fo:font-size="14pt" fo:letter-spacing="normal" fo:language="pl" fo:country="PL" officeooo:rsid="00006201" style:font-size-asian="14pt" style:font-size-complex="14pt"/>
    </style:style>
    <style:style style:name="T36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8" style:family="text">
      <style:text-properties style:text-outline="fals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39" style:family="text">
      <style:text-properties style:text-outline="false" fo:language="pl" fo:country="PL" fo:text-shadow="none" style:text-underline-style="none" officeooo:rsid="000f5cd2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0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1" style:family="text">
      <style:text-properties style:text-outline="false" fo:language="pl" fo:country="PL" fo:text-shadow="none" style:text-underline-style="none" officeooo:rsid="0015d58b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42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43" style:family="text">
      <style:text-properties style:text-outline="false" fo:language="pl" fo:country="PL" fo:text-shadow="none" style:text-underline-style="none" officeooo:rsid="0085bc31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4" style:family="text">
      <style:text-properties style:text-outline="false" fo:language="pl" fo:country="PL" fo:text-shadow="none" style:text-underline-style="none" officeooo:rsid="00127578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45" style:family="text">
      <style:text-properties style:text-outline="false" fo:language="pl" fo:country="PL" fo:text-shadow="none" style:text-underline-style="none" officeooo:rsid="00e90eea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6" style:family="text">
      <style:text-properties style:text-outline="false" fo:language="pl" fo:country="PL" fo:text-shadow="none" style:text-underline-style="none" officeooo:rsid="00133cb0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7" style:family="text">
      <style:text-properties style:text-outline="false" fo:language="pl" fo:country="PL" fo:text-shadow="none" style:text-underline-style="none" officeooo:rsid="0015d58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8" style:family="text">
      <style:text-properties style:text-outline="false" fo:language="pl" fo:country="PL" fo:text-shadow="none" style:text-underline-style="none" officeooo:rsid="0016bf3b" fo:background-color="transparent" loext:char-shading-value="0" style:font-name-asian="Arial1" style:font-name-complex="Arial1" style:language-complex="ar" style:country-complex="SA" style:text-emphasize="none" style:text-overline-style="none" style:text-overline-color="font-color"/>
    </style:style>
    <style:style style:name="T49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51" style:family="text">
      <style:text-properties officeooo:rsid="001502f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_20_Emphasis"><text:span text:style-name="T33">UWAGA: </text:span></text:span><text:span text:style-name="Strong_20_Emphasis"><text:span text:style-name="T36">Należy podpisać</text:span></text:span><text:span text:style-name="Strong_20_Emphasis"><text:span text:style-name="T32"> elektronicznym podpisem kwalifikowanym, </text:span></text:span><text:span text:style-name="Strong_20_Emphasis"><text:span text:style-name="T34">zaufanym lub osobistym </text:span></text:span><text:span text:style-name="Strong_20_Emphasis"><text:span text:style-name="T35">przez podmiot udostępniający zasoby</text:span></text:span></text:p>
      <text:p text:style-name="P12">ZAŁĄCZNIK NR <text:span text:style-name="T1">3</text:span></text:p>
      <text:p text:style-name="P10"/>
      <text:p text:style-name="P14">WYKONAWCA</text:p>
      <text:p text:style-name="P14"><text:span text:style-name="T2">(podmio</text:span><text:span text:style-name="T4">t </text:span><text:span text:style-name="T5">udostępniający</text:span><text:span text:style-name="T4">)</text:span><text:span text:style-name="T3">:</text:span></text:p>
      <text:p text:style-name="P21"/>
      <text:p text:style-name="P16">…………………………………………………</text:p>
      <text:p text:style-name="P21"/>
      <text:p text:style-name="P16">……................................................................</text:p>
      <text:p text:style-name="P17">(pełna nazwa/firma/imię i nazwisko, adres, NIP)</text:p>
      <text:p text:style-name="P15"/>
      <text:p text:style-name="P15">REPREZENTOWANY PRZEZ:</text:p>
      <text:p text:style-name="P22"/>
      <text:p text:style-name="P19">……………………………………………..........</text:p>
      <text:p text:style-name="P19">.............................................................................(imię, nazwisko, stanowisko/podstawa do reprezentacji)</text:p>
      <text:p text:style-name="P18"/>
      <text:p text:style-name="P11"/>
      <text:p text:style-name="P24"><text:span text:style-name="T6">OŚWIADCZENIE PODMIOTU UDOSTĘPNIAJĄCEGO ZASOBY </text:span><text:span text:style-name="T7">O NIEPODLEGANIU WYKLUCZENIU ORAZ SPEŁNIANIU WARUNKÓW UDZIAŁU W POSTĘPOWANIU </text:span></text:p>
      <text:p text:style-name="P29"><text:span text:style-name="T14">Na potrzeby postępowania o udzielenie zamówienia publicznego pn.</text:span><text:span text:style-name="T13"> </text:span><text:span text:style-name="Page_20_Number"><text:span text:style-name="T22">Remont mieszkań </text:span></text:span><text:span text:style-name="Page_20_Number"><text:span text:style-name="T23">V</text:span></text:span><text:span text:style-name="Page_20_Number"><text:span text:style-name="T22">/2022</text:span></text:span></text:p>
      <text:list xml:id="list1511151303" text:style-name="WW8Num4">
        <text:list-item>
          <text:p text:style-name="P30"><text:span text:style-name="T49">Na podstawie art. 125 ust. 1 </text:span><text:span text:style-name="T26">w związku z art. 125 ust. 5 </text:span><text:span text:style-name="T49">ustawy z dnia 11 września 2019 r. Prawo zamówień publicznych </text:span><text:span text:style-name="T50">oświadczam, </text:span><text:span text:style-name="T27">że:</text:span></text:p>
        </text:list-item>
      </text:list>
      <text:list xml:id="list1810903942" text:style-name="WW8Num6">
        <text:list-item>
          <text:p text:style-name="P31"><text:span text:style-name="T29">nie podlegam wykluczeniu z postępowania na podstawie art. </text:span><text:span text:style-name="T28">108 ust. 1 pkt 1-6</text:span><text:span text:style-name="T29"> ustawy (obligatoryjne przesłanki wykluczenia);</text:span></text:p>
        </text:list-item>
        <text:list-item>
          <text:p text:style-name="P31"><text:span text:style-name="T29">nie podlegam wykluczeniu z postępowania na podstawie art. 109 ust. 1 pkt 5 i 7 ustawy (fakultatywne przesłanki wykluczenia)</text:span><text:span text:style-name="T24">.</text:span></text:p>
        </text:list-item>
      </text:list>
      <text:p text:style-name="P26"/>
      <text:p text:style-name="P5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6"/>
      <text:p text:style-name="P23"><text:span text:style-name="T8">Oświadczam, że zachodzą w stosunku do mnie podstawy wykluczenia z postępowania na podstawie art. …...... ustawy (podać mającą zastosowania podstawę wykluczenia spośród wymienionych w art. </text:span><text:span text:style-name="T19">108</text:span><text:span text:style-name="T8"> ust. 1 </text:span><text:span text:style-name="T9">pkt 1, </text:span><text:span text:style-name="T10">2 i 5 </text:span><text:span text:style-name="T11"><text:s/>oraz 109 ust. 1 pkt 5 i 7 ustawy</text:span><text:span text:style-name="T9">. </text:span><text:span text:style-name="T8">Jednocześnie oświadczam, że w związku z ww. okolicznością, na podstawie art. </text:span><text:span text:style-name="T20">110</text:span><text:span text:style-name="T8"> ust. </text:span><text:span text:style-name="T20">2</text:span><text:span text:style-name="T8"> ustawy podjąłem następujące środki naprawcze (procedura sanacyjna - samooczyszczenia zgodnie z rozdziałem XI SWZ) <text:s text:c="2"/></text:span><text:span text:style-name="T12"><text:s/></text:span></text:p>
      <text:p text:style-name="P7">Na potwierdzenie powyższego przedkładam następujące środki dowodowe:</text:p>
      <text:p text:style-name="P9">1) ………………………………………………..</text:p>
      <text:p text:style-name="P27">2) ………………………………………………..</text:p>
      <text:list xml:id="list425493389" text:style-name="WW8Num5">
        <text:list-item>
          <text:p text:style-name="P32"><text:span text:style-name="T25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7">Dz.U. 2022 poz. 835)</text:span></text:p>
        </text:list-item>
      </text:list>
      <text:list xml:id="list2802675708" text:style-name="L1">
        <text:list-header>
          <text:p text:style-name="P33"/>
        </text:list-header>
      </text:list>
      <text:p text:style-name="P8"/>
      <text:list xml:id="list1966737135" text:style-name="L2">
        <text:list-header>
          <text:p text:style-name="P36"><text:span text:style-name="T15"><text:s text:c="3"/>3</text:span><text:span text:style-name="T16">. </text:span><text:span text:style-name="T17">W</text:span><text:span text:style-name="T18"> celu wykazania spełniania warunków udziału w postępowaniu, określonych przez Zamawiającego w <text:tab/>ogłoszeniu o zamówieniu oraz </text:span><text:span text:style-name="T21">w Rozdziale VIII pkt 3 </text:span><text:span text:style-name="T18">Specyfikacji Warunków Zamówienia udostępniam <text:tab/>następujące zasoby:</text:span></text:p>
        </text:list-header>
      </text:list>
      <text:p text:style-name="P2"/>
      <text:p text:style-name="P3">Udostępniane zasoby:</text:p>
      <text:p text:style-name="P4">…………………………………………………………………………………………………………………………….…………………………………………………………………………………………...</text:p>
      <text:p text:style-name="P1"><text:soft-page-break/>(należy wskazać zakres w jakim podmiot trzeci udostępnia zasoby).</text:p>
      <text:list xml:id="list773603470" text:style-name="L3">
        <text:list-header>
          <text:p text:style-name="P35"/>
          <text:p text:style-name="P34"><text:span text:style-name="T51">4</text:span><text:span text:style-name="T30">. </text:span>spełniam warunki udziału w postępowaniu o udzielenie zamówienia określone w <text:span text:style-name="T31">Rozdziale VIII pkt 3 </text:span>SWZ w zakresie których udostępniam swoje zasoby Wykonawcy w celu wykazania spełniania warunków udziału w postępowaniu.</text:p>
        </text:list-header>
      </text:list>
      <text:p text:style-name="P20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5"><text:span text:style-name="Page_20_Number"><text:span text:style-name="T38">Remont mieszkań </text:span></text:span><text:span text:style-name="Page_20_Number"><text:span text:style-name="T41">V</text:span></text:span><text:span text:style-name="Page_20_Number"><text:span text:style-name="T39">/</text:span></text:span><text:span text:style-name="Page_20_Number"><text:span text:style-name="T38">202</text:span></text:span><text:span text:style-name="Page_20_Number"><text:span text:style-name="T40">2</text:span></text:span><text:span text:style-name="Page_20_Number"><text:span text:style-name="T38"> -</text:span></text:span><text:span text:style-name="Page_20_Number"><text:span text:style-name="T42"> </text:span></text:span><text:span text:style-name="Page_20_Number"><text:span text:style-name="T43">NZ.231.</text:span></text:span><text:span text:style-name="Page_20_Number"><text:span text:style-name="T45">0</text:span></text:span><text:span text:style-name="Page_20_Number"><text:span text:style-name="T46">2</text:span></text:span><text:span text:style-name="Page_20_Number"><text:span text:style-name="T48">6</text:span></text:span><text:span text:style-name="Page_20_Number"><text:span text:style-name="T45">.</text:span></text:span><text:span text:style-name="Page_20_Number"><text:span text:style-name="T43">202</text:span></text:span><text:span text:style-name="Page_20_Number"><text:span text:style-name="T44">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1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21-03-16T11:16:23.012000000</meta:creation-date>
    <dc:date>2022-04-28T10:13:47.090000000</dc:date>
    <meta:editing-duration>PT1H3M17S</meta:editing-duration>
    <meta:editing-cycles>19</meta:editing-cycles>
    <meta:generator>LibreOffice/7.2.4.1$Windows_X86_64 LibreOffice_project/27d75539669ac387bb498e35313b970b7fe9c4f9</meta:generator>
    <dc:creator>Sabina Skomro</dc:creator>
    <meta:printed-by>Sabina Skomro</meta:printed-by>
    <meta:print-date>2022-04-22T14:13:51.687000000</meta:print-date>
    <meta:document-statistic meta:table-count="0" meta:image-count="0" meta:object-count="0" meta:page-count="2" meta:paragraph-count="27" meta:word-count="331" meta:character-count="2666" meta:non-whitespace-character-count="2337"/>
  </office:meta>
</office:document-meta>
</file>