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9pt" fo:font-style="normal" style:text-underline-style="solid" style:text-underline-width="auto" style:text-underline-color="font-color" officeooo:rsid="03c30767" officeooo:paragraph-rsid="01f4ac58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justify" style:justify-single-word="false"/>
      <style:text-properties fo:font-size="2pt" fo:font-style="normal" style:text-underline-style="solid" style:text-underline-width="auto" style:text-underline-color="font-color" officeooo:rsid="03c30767" officeooo:paragraph-rsid="01f4ac58" style:font-size-asian="1.75pt" style:font-style-asian="normal" style:font-size-complex="2pt" style:font-style-complex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Table_20_Contents">
      <style:paragraph-properties fo:margin-top="0cm" fo:margin-bottom="0.101cm" style:contextual-spacing="false" fo:text-align="end" style:justify-single-word="false">
        <style:tab-stops/>
      </style:paragraph-properties>
      <style:text-properties style:font-name="Arial2" fo:font-size="12pt" fo:font-style="normal" style:text-underline-style="none" fo:font-weight="bold" officeooo:rsid="00116517" officeooo:paragraph-rsid="01e93540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8" style:family="paragraph" style:parent-style-name="Table_20_Contents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Arial2" fo:font-size="16pt" fo:font-style="normal" style:text-underline-style="none" fo:font-weight="bold" officeooo:rsid="01e93540" officeooo:paragraph-rsid="01e93540" fo:background-color="transparent" style:font-size-asian="16pt" style:font-style-asian="normal" style:font-weight-asian="bold" style:font-name-complex="Arial2" style:font-size-complex="16pt" style:font-style-complex="normal" style:font-weight-complex="bold"/>
    </style:style>
    <style:style style:name="P9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1e93540"/>
    </style:style>
    <style:style style:name="P10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1f22f47"/>
    </style:style>
    <style:style style:name="P11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officeooo:paragraph-rsid="01f75ec0"/>
    </style:style>
    <style:style style:name="P12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officeooo:paragraph-rsid="01e93540"/>
    </style:style>
    <style:style style:name="P13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officeooo:paragraph-rsid="01eb1559"/>
    </style:style>
    <style:style style:name="P14" style:family="paragraph" style:parent-style-name="Standard" style:list-style-name="Numbering_20_2">
      <style:paragraph-properties fo:margin-top="0cm" fo:margin-bottom="0.101cm" style:contextual-spacing="false" fo:text-align="justify" style:justify-single-word="false"/>
      <style:text-properties officeooo:paragraph-rsid="01f39ccd"/>
    </style:style>
    <style:style style:name="P15" style:family="paragraph" style:parent-style-name="Standard" style:list-style-name="Numbering_20_2">
      <style:paragraph-properties fo:margin-top="0cm" fo:margin-bottom="0cm" style:contextual-spacing="false" fo:text-align="justify" style:justify-single-word="false">
        <style:tab-stops>
          <style:tab-stop style:position="0.794cm"/>
        </style:tab-stops>
      </style:paragraph-properties>
      <style:text-properties officeooo:paragraph-rsid="01f05f14"/>
    </style:style>
    <style:style style:name="P16" style:family="paragraph" style:parent-style-name="Standard" style:list-style-name="Numbering_20_1">
      <style:paragraph-properties fo:margin-top="0cm" fo:margin-bottom="0.199cm" style:contextual-spacing="false" fo:text-align="justify" style:justify-single-word="false"/>
      <style:text-properties style:font-name="Arial2" fo:font-size="11pt" officeooo:paragraph-rsid="01e93540" style:font-size-asian="11pt" style:font-size-complex="11pt"/>
    </style:style>
    <style:style style:name="P17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font-name="Arial2" fo:font-size="11pt" fo:font-style="normal" officeooo:paragraph-rsid="01e93540" style:font-size-asian="11pt" style:font-style-asian="normal" style:font-size-complex="11pt"/>
    </style:style>
    <style:style style:name="P18" style:family="paragraph" style:parent-style-name="Standard" style:list-style-name="Myślnik2">
      <style:paragraph-properties fo:margin-top="0cm" fo:margin-bottom="0cm" style:contextual-spacing="false" fo:text-align="justify" style:justify-single-word="false"/>
      <style:text-properties style:font-name="Arial2" fo:font-size="11pt" fo:font-style="normal" fo:font-weight="normal" officeooo:rsid="01eb1559" officeooo:paragraph-rsid="01eb1559" style:font-size-asian="11pt" style:font-style-asian="normal" style:font-weight-asian="normal" style:font-size-complex="11pt"/>
    </style:style>
    <style:style style:name="P19" style:family="paragraph" style:parent-style-name="Standard" style:list-style-name="Myślnik2">
      <style:paragraph-properties fo:margin-top="0cm" fo:margin-bottom="0cm" style:contextual-spacing="false" fo:text-align="justify" style:justify-single-word="false"/>
      <style:text-properties style:font-name="Arial2" fo:font-size="11pt" fo:font-style="normal" fo:font-weight="normal" officeooo:rsid="01ecb7a3" officeooo:paragraph-rsid="01ecb7a3" style:font-size-asian="11pt" style:font-style-asian="normal" style:font-weight-asian="normal" style:font-size-complex="11pt"/>
    </style:style>
    <style:style style:name="P20" style:family="paragraph" style:parent-style-name="Standard" style:list-style-name="Myślnik2">
      <style:paragraph-properties fo:margin-top="0cm" fo:margin-bottom="0.199cm" style:contextual-spacing="false" fo:text-align="justify" style:justify-single-word="false"/>
      <style:text-properties style:font-name="Arial2" fo:font-size="11pt" fo:font-style="normal" fo:font-weight="normal" officeooo:rsid="01ecb7a3" officeooo:paragraph-rsid="01ecb7a3" style:font-size-asian="11pt" style:font-style-asian="normal" style:font-weight-asian="normal" style:font-size-complex="11pt"/>
    </style:style>
    <style:style style:name="P21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font-name="Arial2" fo:font-size="11pt" fo:font-style="normal" fo:font-weight="normal" officeooo:paragraph-rsid="01e93540" style:font-size-asian="11pt" style:font-style-asian="normal" style:font-weight-asian="normal" style:font-size-complex="11pt"/>
    </style:style>
    <style:style style:name="P22" style:family="paragraph" style:parent-style-name="Standard" style:list-style-name="Numbering_20_2">
      <style:paragraph-properties fo:margin-top="0cm" fo:margin-bottom="0.199cm" style:contextual-spacing="false" fo:text-align="justify" style:justify-single-word="false"/>
      <style:text-properties style:text-line-through-style="none" style:text-line-through-type="none" style:font-name="Arial2" fo:font-size="11pt" fo:font-style="normal" style:text-underline-style="none" fo:font-weight="normal" officeooo:paragraph-rsid="01e93540" style:font-size-asian="11pt" style:font-style-asian="normal" style:font-weight-asian="normal" style:font-size-complex="11pt"/>
    </style:style>
    <style:style style:name="P23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paragraph-rsid="01f39ccd" style:font-size-asian="11pt" style:font-style-asian="normal" style:font-weight-asian="normal" style:font-size-complex="11pt"/>
    </style:style>
    <style:style style:name="P24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paragraph-rsid="01f75ec0" style:font-size-asian="11pt" style:font-style-asian="normal" style:font-weight-asian="normal" style:font-size-complex="11pt"/>
    </style:style>
    <style:style style:name="P25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fo:color="#000000" loext:opacity="100%" officeooo:paragraph-rsid="01f75ec0"/>
    </style:style>
    <style:style style:name="P26" style:family="paragraph" style:parent-style-name="Standard" style:list-style-name="Numbering_20_2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officeooo:paragraph-rsid="01f39cc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54741aa"/>
    </style:style>
    <style:style style:name="T3" style:family="text">
      <style:text-properties style:text-underline-style="none" officeooo:rsid="05b00646"/>
    </style:style>
    <style:style style:name="T4" style:family="text">
      <style:text-properties style:text-underline-style="none" officeooo:rsid="0523b4d2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none" officeooo:rsid="067d1e57"/>
    </style:style>
    <style:style style:name="T7" style:family="text">
      <style:text-properties style:font-name="Arial" style:text-underline-style="none" officeooo:rsid="01f8ef18"/>
    </style:style>
    <style:style style:name="T8" style:family="text">
      <style:text-properties officeooo:rsid="019df5e1"/>
    </style:style>
    <style:style style:name="T9" style:family="text">
      <style:text-properties fo:color="#000000" loext:opacity="100%" fo:font-size="11pt" style:text-underline-style="none" fo:font-weight="normal" officeooo:rsid="01b61f7f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color="#000000" loext:opacity="100%" fo:font-size="11pt" style:text-underline-style="none" fo:font-weight="normal" officeooo:rsid="01bab9ed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color="#000000" loext:opacity="100%" fo:font-size="11pt" style:text-underline-style="none" officeooo:rsid="01e93540" style:font-size-asian="11pt" style:font-size-complex="11pt"/>
    </style:style>
    <style:style style:name="T12" style:family="text">
      <style:text-properties fo:color="#000000" loext:opacity="100%" fo:font-size="11pt" style:text-underline-style="none" officeooo:rsid="01eb1559" style:font-size-asian="11pt" style:font-size-complex="11pt"/>
    </style:style>
    <style:style style:name="T13" style:family="text">
      <style:text-properties fo:color="#000000" loext:opacity="100%" fo:font-size="11pt" style:text-underline-style="none" officeooo:rsid="01f75ec0" style:font-size-asian="11pt" style:font-size-complex="11pt"/>
    </style:style>
    <style:style style:name="T14" style:family="text">
      <style:text-properties fo:color="#000000" loext:opacity="100%" fo:font-size="11pt" fo:language="zxx" fo:country="none" style:text-underline-style="none" officeooo:rsid="01f75ec0" style:font-size-asian="11pt" style:language-asian="zxx" style:country-asian="none" style:font-size-complex="11pt" style:language-complex="zxx" style:country-complex="none"/>
    </style:style>
    <style:style style:name="T15" style:family="text">
      <style:text-properties fo:color="#000000" loext:opacity="100%" style:font-name="Arial2" fo:font-size="11pt" fo:font-style="normal" style:text-underline-style="none" fo:font-weight="normal" officeooo:rsid="0157f16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loext:opacity="100%" style:font-name="Arial2" fo:font-size="11pt" fo:font-style="normal" style:text-underline-style="none" fo:font-weight="normal" officeooo:rsid="01a95384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loext:opacity="100%" style:font-name="Arial2" fo:font-size="11pt" fo:font-style="normal" style:text-underline-style="none" fo:font-weight="normal" officeooo:rsid="01bbc470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loext:opacity="100%" style:font-name="Arial2" fo:font-size="11pt" fo:font-style="normal" style:text-underline-style="none" fo:font-weight="normal" officeooo:rsid="01aae3fb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loext:opacity="100%" style:font-name="Arial2" fo:font-size="11pt" fo:font-style="normal" style:text-underline-style="none" fo:font-weight="normal" officeooo:rsid="01aefa92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loext:opacity="100%" style:font-name="Arial2" fo:font-size="11pt" fo:font-style="normal" style:text-underline-style="none" fo:font-weight="normal" officeooo:rsid="01abbc81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loext:opacity="100%" style:font-name="Arial2" fo:font-size="11pt" fo:font-style="normal" style:text-underline-style="none" fo:font-weight="normal" officeooo:rsid="01be8d29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loext:opacity="100%" style:font-name="Arial2" fo:font-size="11pt" fo:font-style="normal" style:text-underline-style="none" fo:font-weight="normal" officeooo:rsid="01f26a5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loext:opacity="100%" style:font-name="Arial2" fo:font-size="11pt" fo:font-style="normal" style:text-underline-style="none" fo:font-weight="normal" officeooo:rsid="0177e00f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4" style:family="text">
      <style:text-properties fo:color="#000000" loext:opacity="100%" style:font-name="Arial2" fo:font-size="11pt" fo:font-style="normal" style:text-underline-style="none" fo:font-weight="normal" officeooo:rsid="01bbc470" fo:background-color="transparent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5" style:family="text">
      <style:text-properties fo:color="#000000" loext:opacity="100%" style:font-name="Arial2" fo:font-size="11pt" fo:language="zxx" fo:country="none" fo:font-style="normal" style:text-underline-style="none" fo:font-weight="normal" officeooo:rsid="01f26a5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Arial2" fo:font-size="11pt" fo:language="zxx" fo:country="none" fo:font-style="normal" style:text-underline-style="none" fo:font-weight="normal" officeooo:rsid="01f39ccd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loext:opacity="100%" style:font-name="Arial2" fo:font-size="12pt" fo:font-style="normal" style:text-underline-style="none" fo:font-weight="bold" officeooo:rsid="00116517" fo:background-color="transparent" loext:char-shading-value="0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T28" style:family="text">
      <style:text-properties fo:color="#000000" loext:opacity="100%" style:text-position="0% 100%" style:font-name="Arial3" fo:font-size="11pt" fo:language="pl" fo:country="PL" fo:font-style="normal" style:text-underline-style="none" fo:font-weight="normal" officeooo:rsid="01723a79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9ea91" style:font-name-asian="Times New Roman" style:font-size-asian="11pt" style:font-style-asian="normal" style:font-weight-asian="normal" style:font-size-complex="11pt"/>
    </style:style>
    <style:style style:name="T3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c254b3" style:font-name-asian="Calibri" style:font-size-asian="11pt" style:language-asian="en" style:country-asian="US" style:font-style-asian="normal" style:font-weight-asian="normal" style:font-name-complex="Arial4" style:font-size-complex="11pt"/>
    </style:style>
    <style:style style:name="T3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3dca4b6" style:font-name-asian="Calibri" style:font-size-asian="11pt" style:language-asian="en" style:country-asian="US" style:font-style-asian="normal" style:font-weight-asian="normal" style:font-name-complex="Arial4" style:font-size-complex="11pt"/>
    </style:style>
    <style:style style:name="T3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c254b3" style:font-size-asian="11pt" style:font-style-asian="normal" style:font-weight-asian="normal" style:font-size-complex="11pt"/>
    </style:style>
    <style:style style:name="T34" style:family="text">
      <style:text-properties fo:color="#000000" loext:opacity="100%" style:text-line-through-style="none" style:text-line-through-type="none" style:text-position="0% 100%" style:font-name="Arial3" fo:font-size="11pt" fo:language="pl" fo:country="PL" fo:font-style="normal" style:text-underline-style="none" fo:font-weight="normal" officeooo:rsid="02c410b6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Arial2" fo:font-size="11pt" style:font-size-asian="11pt" style:font-size-complex="11pt"/>
    </style:style>
    <style:style style:name="T36" style:family="text">
      <style:text-properties style:font-name="Arial2" fo:font-size="11pt" fo:font-weight="normal" style:font-size-asian="11pt" style:font-weight-asian="normal" style:font-name-complex="Arial2" style:font-size-complex="11pt"/>
    </style:style>
    <style:style style:name="T37" style:family="text">
      <style:text-properties style:font-name="Arial2" fo:font-size="11pt" fo:font-weight="normal" style:font-size-asian="11pt" style:font-weight-asian="normal" style:font-size-complex="11pt"/>
    </style:style>
    <style:style style:name="T3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Arial2" fo:font-size="11pt" fo:font-weight="normal" style:font-name-asian="Times New Roman" style:font-size-asian="11pt" style:font-weight-asian="normal" style:font-name-complex="Arial2" style:font-size-complex="11pt"/>
    </style:style>
    <style:style style:name="T40" style:family="text">
      <style:text-properties style:font-name="Arial2" fo:font-size="11pt" fo:font-weight="normal" style:font-name-asian="Times New Roman" style:font-size-asian="11pt" style:font-weight-asian="normal" style:font-name-complex="Arial2" style:font-size-complex="11pt" style:font-weight-complex="normal"/>
    </style:style>
    <style:style style:name="T41" style:family="text">
      <style:text-properties style:font-name="Arial2" fo:font-size="11pt" fo:font-style="normal" fo:font-weight="normal" officeooo:rsid="00116517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2" style:family="text">
      <style:text-properties style:font-name="Arial2" fo:font-size="11pt" fo:font-style="normal" fo:font-weight="normal" officeooo:rsid="01bc39d5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3" style:family="text">
      <style:text-properties style:font-name="Arial2" fo:font-size="11pt" fo:font-style="normal" fo:font-weight="normal" officeooo:rsid="00f25961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4" style:family="text">
      <style:text-properties style:font-name="Arial2" fo:font-size="11pt" fo:font-style="normal" fo:font-weight="normal" officeooo:rsid="01e93540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5" style:family="text">
      <style:text-properties style:font-name="Arial2" fo:font-size="11pt" fo:font-style="normal" fo:font-weight="normal" officeooo:rsid="01f05f14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6" style:family="text">
      <style:text-properties style:font-name="Arial2" fo:font-size="11pt" fo:font-style="normal" fo:font-weight="normal" officeooo:rsid="01f4ac58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7" style:family="text">
      <style:text-properties style:font-name="Arial2" fo:font-size="11pt" fo:font-style="normal" fo:font-weight="normal" officeooo:rsid="01f75ec0" fo:background-color="transparent" loext:char-shading-value="0" style:font-size-asian="11pt" style:font-style-asian="normal" style:font-weight-asian="normal" style:font-name-complex="Arial2" style:font-size-complex="11pt" style:font-weight-complex="normal"/>
    </style:style>
    <style:style style:name="T48" style:family="text">
      <style:text-properties style:font-name="Arial2" fo:font-size="11pt" fo:font-style="normal" fo:font-weight="normal" style:font-size-asian="11pt" style:font-style-asian="normal" style:font-weight-asian="normal" style:font-size-complex="11pt"/>
    </style:style>
    <style:style style:name="T49" style:family="text">
      <style:text-properties style:font-name="Arial2" fo:font-size="11pt" fo:font-style="normal" fo:font-weight="normal" officeooo:rsid="01bc39d5" style:font-size-asian="11pt" style:font-style-asian="normal" style:font-weight-asian="normal" style:font-size-complex="11pt"/>
    </style:style>
    <style:style style:name="T50" style:family="text">
      <style:text-properties style:font-name="Arial2" fo:font-size="11pt" fo:font-style="normal" fo:font-weight="normal" officeooo:rsid="01bfdad9" style:font-size-asian="11pt" style:font-style-asian="normal" style:font-weight-asian="normal" style:font-size-complex="11pt"/>
    </style:style>
    <style:style style:name="T51" style:family="text">
      <style:text-properties style:font-name="Arial2" fo:font-size="11pt" fo:font-style="normal" fo:font-weight="normal" officeooo:rsid="01c02562" style:font-size-asian="11pt" style:font-style-asian="normal" style:font-weight-asian="normal" style:font-size-complex="11pt"/>
    </style:style>
    <style:style style:name="T52" style:family="text">
      <style:text-properties style:font-name="Arial2" fo:font-size="11pt" fo:font-style="normal" fo:font-weight="normal" officeooo:rsid="01c1040d" style:font-size-asian="11pt" style:font-style-asian="normal" style:font-weight-asian="normal" style:font-size-complex="11pt"/>
    </style:style>
    <style:style style:name="T53" style:family="text">
      <style:text-properties style:font-name="Arial2" fo:font-size="11pt" fo:font-style="normal" fo:font-weight="normal" officeooo:rsid="01c254b3" style:font-size-asian="11pt" style:font-style-asian="normal" style:font-weight-asian="normal" style:font-size-complex="11pt"/>
    </style:style>
    <style:style style:name="T54" style:family="text">
      <style:text-properties style:font-name="Arial2" fo:font-size="11pt" fo:font-style="normal" fo:font-weight="normal" officeooo:rsid="01e93540" style:font-size-asian="11pt" style:font-style-asian="normal" style:font-weight-asian="normal" style:font-size-complex="11pt"/>
    </style:style>
    <style:style style:name="T55" style:family="text">
      <style:text-properties style:font-name="Arial2" fo:font-size="11pt" fo:font-style="normal" fo:font-weight="normal" officeooo:rsid="01efa1de" style:font-size-asian="11pt" style:font-style-asian="normal" style:font-weight-asian="normal" style:font-size-complex="11pt"/>
    </style:style>
    <style:style style:name="T56" style:family="text">
      <style:text-properties style:font-name="Arial2" fo:font-size="11pt" fo:font-style="normal" fo:font-weight="normal" officeooo:rsid="01eb1559" style:font-size-asian="11pt" style:font-style-asian="normal" style:font-weight-asian="normal" style:font-size-complex="11pt"/>
    </style:style>
    <style:style style:name="T57" style:family="text">
      <style:text-properties style:font-name="Arial2" fo:font-size="11pt" fo:font-style="normal" fo:font-weight="normal" officeooo:rsid="01f05f14" style:font-size-asian="11pt" style:font-style-asian="normal" style:font-weight-asian="normal" style:font-size-complex="11pt"/>
    </style:style>
    <style:style style:name="T58" style:family="text">
      <style:text-properties style:font-name="Arial2" fo:font-size="11pt" fo:font-style="normal" fo:font-weight="normal" officeooo:rsid="01dc8d52" style:font-size-asian="11pt" style:font-style-asian="normal" style:font-weight-asian="normal" style:font-size-complex="11pt"/>
    </style:style>
    <style:style style:name="T59" style:family="text">
      <style:text-properties style:font-name="Arial2" fo:font-size="11pt" fo:font-style="normal" style:font-size-asian="11pt" style:font-style-asian="normal" style:font-size-complex="11pt"/>
    </style:style>
    <style:style style:name="T60" style:family="text">
      <style:text-properties style:font-name="Arial2" fo:font-size="11pt" fo:font-style="normal" style:font-size-asian="11pt" style:font-style-asian="normal" style:font-size-complex="11pt" style:font-style-complex="normal"/>
    </style:style>
    <style:style style:name="T61" style:family="text">
      <style:text-properties style:font-name="Arial2" fo:font-size="11pt" fo:font-style="normal" officeooo:rsid="01bb43bf" style:font-size-asian="11pt" style:font-style-asian="normal" style:font-size-complex="11pt"/>
    </style:style>
    <style:style style:name="T62" style:family="text">
      <style:text-properties style:font-name="Arial2" fo:font-size="11pt" fo:font-style="normal" officeooo:rsid="01bbc470" style:font-size-asian="11pt" style:font-style-asian="normal" style:font-size-complex="11pt"/>
    </style:style>
    <style:style style:name="T63" style:family="text">
      <style:text-properties style:font-name="Arial2" fo:font-size="11pt" fo:font-style="normal" officeooo:rsid="01bdd641" style:font-size-asian="11pt" style:font-style-asian="normal" style:font-size-complex="11pt"/>
    </style:style>
    <style:style style:name="T64" style:family="text">
      <style:text-properties style:font-name="Arial2" fo:font-size="11pt" fo:font-style="normal" officeooo:rsid="01be8d29" style:font-size-asian="11pt" style:font-style-asian="normal" style:font-size-complex="11pt"/>
    </style:style>
    <style:style style:name="T65" style:family="text">
      <style:text-properties style:font-name="Arial2" fo:font-size="11pt" fo:font-style="normal" officeooo:rsid="01c02562" style:font-size-asian="11pt" style:font-style-asian="normal" style:font-size-complex="11pt"/>
    </style:style>
    <style:style style:name="T66" style:family="text">
      <style:text-properties style:font-name="Arial2" fo:font-size="11pt" fo:font-style="normal" style:font-name-asian="Times New Roman" style:font-size-asian="11pt" style:font-style-asian="normal" style:font-name-complex="Arial2" style:font-size-complex="11pt"/>
    </style:style>
    <style:style style:name="T67" style:family="text">
      <style:text-properties style:font-name="Arial2" fo:font-size="11pt" fo:font-style="normal" officeooo:rsid="01bb43bf" style:font-name-asian="Times New Roman" style:font-size-asian="11pt" style:font-style-asian="normal" style:font-name-complex="Arial2" style:font-size-complex="11pt"/>
    </style:style>
    <style:style style:name="T68" style:family="text">
      <style:text-properties style:font-name="Arial2" fo:font-size="11pt" style:font-name-asian="Times New Roman" style:font-size-asian="11pt" style:font-name-complex="Arial2" style:font-size-complex="11pt"/>
    </style:style>
    <style:style style:name="T69" style:family="text">
      <style:text-properties style:font-name="Arial2" fo:font-size="11pt" officeooo:rsid="01b61f7f" style:font-name-asian="Times New Roman" style:font-size-asian="11pt" style:font-name-complex="Arial2" style:font-size-complex="11pt"/>
    </style:style>
    <style:style style:name="T70" style:family="text">
      <style:text-properties style:use-window-font-color="true" loext:opacity="0%" style:text-position="0% 100%" style:font-name="Arial3" fo:font-size="11pt" fo:language="pl" fo:country="PL" style:text-underline-style="none" fo:font-weight="normal" officeooo:rsid="0179bc3d" fo:background-color="transparent" loext:char-shading-value="0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71" style:family="text">
      <style:text-properties style:use-window-font-color="true" loext:opacity="0%" style:text-position="0% 100%" style:font-name="Arial3" fo:font-size="11pt" fo:language="pl" fo:country="PL" style:text-underline-style="none" fo:font-weight="normal" officeooo:rsid="04327553" fo:background-color="transparent" loext:char-shading-value="0" style:font-name-asian="Times New Roman C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72" style:family="text">
      <style:text-properties style:use-window-font-color="true" loext:opacity="0%" style:text-position="0% 100%" style:font-name="Arial3" fo:font-size="11pt" fo:language="pl" fo:country="PL" fo:font-style="normal" style:text-underline-style="none" fo:font-weight="normal" officeooo:rsid="0179bc3d" fo:background-color="transparent" loext:char-shading-value="0" style:font-name-asian="Times New Roman CE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/>
    </style:style>
    <style:style style:name="T73" style:family="text">
      <style:text-properties style:text-position="super 58%"/>
    </style:style>
    <style:style style:name="T74" style:family="text">
      <style:text-properties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5" style:family="text">
      <style:text-properties style:text-line-through-style="none" style:text-line-through-type="none" style:font-name="Arial2" fo:font-size="11pt" fo:font-style="normal" style:text-underline-style="none" fo:font-weight="normal" officeooo:rsid="01c254b3" style:font-size-asian="11pt" style:font-style-asian="normal" style:font-weight-asian="normal" style:font-size-complex="11pt"/>
    </style:style>
    <style:style style:name="T76" style:family="text">
      <style:text-properties style:text-line-through-style="none" style:text-line-through-type="none" style:font-name="Arial" fo:font-size="11pt" fo:font-style="normal" style:text-underline-style="none" fo:font-weight="normal" officeooo:rsid="01c254b3" style:font-size-asian="11pt" style:font-style-asian="normal" style:font-weight-asian="normal" style:font-size-complex="11pt"/>
    </style:style>
    <style:style style:name="T77" style:family="text">
      <style:text-properties officeooo:rsid="01d21870"/>
    </style:style>
    <style:style style:name="T78" style:family="text">
      <style:text-properties officeooo:rsid="01edc77d"/>
    </style:style>
    <style:style style:name="T79" style:family="text">
      <style:text-properties officeooo:rsid="01f26a5e"/>
    </style:style>
    <style:style style:name="T80" style:family="text">
      <style:text-properties officeooo:rsid="01f4ac58"/>
    </style:style>
    <style:style style:name="T81" style:family="text">
      <style:text-properties fo:font-size="11pt" officeooo:rsid="01f75ec0" style:font-size-asian="11pt" style:font-size-complex="11pt"/>
    </style:style>
    <style:style style:name="T82" style:family="text">
      <style:text-properties officeooo:rsid="01f8ef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Internet_20_link"><text:span text:style-name="T11">Załącznik nr </text:span></text:span><text:span text:style-name="Internet_20_link"><text:span text:style-name="T14">7</text:span></text:span><text:span text:style-name="Internet_20_link"><text:span text:style-name="T11"> do SWZ</text:span></text:span></text:p>
      <text:p text:style-name="P7"><text:span text:style-name="Internet_20_link"><text:span text:style-name="T11"/></text:span></text:p>
      <text:p text:style-name="P8">Istotne postanowienia umowy</text:p>
      <text:p text:style-name="P6"/>
      <text:p text:style-name="P5"><text:span text:style-name="Internet_20_link"><text:span text:style-name="T9">Ustala się, że umowa zawarta z </text:span></text:span><text:span text:style-name="Internet_20_link"><text:span text:style-name="T10">W</text:span></text:span><text:span text:style-name="Internet_20_link"><text:span text:style-name="T9">ykonawcą, którego oferta uznana zostanie za najkorzystniejszą zawierać będzie następujące postanowienia:</text:span></text:span></text:p>
      <text:list xml:id="list3409846303" text:style-name="Numbering_20_1">
        <text:list-item text:start-value="1">
          <text:p text:style-name="P9"><text:span text:style-name="T35">Zamawiający: </text:span><text:span text:style-name="T68">Przedsiębiorstw</text:span><text:span text:style-name="T69">o</text:span><text:span text:style-name="T68"> Wodociągów i Kanalizacji Sp. z o.o. w Oświęcimiu, </text:span><text:span text:style-name="T39">ul. Ostatni Etap 6, </text:span><text:span text:style-name="T36">32-603 Oświęcim</text:span><text:span text:style-name="T37">, płatnik podatku VAT o numerze NIP: </text:span><text:span text:style-name="T39">549-000-17-58</text:span><text:span text:style-name="T38"> oraz numerze REGON: </text:span><text:span text:style-name="T40">070890901, prowadzący działalność gospodarczą na podstawie KRS 0000095555, Sąd Rejonowy dla Krakowa-Śródmieścia w Krakowie.</text:span></text:p>
        </text:list-item>
        <text:list-item>
          <text:p text:style-name="P16">Wykonawca zobowiązuje się w ramach niniejszej umowy do przeprowadzenia, w imieniu Zamawiającego, na podstawie odrębnie udzielonego pełnomocnictwa, procedury zmiany dotychczasowego wykonawcy umowy kompleksowej <text:span text:style-name="T77">o dostawę </text:span>paliw gazowych, z utrzymaniem ciągłości dostaw gazu. </text:p>
        </text:list-item>
        <text:list-item>
          <text:p text:style-name="P16">Wykonawca oświadcza, że posiada ważną koncesję na obrót paliwem gazowym wydaną przez Prezesa Urzędu Regulacji Energetyki. </text:p>
        </text:list-item>
        <text:list-item>
          <text:p text:style-name="P9"><text:span text:style-name="T35">Wykonawca będący Operatorem Systemu Dystrybucyjnego oświadcza, ze posiada aktualną koncesję wydaną przez Prezesa Urzędu Regulacji Energetyki w zakresie dystrybucji gazu ziemnego</text:span><text:span text:style-name="T60">.</text:span></text:p>
        </text:list-item>
        <text:list-item>
          <text:p text:style-name="P9"><text:span text:style-name="T59">Wykonawca niebędący Operatorem Systemu Dystrybucyjnego oświadcza, że posiada aktualną umowę z przedsiębiorstwem gazowniczym prowadzącym działalność w zakresie dystrybucji paliwa gazowego na świadczenie usług dystrybucyjnych na obszarze, na którym znajduje się dany punkt odbioru paliwa</text:span><text:span text:style-name="T60">.</text:span></text:p>
        </text:list-item>
        <text:list-item>
          <text:p text:style-name="P9"><text:span text:style-name="T59">Przedmiotem niniejszego zamówienia jest kompleksowa dostawa gazu ziemnego wysokometanowego grup</text:span><text:span text:style-name="T61">y</text:span><text:span text:style-name="T59"> E obejmująca sprzedaż gazu oraz usługę dystrybucji gazu </text:span><text:span text:style-name="T65">o ciśnieniu nie mniejszym niż 1,6 kPa </text:span><text:span text:style-name="T59">do obiekt</text:span><text:span text:style-name="T61">ów</text:span><text:span text:style-name="T59"> </text:span><text:span text:style-name="T66">Przedsiębiorstw</text:span><text:span text:style-name="T67">a</text:span><text:span text:style-name="T66"> Wodociągów i Kanalizacji Sp. z o.o. w Oświęcimiu</text:span><text:span text:style-name="T59"> </text:span><text:span text:style-name="T23">zlokalizowanych przy ul. Ostatni Etap 6, 32-603 Oświęcim oraz przy Solnej 45, 32-600 Oświęcim.</text:span></text:p>
        </text:list-item>
        <text:list-item>
          <text:p text:style-name="P11"><text:span text:style-name="T24">D</text:span><text:span text:style-name="T23">ostarczanie gazu ziemnego odbywać się </text:span><text:span text:style-name="T24">będzie</text:span><text:span text:style-name="T23"> zgodnie z obowiązującym prawem, w szczególności na warunkach określonych w </text:span><text:span text:style-name="T24">SWZ</text:span><text:span text:style-name="T23">, złożonej ofercie, zawartej umowie oraz w </text:span><text:span text:style-name="T63">u</text:span><text:span text:style-name="T59">stawie z dnia 10 kwietnia 1997 roku Prawo energetyczne </text:span><text:span text:style-name="Domyślna_20_czcionka_20_akapitu"><text:span text:style-name="T28">(</text:span></text:span><text:span text:style-name="Domyślna_20_czcionka_20_akapitu"><text:span text:style-name="T34">t.j. Dz. U. z 2024 r. poz. 266</text:span></text:span><text:span text:style-name="Domyślna_20_czcionka_20_akapitu"><text:span text:style-name="T28"> z późn. zm.)</text:span></text:span><text:span text:style-name="T59"> </text:span><text:span text:style-name="T62">wraz z przepisami wykonawczymi.</text:span></text:p>
        </text:list-item>
        <text:list-item>
          <text:p text:style-name="P10"><text:span text:style-name="Internet_20_link"><text:span text:style-name="T15">Z</text:span></text:span><text:span text:style-name="Internet_20_link"><text:span text:style-name="T16">amawiający </text:span></text:span><text:span text:style-name="Internet_20_link"><text:span text:style-name="T17">jest aktualnie</text:span></text:span><text:span text:style-name="Internet_20_link"><text:span text:style-name="T18"> </text:span></text:span><text:span text:style-name="Internet_20_link"><text:span text:style-name="T16">zakwalifikowany przez właściwy dla niego system dystrybucyjny </text:span></text:span><text:span text:style-name="Internet_20_link"><text:span text:style-name="T19">(OSD) </text:span></text:span><text:span text:style-name="Internet_20_link"><text:span text:style-name="T18">do grup</text:span></text:span><text:span text:style-name="Internet_20_link"><text:span text:style-name="T19">y</text:span></text:span><text:span text:style-name="Internet_20_link"><text:span text:style-name="T18"> taryfow</text:span></text:span><text:span text:style-name="Internet_20_link"><text:span text:style-name="T19">ej</text:span></text:span><text:span text:style-name="Internet_20_link"><text:span text:style-name="T18"> W-5.</text:span></text:span><text:span text:style-name="Internet_20_link"><text:span text:style-name="T22">1</text:span></text:span><text:span text:style-name="Internet_20_link"><text:span text:style-name="T18"> </text:span></text:span><text:span text:style-name="Internet_20_link"><text:span text:style-name="T20">oraz</text:span></text:span><text:span text:style-name="Internet_20_link"><text:span text:style-name="T18"> W-</text:span></text:span><text:span text:style-name="Internet_20_link"><text:span text:style-name="T25">4</text:span></text:span><text:span text:style-name="Internet_20_link"><text:span text:style-name="T18"> </text:span></text:span><text:span text:style-name="Internet_20_link"><text:span text:style-name="T20">odpowiednio dla punkt</text:span></text:span><text:span text:style-name="Internet_20_link"><text:span text:style-name="T26">u</text:span></text:span><text:span text:style-name="Internet_20_link"><text:span text:style-name="T20"> pobor</text:span></text:span><text:span text:style-name="Internet_20_link"><text:span text:style-name="T26">u</text:span></text:span><text:span text:style-name="Internet_20_link"><text:span text:style-name="T20"> przy ul. Ostatni Etap oraz przy ul. Solnej.</text:span></text:span></text:p>
        </text:list-item>
        <text:list-item>
          <text:p text:style-name="P10"><text:span text:style-name="T48">Zamawiający w trakcie obowiązywania umowy będzie kwalifikowany do właściwej grupy taryfowej, </text:span><text:span text:style-name="T49">zgodnie z zasadami określonymi w taryfach zatwierdzonych przez Prezesa </text:span><text:span text:style-name="T53">Urzędu Regulacji Energetyki</text:span><text:span text:style-name="T48">. </text:span></text:p>
        </text:list-item>
      </text:list>
      <text:list xml:id="list1433870112" text:style-name="Numbering_20_2">
        <text:list-item>
          <text:p text:style-name="P12"><text:span text:style-name="Internet_20_link"><text:span text:style-name="T21">O zmianach taryf oraz terminie wprowadzenia tych zmian Wykonawca zawiadomi Zamawiającego zgodnie z powszechnie obowiązującymi przepisami prawa.</text:span></text:span></text:p>
        </text:list-item>
        <text:list-item>
          <text:p text:style-name="P17">Aktualnie zamówiona moc umowna wynosi <text:span text:style-name="T82">110</text:span> kWh/h. Moc umowna może ulec zmianie 1 raz w ciągu roku. Faktyczna zmiana mocy umownej nastąpi w terminie jednego miesiąca od zgłoszenia zmiany mocy przez Zamawiającego, ze skutkiem od początku miesiąca kalendarzowego. Zmiana mocy umownej będzie możliwa po wyrażeniu zgody przez Operatora Systemu Dystrybucyjnego.</text:p>
        </text:list-item>
        <text:list-item>
          <text:p text:style-name="P12"><text:span text:style-name="T59">Opłaty z tytułu przekroczenia </text:span><text:span text:style-name="T64">m</text:span><text:span text:style-name="T59">ocy umownej będą naliczane zgodnie z taryfą Operatora, do którego </text:span><text:span text:style-name="T62">s</text:span><text:span text:style-name="T59">ieci Zamawiający jest przyłączony.</text:span></text:p>
        </text:list-item>
        <text:list-item>
          <text:p text:style-name="P12"><text:soft-page-break/><text:span text:style-name="T48">Dostawa i dystrybucja gazu ziemnego będą wykonywane </text:span><text:span text:style-name="T43">od</text:span><text:span text:style-name="T41"> dnia </text:span><text:span text:style-name="T43">1</text:span><text:span text:style-name="T41"> </text:span><text:span text:style-name="T44">stycznia</text:span><text:span text:style-name="T41"> 20</text:span><text:span text:style-name="T45">2</text:span><text:span text:style-name="T47">5</text:span><text:span text:style-name="T41"> r. do dnia 31 grudnia 20</text:span><text:span text:style-name="T45">2</text:span><text:span text:style-name="T47">5</text:span><text:span text:style-name="T41"> r., </text:span><text:span text:style-name="T42">jednak</text:span><text:span text:style-name="T41"> nie wcześniej niż po skutecznym rozwiązaniu dotychczasow</text:span><text:span text:style-name="T42">ej</text:span><text:span text:style-name="T41"> um</text:span><text:span text:style-name="T42">owy</text:span><text:span text:style-name="T41"> kompleksow</text:span><text:span text:style-name="T42">ej</text:span><text:span text:style-name="T41"> oraz pozytywnym przeprowadzeniu procedury </text:span><text:span text:style-name="T42">zmiany </text:span><text:span text:style-name="T41">dotychczasowego wykonawcy umowy kompleksowej paliw gazowych.</text:span></text:p>
        </text:list-item>
        <text:list-item>
          <text:p text:style-name="P12"><text:span text:style-name="T48">Rozliczenie należności z tytułu umowy następować będzie na podstawie faktur za faktyczne zużycie gazu </text:span><text:span text:style-name="T50">oraz cen jednostkowych </text:span><text:span text:style-name="T54">netto </text:span><text:span text:style-name="T50">zawartych w ofercie Wykonawcy stanowiącej załącznik do niniejszej umowy. </text:span><text:span text:style-name="T52">W cenach jednostkowych </text:span><text:span text:style-name="T54">netto </text:span><text:span text:style-name="T52">został uwzględniony podatek akcyzowy.</text:span></text:p>
        </text:list-item>
        <text:list-item>
          <text:p text:style-name="P12"><text:span text:style-name="T50">D</text:span><text:span text:style-name="T51">o ceny netto zostanie doliczony podatek VAT zgodnie z obowiązującymi przepisami.</text:span></text:p>
        </text:list-item>
        <text:list-item>
          <text:p text:style-name="P13"><text:span text:style-name="Domyślna_20_czcionka_20_akapitu"><text:span text:style-name="T72">Zamawiający za okres rozliczeniowy do fakturowania uznaje </text:span></text:span><text:span text:style-name="Domyślna_20_czcionka_20_akapitu"><text:span text:style-name="T71">1</text:span></text:span><text:span text:style-name="Domyślna_20_czcionka_20_akapitu"><text:span text:style-name="T70"> miesiąc kalendarzowy.</text:span></text:span></text:p>
        </text:list-item>
        <text:list-item>
          <text:p text:style-name="P15"><text:span text:style-name="T48">Po upływie każdego </text:span><text:span text:style-name="T56">okresu rozliczeniowego</text:span><text:span text:style-name="T48"> </text:span><text:span text:style-name="T56">Wykonawca</text:span><text:span text:style-name="T48"> wystawi fakturę za dostawę paliwa gazowego. </text:span><text:span text:style-name="T57">Faktura </text:span><text:span text:style-name="T48">powinna zawierać </text:span><text:span text:style-name="T56">następujące informacje:</text:span></text:p>
        </text:list-item>
      </text:list>
      <text:list xml:id="list1803304122" text:style-name="Myślnik2">
        <text:list-item>
          <text:p text:style-name="P18">grup<text:span text:style-name="T78">ę</text:span> taryfow<text:span text:style-name="T78">ą i </text:span>adres punktu poboru,</text:p>
        </text:list-item>
        <text:list-item>
          <text:p text:style-name="P19">zużycie gazu (w m<text:span text:style-name="T73">3</text:span> i w kWh) oraz odczyty wskazań gazomierza w danym okresie rozliczeniowym,</text:p>
        </text:list-item>
        <text:list-item>
          <text:p text:style-name="P19">wysokość opłaty za paliwo gazowe, opłaty abonamentowej, opłaty dystrybucyjnej stałej i zmiennej,</text:p>
        </text:list-item>
        <text:list-item>
          <text:p text:style-name="P20">moc umowną oraz moc faktycznie wykonaną w okresie rozliczeniowym (w przypadku punkt<text:span text:style-name="T79">u</text:span> poboru rozliczan<text:span text:style-name="T79">ego</text:span> w taryfie W-5.<text:span text:style-name="T79">1</text:span>).</text:p>
        </text:list-item>
      </text:list>
      <text:list xml:id="list123235884633235" text:continue-list="list1433870112" text:style-name="Numbering_20_2">
        <text:list-item>
          <text:p text:style-name="P12"><text:span text:style-name="T48">Należności wynikające z umowy płatne będą w terminie </text:span><text:span text:style-name="T51">30</text:span><text:span text:style-name="T48"> dni od daty </text:span><text:span text:style-name="T55">wystawienia</text:span><text:span text:style-name="T48"> </text:span><text:span text:style-name="T55">faktury VAT </text:span><text:span text:style-name="T48">przez </text:span><text:span text:style-name="T55">Wykonawcę, przelewem na </text:span><text:span text:style-name="T48">rachunek bankowy Wykonawcy wskazany </text:span><text:span text:style-name="T55">na</text:span><text:span text:style-name="T48"> fakturze. Za datę zapłaty uważać się będzie datę wpływu na konto Wykonawcy.</text:span></text:p>
        </text:list-item>
        <text:list-item>
          <text:p text:style-name="P21">Wykonawca oświadcza, że przez cały okres wykonywania umowy będzie posiadał wszystkie wymagane prawem koncesje, a także wymagane do realizacji przedmiotowej umowy dokumenty, w tym ważną koncesję/umowę na świadczenie usług dystrybucji gazu ziemnego.</text:p>
        </text:list-item>
        <text:list-item>
          <text:p text:style-name="P21">Wykonawca zobowiązuje się do dostarczenia gazu ziemnego w wyznaczone miejsce z zachowaniem ciągłości i niezawodności dostaw i parametrów jakościowych gazu ziemnego, zgodnych z obowiązującym prawem oraz zapisami niniejszej Umowy oraz przestrzegania aktualnie obowiązujących przepisów w sprawie świadczenia usługi kompleksowej.</text:p>
        </text:list-item>
        <text:list-item>
          <text:p text:style-name="P12"><text:span text:style-name="T58">Rozwiązanie niniejszej umowy kompleksowej może nastąpić w każdym czasie za pisemnym porozumieniem stron. Rozwiązanie umowy może nastąpić za wypowiedzeniem przez pisemne oświadczenie złożone przez stronę Umowy, ze skutkiem na koniec miesiąca następującego po miesiącu, w którym nastąpiło doręczenie wypowiedzenia umowy. Strona wypowiadająca umowę kompleksową może wskazać późniejszy termin rozwiązania umowy. Rozwiązanie umowy za wypowiedzeniem przez Wykonawcę może nastąpić tylko z ważnych powodów.</text:span></text:p>
        </text:list-item>
        <text:list-item>
          <text:p text:style-name="P22">W sprawach nieuregulowanych w umowie mają zastosowanie przepisy ustawy Prawo energetyczne, Kodeksu Cywilnego oraz wydane na ich podstawie akty wykonawcze.</text:p>
        </text:list-item>
        <text:list-item>
          <text:p text:style-name="P12"><text:span text:style-name="T74">Spory powstałe w związku z realizacją umowy będą rozstrzygane w drodze negocjacji. W przypadku nie osiągnięcia porozumienia w rozsądnym czasie spory te rozstrzygał będzie sąd powszechny właściwy dla </text:span><text:span text:style-name="T75">siedziby </text:span><text:span text:style-name="T74">Zamawiającego.</text:span></text:p>
        </text:list-item>
        <text:list-item>
          <text:p text:style-name="P14"><text:span text:style-name="Internet_20_link"><text:span text:style-name="T29">Strony dopuszczają możliwość zmiany postanowień zawartej umowy w stosunku do treści oferty, na podstawie której dokonany został wybór Wykonawcy, w przypadkach: </text:span></text:span></text:p>
          <text:list>
            <text:list-item>
              <text:p text:style-name="P23">gdy zmianie ulegnie stawka podatku VAT, podatku akcyzowego, cła. W takim przypadku zmieniona stawka będzie obowiązywała od dnia wejścia w życie nowych przepisów, co nie wymaga aneksu do umowy;</text:p>
            </text:list-item>
            <text:list-item>
              <text:p text:style-name="P24">zmiany mocy umownej, co zostanie unormowane odpowiednim aneksem do umowy. <text:s/><text:soft-page-break/><text:span text:style-name="T5">Zmiana nastąpi po wyrażeniu zgody przez OSD;</text:span></text:p>
            </text:list-item>
            <text:list-item>
              <text:p text:style-name="P25"><text:span text:style-name="T74">zmiany grupy taryfowej, zgodnie z zasadami określonymi w taryfach zatwierdzonych przez Prezesa </text:span><text:span text:style-name="T75">Urzędu Regulacji Energetyki. <text:s/></text:span><text:span text:style-name="T76">Zmiana nastąpi po wyrażeniu zgody przez OSD;</text:span></text:p>
            </text:list-item>
            <text:list-item>
              <text:p text:style-name="P25"><text:span text:style-name="T75">zatwierdzenia przez Prezesa Urzędu Regulacji Energetyki nowej taryfy OSD, tj. dotyczących stawek opłat dystrybucyjnych stosowanych do rozliczeń z Odbiorcami. W przypadku zmiany wysokości stawek opłat zawartych w taryfie, Wykonawca zobowiązuje się do pisemnego poinformowania Zamawiającego o takiej zmianie w ciągu jednego okresu rozliczeniowego od dnia zmiany taryfy. Zmiana stawek opłat obowiązuje od dnia wejścia w życie zmiany taryfy;</text:span></text:p>
            </text:list-item>
            <text:list-item>
              <text:p text:style-name="P26"><text:span text:style-name="T33">z</text:span><text:span text:style-name="T32">aistnienia okoliczności (technicznych, gospodarczych, itp.), których nie można było przewidzieć w chwili zawarcia umowy;</text:span></text:p>
            </text:list-item>
            <text:list-item>
              <text:p text:style-name="P26"><text:span text:style-name="Internet_20_link"><text:span text:style-name="T30">w</text:span></text:span><text:span text:style-name="Internet_20_link"><text:span text:style-name="T31"> innych sytuacjach gdy zmiana jest korzystna dla Zamawiającego.</text:span></text:span></text:p>
            </text:list-item>
          </text:list>
        </text:list-item>
      </text:list>
      <text:p text:style-name="P4"><text:span text:style-name="Internet_20_link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" fo:font-family="Arial" style:font-style-name="Normalny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en" style:country-asian="US" style:font-size-complex="11pt"/>
    </style:style>
    <style:style style:name="Table_20_Heading" style:display-name="Table Heading" style:family="paragraph" style:parent-style-name="Table_20_Contents" style:class="extra"/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ing_20_3" style:display-name="Heading 3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hyphenation-ladder-count="no-limit" fo:text-indent="-0.751cm" style:auto-text-indent="false"/>
      <style:text-properties style:font-name="Arial1" fo:font-family="Arial" style:font-family-generic="roman" style:font-pitch="variable" style:language-asian="ar" style:country-asian="SA" style:font-name-complex="Arial4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/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Arial2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WW8Num8z0" style:family="text">
      <style:text-properties style:font-name="Arial2" fo:font-family="Arial" style:font-family-generic="swiss" style:font-pitch="variable" fo:font-size="12pt" style:font-size-asian="12pt" style:language-asian="pl" style:country-asian="PL" style:font-name-complex="Arial2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xt_20_bold" style:display-name="text bold" style:family="text" style:parent-style-name="Default_20_Paragraph_20_Font"/>
    <style:style style:name="ListLabel_20_21" style:display-name="ListLabel 21" style:family="text">
      <style:text-properties fo:color="#000080" loext:opacity="100%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101cm" fo:text-indent="-0.55cm" fo:margin-left="1.1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1.81cm" fo:text-indent="-0.499cm" fo:margin-left="1.8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2.2cm" fo:text-indent="-0.49cm" fo:margin-left="2.3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771cm" fo:text-indent="-0.771cm" fo:margin-left="0.77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 %6%." style:num-prefix=" 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 %7%." style:num-prefix=" 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 %8%." style:num-prefix=" 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 %9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 %10%." style:num-prefix=" 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Trzy_20_cyfry" style:display-name="Trzy cyfry">
      <text:list-level-style-number text:level="1" text:style-name="Strong_20_Emphasi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bullet text:level="2" text:style-name="ListLabel_20_23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yślnik2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zy_20_cyfry_20_od_20_3.10" style:display-name="Trzy cyfry od 3.10">
      <text:list-level-style-number text:level="1" text:style-name="Numbering_20_Symbols" loext:num-list-format="%1%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3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3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3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3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3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3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318cm" fo:margin-left="2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82cm" fo:margin-left="2.7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.10" style:display-name="7.10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Numbering_20_Symbols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48cm" fo:text-indent="-0.52cm" fo:margin-left="1.48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981cm" fo:text-indent="-0.501cm" fo:margin-left="1.981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Myślnik1">
      <text:list-level-style-number text:level="1" text:style-name="Numbering_20_Symbols" loext:num-list-format="%1%–" style:num-suffix="–" style:num-format="">
        <style:list-level-properties text:list-level-position-and-space-mode="label-alignment">
          <style:list-level-label-alignment text:label-followed-by="listtab" text:list-tab-stop-position="1.05cm" fo:text-indent="-0.499cm" fo:margin-left="1.05cm"/>
        </style:list-level-properties>
      </text:list-level-style-number>
      <text:list-level-style-number text:level="2" text:style-name="Numbering_20_Symbols" loext:num-list-format="%2%–" style:num-suffix="–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–" style:num-suffix="–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–" style:num-suffix="–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–" style:num-suffix="–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–" style:num-suffix="–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–" style:num-suffix="–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–" style:num-suffix="–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–" style:num-suffix="–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–" style:num-suffix="–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9pt" fo:font-style="normal" style:text-underline-style="solid" style:text-underline-width="auto" style:text-underline-color="font-color" officeooo:rsid="03c30767" officeooo:paragraph-rsid="01f4ac58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justify" style:justify-single-word="false"/>
      <style:text-properties fo:font-size="2pt" fo:font-style="normal" style:text-underline-style="solid" style:text-underline-width="auto" style:text-underline-color="font-color" officeooo:rsid="03c30767" officeooo:paragraph-rsid="01f4ac58" style:font-size-asian="1.75pt" style:font-style-asian="normal" style:font-size-complex="2pt" style:font-style-complex="norm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none" officeooo:rsid="054741aa"/>
    </style:style>
    <style:style style:name="MT2" style:family="text">
      <style:text-properties style:text-underline-style="none"/>
    </style:style>
    <style:style style:name="MT3" style:family="text">
      <style:text-properties style:font-name="Arial" style:text-underline-style="none" officeooo:rsid="01f8ef18"/>
    </style:style>
    <style:style style:name="MT4" style:family="text">
      <style:text-properties style:text-underline-style="none" officeooo:rsid="05b00646"/>
    </style:style>
    <style:style style:name="MT5" style:family="text">
      <style:text-properties style:text-underline-style="none" officeooo:rsid="0523b4d2"/>
    </style:style>
    <style:style style:name="MT6" style:family="text">
      <style:text-properties officeooo:rsid="019df5e1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stępowanie</text:span><text:span text:style-name="MT2"> nr ZP/</text:span><text:span text:style-name="MT3">6</text:span><text:span text:style-name="MT2">/20</text:span><text:span text:style-name="MT4">2</text:span><text:span text:style-name="MT3">4</text:span></text:p>
        <text:p text:style-name="MP2"><text:span text:style-name="MT5">___</text:span><text:span text:style-name="M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/style:header>
      <style:footer>
        <text:p text:style-name="MP3"/>
        <text:p text:style-name="MP3"><text:span text:style-name="MT6">Strona </text:span><text:page-number text:select-page="current">3</text:page-number><text:s/><text:span text:style-name="MT6">z </text:span><text:span text:style-name="MT6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9T09:01:00</meta:creation-date>
    <dc:date>2024-04-17T12:32:34.327000000</dc:date>
    <meta:editing-duration>P1DT17H2M55S</meta:editing-duration>
    <meta:editing-cycles>257</meta:editing-cycles>
    <meta:generator>LibreOffice/7.2.0.4$Windows_X86_64 LibreOffice_project/9a9c6381e3f7a62afc1329bd359cc48accb6435b</meta:generator>
    <meta:print-date>2016-06-10T08:23:15.196000000</meta:print-date>
    <meta:initial-creator>Zca Dyrektora</meta:initial-creator>
    <meta:document-statistic meta:table-count="0" meta:image-count="0" meta:object-count="0" meta:page-count="3" meta:paragraph-count="40" meta:word-count="992" meta:character-count="7742" meta:non-whitespace-character-count="6814"/>
  </office:meta>
</office:document-meta>
</file>