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8" style:family="table">
      <style:table-properties style:width="15.108cm" fo:margin-left="0.728cm" fo:margin-top="0cm" fo:margin-bottom="0cm" table:align="left" style:writing-mode="lr-tb"/>
    </style:style>
    <style:style style:name="Tabela8.A" style:family="table-column">
      <style:table-column-properties style:column-width="6.906cm"/>
    </style:style>
    <style:style style:name="Tabela8.B" style:family="table-column">
      <style:table-column-properties style:column-width="8.202cm"/>
    </style:style>
    <style:style style:name="Tabela8.1" style:family="table-row">
      <style:table-row-properties style:min-row-height="0.688cm" fo:keep-together="auto"/>
    </style:style>
    <style:style style:name="Tabela8.A1" style:family="table-cell">
      <style:table-cell-properties fo:background-color="#eeeeee" fo:padding-left="0.129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3.665cm" fo:keep-together="auto"/>
    </style:style>
    <style:style style:name="Tabela8.A2" style:family="table-cell">
      <style:table-cell-properties style:vertical-align="middle" fo:padding-left="0.129cm" fo:padding-right="0.191cm" fo:padding-top="0cm" fo:padding-bottom="0cm" fo:border="0.5pt solid #000001"/>
    </style:style>
    <style:style style:name="Tabela8.3" style:family="table-row">
      <style:table-row-properties style:min-row-height="3.916cm" fo:keep-together="auto"/>
    </style:style>
    <style:style style:name="Tabela8.A3" style:family="table-cell">
      <style:table-cell-properties fo:padding-left="0.129cm" fo:padding-right="0.191cm" fo:padding-top="0cm" fo:padding-bottom="0cm" fo:border="0.5pt solid #000001"/>
    </style:style>
    <style:style style:name="Tabela8.A4" style:family="table-cell">
      <style:table-cell-properties fo:padding-left="0.129cm" fo:padding-right="0.191cm" fo:padding-top="0cm" fo:padding-bottom="0cm" fo:border-left="0.5pt solid #000001" fo:border-right="0.5pt solid #000001" fo:border-top="none" fo:border-bottom="0.5pt solid #000001"/>
    </style:style>
    <style:style style:name="Tabela8.B4" style:family="table-cell">
      <style:table-cell-properties style:vertical-align="middle" fo:padding-left="0.12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officeooo:paragraph-rsid="000992a6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f36e0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</style:style>
    <style:style style:name="P5" style:family="paragraph" style:parent-style-name="Standard">
      <style:paragraph-properties fo:margin-left="0cm" fo:margin-right="0.085cm" fo:margin-top="0cm" fo:margin-bottom="0.212cm" style:contextual-spacing="false" fo:line-height="100%" fo:text-align="justify" style:justify-single-word="false" fo:text-indent="0cm" style:auto-text-indent="false"/>
      <style:text-properties officeooo:paragraph-rsid="002d4435"/>
    </style:style>
    <style:style style:name="P6" style:family="paragraph" style:parent-style-name="Standard">
      <style:paragraph-properties fo:margin-left="0cm" fo:margin-right="0.085cm" fo:margin-top="0cm" fo:margin-bottom="0.212cm" style:contextual-spacing="false" fo:line-height="100%" fo:text-align="justify" style:justify-single-word="false" fo:text-indent="0cm" style:auto-text-indent="false"/>
      <style:text-properties officeooo:paragraph-rsid="005885aa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margin-top="0cm" fo:margin-bottom="0.212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0f36e0"/>
    </style:style>
    <style:style style:name="P13" style:family="paragraph" style:parent-style-name="Standard">
      <style:paragraph-properties fo:text-align="justify" style:justify-single-word="false"/>
      <style:text-properties officeooo:paragraph-rsid="005675e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Calibri" fo:font-size="12pt" fo:language="pl" fo:country="PL" fo:font-weight="normal" officeooo:paragraph-rsid="00595fb0" style:font-size-asian="12pt" style:font-weight-asian="normal" style:font-name-complex="Calibri2" style:font-size-complex="12pt" style:font-weight-complex="normal"/>
    </style:style>
    <style:style style:name="P16" style:family="paragraph" style:parent-style-name="Standard">
      <style:paragraph-properties fo:margin-left="1.27cm" fo:margin-right="0cm" fo:margin-top="0cm" fo:margin-bottom="0.353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P17" style:family="paragraph" style:parent-style-name="Standard">
      <style:paragraph-properties fo:margin-left="1.27cm" fo:margin-right="0cm" fo:margin-top="0cm" fo:margin-bottom="0.353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00d5c4e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cm" fo:margin-bottom="0.353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pl" fo:country="PL" fo:background-color="transparent" style:font-size-asian="14pt" style:font-name-complex="Times New Roman1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officeooo:paragraph-rsid="00110c28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fo:color="#00000a" loext:opacity="100%" style:font-name="Times New Roman" fo:font-size="13pt" fo:language="pl" fo:country="PL" fo:font-style="normal" fo:font-weight="bold" officeooo:paragraph-rsid="000992a6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fo:font-size="14pt" officeooo:paragraph-rsid="00110c28" style:font-size-asian="14pt" style:font-size-complex="14pt"/>
    </style:style>
    <style:style style:name="P26" style:family="paragraph" style:parent-style-name="Standard">
      <style:paragraph-properties fo:margin-top="0cm" fo:margin-bottom="0.212cm" style:contextual-spacing="false"/>
    </style:style>
    <style:style style:name="P27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4pt" style:font-size-asian="14pt" style:language-asian="pl" style:country-asian="PL" style:font-name-complex="Calibri2" style:font-size-complex="14pt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29" style:family="paragraph" style:parent-style-name="Standard">
      <style:paragraph-properties fo:margin-left="-0.026cm" fo:margin-right="-0.501cm" fo:margin-top="0cm" fo:margin-bottom="0.212cm" style:contextual-spacing="false" fo:text-indent="0cm" style:auto-text-indent="false"/>
      <style:text-properties style:font-name="Times New Roman" fo:font-size="14pt" fo:font-weight="bold" style:font-size-asian="14pt" style:font-weight-asian="bold" style:font-name-complex="Calibri2" style:font-size-complex="14pt"/>
    </style:style>
    <style:style style:name="P30" style:family="paragraph" style:parent-style-name="Standard">
      <style:paragraph-properties fo:margin-left="0.635cm" fo:margin-right="0cm" fo:margin-top="0cm" fo:margin-bottom="0.212cm" style:contextual-spacing="false" fo:text-align="end" style:justify-single-word="false" fo:text-indent="0cm" style:auto-text-indent="false"/>
      <style:text-properties style:font-name="Times New Roman" fo:font-size="14pt" fo:font-style="italic" fo:font-weight="normal" style:font-name-asian="Times New Roman1" style:font-size-asian="14pt" style:language-asian="pl" style:country-asian="PL" style:font-style-asian="italic" style:font-weight-asian="normal" style:font-name-complex="Calibri2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P32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/>
    </style:style>
    <style:style style:name="P33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4" style:family="paragraph" style:parent-style-name="Standard">
      <style:paragraph-properties fo:margin-left="0.004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5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6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7" style:family="paragraph" style:parent-style-name="Standard">
      <style:paragraph-properties fo:margin-left="0.053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38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39" style:family="paragraph" style:parent-style-name="Standard">
      <style:paragraph-properties fo:margin-left="0.1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40" style:family="paragraph" style:parent-style-name="Standard">
      <style:paragraph-properties fo:margin-left="0.0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41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42" style:family="paragraph" style:parent-style-name="Standard">
      <style:paragraph-properties fo:margin-left="-0.026cm" fo:margin-right="9.402cm" fo:margin-top="0cm" fo:margin-bottom="0.212cm" style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43" style:family="paragraph" style:parent-style-name="Standard">
      <style:paragraph-properties fo:margin-left="-0.026cm" fo:margin-right="0cm" fo:margin-top="0cm" fo:margin-bottom="0.212cm" style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44" style:family="paragraph" style:parent-style-name="Standard">
      <style:paragraph-properties fo:margin-left="0.04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2" style:font-size-complex="13pt"/>
    </style:style>
    <style:style style:name="P45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P46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P47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officeooo:paragraph-rsid="00530333" style:font-name-asian="Times New Roman1" style:font-size-asian="10pt" style:language-asian="pl" style:country-asian="PL" style:font-name-complex="Calibri2" style:font-size-complex="10pt"/>
    </style:style>
    <style:style style:name="P48" style:family="paragraph" style:parent-style-name="Standard">
      <style:paragraph-properties fo:margin-left="0.635cm" fo:margin-right="0.002cm" fo:margin-top="0cm" fo:margin-bottom="0.212cm" style:contextual-spacing="false" fo:line-height="100%" fo:text-align="start" style:justify-single-word="false" fo:text-indent="0cm" style:auto-text-indent="false"/>
      <style:text-properties fo:color="#ff0066" loext:opacity="100%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P49" style:family="paragraph" style:parent-style-name="Standard">
      <style:paragraph-properties fo:margin-left="0.635cm" fo:margin-right="0.002cm" fo:margin-top="0cm" fo:margin-bottom="0.212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50" style:family="paragraph" style:parent-style-name="Standard">
      <style:paragraph-properties fo:margin-left="0.635cm" fo:margin-right="0cm" fo:margin-top="0cm" fo:margin-bottom="0.212cm" style:contextual-spacing="false" fo:text-align="start" style:justify-single-word="false" fo:text-indent="0cm" style:auto-text-indent="false"/>
      <style:text-properties officeooo:paragraph-rsid="005687df"/>
    </style:style>
    <style:style style:name="P51" style:family="paragraph" style:parent-style-name="Standard" style:master-page-name="Standard">
      <style:paragraph-properties fo:margin-top="0.423cm" fo:margin-bottom="0.212cm" style:contextual-spacing="false" fo:text-align="end" style:justify-single-word="false" style:page-number="auto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52" style:family="paragraph" style:parent-style-name="Standard" style:list-style-name="WW8Num3">
      <loext:graphic-properties draw:fill="none"/>
      <style:paragraph-properties fo:margin-left="1.3cm" fo:margin-right="0.7cm" fo:margin-top="0cm" fo:margin-bottom="0.353cm" style:contextual-spacing="false" fo:text-align="center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fo:language="pl" fo:country="PL" officeooo:rsid="0021c056" officeooo:paragraph-rsid="005f6557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3">
      <loext:graphic-properties draw:fill="none"/>
      <style:paragraph-properties fo:margin-left="0cm" fo:margin-right="0cm" fo:margin-top="0cm" fo:margin-bottom="0.353cm" style:contextual-spacing="false" fo:text-align="center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language="pl" fo:country="PL" officeooo:paragraph-rsid="005f6557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Calibri" fo:font-size="12pt" fo:language="pl" fo:country="PL" fo:font-weight="normal" officeooo:paragraph-rsid="005f6557" style:font-size-asian="12pt" style:font-weight-asian="normal" style:font-name-complex="Calibri2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font-size="12pt" style:font-size-asian="12pt" style:font-size-complex="12pt"/>
    </style:style>
    <style:style style:name="P56" style:family="paragraph" style:parent-style-name="Standard" style:list-style-name="WW8Num3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font-size="12pt" officeooo:paragraph-rsid="005f6557" style:font-size-asian="12pt" style:font-size-complex="12pt"/>
    </style:style>
    <style:style style:name="T1" style:family="text">
      <style:text-properties fo:color="#00000a" loext:opacity="100%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loext:opacity="100%" style:font-name="Times New Roman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" style:family="text">
      <style:text-properties fo:color="#00000a" loext:opacity="100%" style:font-name="Times New Roman" fo:font-size="14pt" fo:language="pl" fo:country="PL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color="#00000a" loext:opacity="100%" style:font-name="Times New Roman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a" loext:opacity="10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color="#00000a" loext:opacity="100%" style:font-name="Times New Roman" fo:font-size="15pt" fo:language="pl" fo:country="PL" fo:font-style="normal" fo:font-weight="bold" officeooo:rsid="005c852f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color="#00000a" loext:opacity="100%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00000a" loext:opacity="100%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a" loext:opacity="100%" style:font-name="Times New Roman" fo:language="pl" fo:country="PL" fo:font-style="normal" fo:font-weight="bold" officeooo:rsid="005c852f" style:font-style-asian="normal" style:font-weight-asian="bold" style:font-style-complex="normal" style:font-weight-complex="bold"/>
    </style:style>
    <style:style style:name="T10" style:family="text">
      <style:text-properties fo:color="#00000a" loext:opacity="100%"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Arial" fo:font-size="10pt" fo:language="pl" fo:country="PL" fo:font-style="normal" style:text-underline-style="none" fo:font-weight="bold" officeooo:rsid="00121425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13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officeooo:rsid="005687df" style:font-name-asian="Times New Roman1" style:font-size-asian="14pt" style:language-asian="pl" style:country-asian="PL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officeooo:rsid="005885aa" style:font-name-asian="Times New Roman1" style:font-size-asian="14pt" style:language-asian="pl" style:country-asian="PL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loext:opacity="100%" style:font-name="Times New Roman" fo:font-size="14pt" fo:font-style="normal" style:text-underline-style="none" fo:font-weight="bold" style:font-name-asian="Times New Roman1" style:font-size-asian="14pt" style:language-asian="pl" style:country-asian="PL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none" fo:font-weight="bold" officeooo:rsid="005687df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2pt" fo:font-weight="bold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4eaf68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51beda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5687df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5" style:family="text">
      <style:text-properties fo:color="#000000" loext:opacity="100%" style:font-name="Times New Roman" fo:font-size="12pt" style:font-name-asian="Tahoma1" style:font-size-asian="12pt" style:language-asian="pl" style:country-asian="PL" style:font-name-complex="Tahoma1" style:font-size-complex="12pt" style:font-weight-complex="bold"/>
    </style:style>
    <style:style style:name="T26" style:family="text"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8pt" fo:language="pl" fo:country="PL" style:font-name-asian="Times New Roman1" style:font-size-asian="18pt" style:font-name-complex="Times New Roman1" style:font-size-complex="18pt"/>
    </style:style>
    <style:style style:name="T28" style:family="text">
      <style:text-properties fo:color="#000000" loext:opacity="100%" style:font-name="Times New Roman" fo:language="pl" fo:country="PL" style:font-name-asian="Times New Roman1" style:font-name-complex="Times New Roman1"/>
    </style:style>
    <style:style style:name="T29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f53de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6952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349832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2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Calibri2" style:font-size-complex="18pt" style:font-weight-complex="bold"/>
    </style:style>
    <style:style style:name="T33" style:family="text"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T34" style:family="text"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T3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3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37" style:family="text">
      <style:text-properties style:font-name="Times New Roman" fo:font-size="14pt" fo:font-weight="bold" officeooo:rsid="002558f4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38" style:family="text">
      <style:text-properties style:font-name="Times New Roman" fo:font-size="14pt" fo:font-weight="bold" officeooo:rsid="005c852f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39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40" style:family="text">
      <style:text-properties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41" style:family="text">
      <style:text-properties style:font-name="Times New Roman" fo:font-size="14pt" officeooo:rsid="000f36e0" style:font-name-asian="Times New Roman1" style:font-size-asian="14pt" style:language-asian="pl" style:country-asian="PL" style:font-name-complex="Calibri2" style:font-size-complex="14pt"/>
    </style:style>
    <style:style style:name="T42" style:family="text">
      <style:text-properties style:font-name="Times New Roman" fo:font-size="14pt" officeooo:rsid="0032aa6d" style:font-name-asian="Times New Roman1" style:font-size-asian="14pt" style:language-asian="pl" style:country-asian="PL" style:font-name-complex="Calibri2" style:font-size-complex="14pt"/>
    </style:style>
    <style:style style:name="T43" style:family="text">
      <style:text-properties style:font-name="Times New Roman" fo:font-size="14pt" officeooo:rsid="0041027f" style:font-name-asian="Times New Roman1" style:font-size-asian="14pt" style:language-asian="pl" style:country-asian="PL" style:font-name-complex="Calibri2" style:font-size-complex="14pt"/>
    </style:style>
    <style:style style:name="T44" style:family="text">
      <style:text-properties style:font-name="Times New Roman" fo:font-size="14pt" officeooo:rsid="00595fb0" style:font-name-asian="Times New Roman1" style:font-size-asian="14pt" style:language-asian="pl" style:country-asian="PL" style:font-name-complex="Calibri2" style:font-size-complex="14pt"/>
    </style:style>
    <style:style style:name="T45" style:family="text">
      <style:text-properties style:font-name="Times New Roman" fo:font-size="14pt" style:font-name-asian="Times New Roman1" style:font-size-asian="14pt" style:language-asian="pl" style:country-asian="PL" style:font-name-complex="Arial1" style:font-size-complex="14pt"/>
    </style:style>
    <style:style style:name="T46" style:family="text">
      <style:text-properties style:font-name="Times New Roman" fo:font-size="14pt" style:font-name-asian="TimesNewRoman" style:font-size-asian="14pt" style:language-asian="pl" style:country-asian="PL" style:font-size-complex="14pt"/>
    </style:style>
    <style:style style:name="T47" style:family="text">
      <style:text-properties style:font-name="Times New Roman" fo:font-size="14pt" style:font-name-asian="TimesNewRoman" style:font-size-asian="14pt" style:language-asian="pl" style:country-asian="PL" style:font-name-complex="Calibri2" style:font-size-complex="14pt"/>
    </style:style>
    <style:style style:name="T48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T49" style:family="text">
      <style:text-properties style:font-name="Times New Roman" fo:font-size="14pt" fo:font-weight="normal" officeooo:rsid="005885aa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T50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51" style:family="text">
      <style:text-properties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3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54" style:family="text">
      <style:text-properties style:font-name="Times New Roman" fo:font-size="10pt" style:font-name-asian="Times New Roman1" style:font-size-asian="10pt" style:language-asian="pl" style:country-asian="PL" style:font-name-complex="Calibri2" style:font-size-complex="10pt"/>
    </style:style>
    <style:style style:name="T55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56" style:family="text"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57" style:family="text">
      <style:text-properties style:font-name="Verdana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58" style:family="text">
      <style:text-properties fo:color="#ff0066" loext:opacity="100%" style:font-name="Times New Roman" fo:font-size="14pt" style:font-name-asian="Times New Roman1" style:font-size-asian="14pt" style:language-asian="pl" style:country-asian="PL" style:font-size-complex="14pt"/>
    </style:style>
    <style:style style:name="T59" style:family="text">
      <style:text-properties fo:color="#ff0066" loext:opacity="100%" style:font-name="Times New Roman" fo:font-size="14pt" fo:font-weight="bold" style:font-name-asian="Times New Roman1" style:font-size-asian="14pt" style:language-asian="pl" style:country-asian="PL" style:font-weight-asian="bold" style:font-name-complex="Tahoma1" style:font-size-complex="14pt" style:font-weight-complex="bold"/>
    </style:style>
    <style:style style:name="T60" style:family="text">
      <style:text-properties fo:color="#ff0066" loext:opacity="100%"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61" style:family="text">
      <style:text-properties officeooo:rsid="001fcd8c"/>
    </style:style>
    <style:style style:name="T62" style:family="text">
      <style:text-properties officeooo:rsid="0026c7dc"/>
    </style:style>
    <style:style style:name="T63" style:family="text">
      <style:text-properties officeooo:rsid="005460c2"/>
    </style:style>
    <style:style style:name="T64" style:family="text">
      <style:text-properties officeooo:rsid="00595fb0"/>
    </style:style>
    <style:style style:name="T65" style:family="text">
      <style:text-properties style:font-name="Calibri1" style:font-name-complex="Calibri1"/>
    </style:style>
    <style:style style:name="T66" style:family="text">
      <style:text-properties style:font-name="Calibri1" officeooo:rsid="006f2698" style:font-name-complex="Calibri1"/>
    </style:style>
    <style:style style:name="T67" style:family="text">
      <style:text-properties style:font-name="Calibri1" officeooo:rsid="0147f437" style:font-name-complex="Calibri1"/>
    </style:style>
    <style:style style:name="T68" style:family="text">
      <style:text-properties style:font-name="Calibri1" officeooo:rsid="00ccb90d" style:font-name-complex="Calibri1"/>
    </style:style>
    <style:style style:name="T69" style:family="text">
      <style:text-properties style:font-name="Calibri1" officeooo:rsid="005f6557" style:font-name-complex="Calibri1"/>
    </style:style>
    <style:style style:name="T70" style:family="text">
      <style:text-properties style:font-name="Calibri1" officeooo:rsid="0021c056" style:font-name-complex="Calibri1"/>
    </style:style>
    <style:style style:name="T71" style:family="text">
      <style:text-properties style:font-name="Calibri1" officeooo:rsid="002ddd23" style:font-name-complex="Calibri1"/>
    </style:style>
    <style:style style:name="T72" style:family="text">
      <style:text-properties fo:font-size="18pt" officeooo:rsid="002ddd23" style:font-name-asian="Times New Roman1" style:font-size-asian="18pt" style:font-name-complex="Times New Roman1" style:font-size-complex="18pt"/>
    </style:style>
    <style:style style:name="T73" style:family="text">
      <style:text-properties fo:font-size="12pt" officeooo:rsid="002ddd23" style:font-name-asian="Times New Roman1" style:font-size-asian="12pt" style:font-name-complex="Times New Roman1" style:font-size-complex="12pt"/>
    </style:style>
    <style:style style:name="T74" style:family="text">
      <style:text-properties officeooo:rsid="002ddd23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<text:span text:style-name="T62">ą</text:span>cznik <text:span text:style-name="T62">N</text:span>r 3</text:p>
      <text:p text:style-name="P41">OFERTA</text:p>
      <text:p text:style-name="P2"><text:span text:style-name="T33">ZAMAWIAJĄCY:</text:span><text:span text:style-name="T34"> </text:span><text:span text:style-name="T2">Powiat Bełchatowski reprezentowany przez Zarząd Powiatu</text:span></text:p>
      <text:p text:style-name="P23">w Bełchatowie:</text:p>
      <text:p text:style-name="P42">WYKONAWCA:</text:p>
      <text:p text:style-name="P43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Lp. </text:p>
          </table:table-cell>
          <table:table-cell table:style-name="Tabela1.A1" office:value-type="string">
            <text:p text:style-name="P40">WYKONAWCA</text:p>
          </table:table-cell>
          <table:table-cell table:style-name="Tabela1.A1" office:value-type="string"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38"><text:s text:c="3"/>1</text:p>
          </table:table-cell>
          <table:table-cell table:style-name="Tabela1.A2" office:value-type="string">
            <text:p text:style-name="P32">FIRMA/NAZWA</text:p>
          </table:table-cell>
          <table:table-cell table:style-name="Tabela1.A2" office:value-type="string">
            <text:p text:style-name="P38"><text:s/></text:p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3">ADRES</text:p>
          </table:table-cell>
          <table:table-cell table:style-name="Tabela1.A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6"><text:s/></text:p>
          </table:table-cell>
          <table:table-cell table:style-name="Tabela1.A3" office:value-type="string">
            <text:p text:style-name="P35">NIP</text:p>
          </table:table-cell>
          <table:table-cell table:style-name="Tabela1.A3" office:value-type="string">
            <text:p text:style-name="P36"><text:s/></text:p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3">REGON</text:p>
          </table:table-cell>
          <table:table-cell table:style-name="Tabela1.A3" office:value-type="string">
            <text:p text:style-name="P34"/>
          </table:table-cell>
        </table:table-row>
      </table:table>
      <text:p text:style-name="P44"><text:s/>(w przypadku składania oferty przez podmioty występujące wspólnie podać nazwy<text:line-break/>(firmy) i dokładne adresy wszystkich wspólników spółki cywilnej lub członków<text:line-break/>konsorcjum)</text:p>
      <text:p text:style-name="P29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Osoba do kontaktów</text:p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>Adres korespondencyjny:</text:p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>Nr telefonu</text:p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>Adres e-mail do kontaktów</text:p>
          </table:table-cell>
          <table:table-cell table:style-name="Tabela2.A1" office:value-type="string">
            <text:p text:style-name="P27"/>
          </table:table-cell>
        </table:table-row>
      </table:table>
      <text:p text:style-name="P28"/>
      <text:p text:style-name="P28"/>
      <text:p text:style-name="P28"/>
      <text:p text:style-name="P28"/>
      <text:p text:style-name="P28">OFERTA </text:p>
      <text:p text:style-name="P13"><text:span text:style-name="T35">1. <text:tab/></text:span><text:span text:style-name="T39">W postępowaniu o udzielenie zamówienia publicznego prowadzonym<text:tab/>przez Zamawiającego</text:span><text:span text:style-name="T51"> n</text:span><text:span text:style-name="T16">a </text:span><text:span text:style-name="T17">„</text:span><text:span text:style-name="Internet_20_link"><text:span text:style-name="Internet_20_link"><text:span text:style-name="Domyślna_20_czcionka_20_akapitu"><text:span text:style-name="T18">Zakup </text:span></text:span></text:span></text:span><text:span text:style-name="Internet_20_link"><text:span text:style-name="Internet_20_link"><text:span text:style-name="Domyślna_20_czcionka_20_akapitu"><text:span text:style-name="T19">autobusu </text:span></text:span></text:span></text:span><text:span text:style-name="Internet_20_link"><text:span text:style-name="Internet_20_link"><text:span text:style-name="Domyślna_20_czcionka_20_akapitu"><text:span text:style-name="T18">z napędem <text:s text:c="25"/></text:span></text:span></text:span></text:span><text:soft-page-break/><text:span text:style-name="Internet_20_link"><text:span text:style-name="Internet_20_link"><text:span text:style-name="Domyślna_20_czcionka_20_akapitu"><text:span text:style-name="T18"><text:tab/>niskoemisyjnym”</text:span></text:span></text:span></text:span><text:span text:style-name="Internet_20_link"><text:span text:style-name="Internet_20_link"><text:span text:style-name="Domyślna_20_czcionka_20_akapitu"><text:span text:style-name="T20"><text:tab/></text:span></text:span></text:span></text:span><text:span text:style-name="T16"> </text:span><text:span text:style-name="T39">oferujemy zgodnie z wymaganiami zawartymi<text:line-break/><text:tab/>w SWZ, na warunkach określonych we wzorze umowy, zgodnie<text:line-break/><text:tab/>z przepisami obowi</text:span><text:span text:style-name="T46">ą</text:span><text:span text:style-name="T39">zuj</text:span><text:span text:style-name="T46">ą</text:span><text:span text:style-name="T39">cymi w Rzeczypospolitej Polskiej, wykonanie:</text:span></text:p>
      <text:p text:style-name="P50"><text:span text:style-name="T13"><text:tab/>dostawy </text:span><text:span text:style-name="T15">1 szt. </text:span><text:span text:style-name="T13"><text:s/></text:span><text:span text:style-name="T14">autobusu o napędzie niskoemisyjnym </text:span><text:span text:style-name="T13">za cenę:</text:span><text:span text:style-name="T58"> </text:span></text:p>
      <text:p text:style-name="P50"><text:span text:style-name="Domyślna_20_czcionka_20_akapitu"><text:span text:style-name="T59"><text:tab/></text:span></text:span><text:span text:style-name="Domyślna_20_czcionka_20_akapitu"><text:span text:style-name="T21">………………...zł netto </text:span></text:span><text:span text:style-name="Domyślna_20_czcionka_20_akapitu"><text:span text:style-name="T22">(słownie:…………………………………………………...</text:span></text:span><text:span text:style-name="Domyślna_20_czcionka_20_akapitu"><text:span text:style-name="T23">)</text:span></text:span><text:span text:style-name="Domyślna_20_czcionka_20_akapitu"><text:span text:style-name="T21"> <text:tab/>+ VAT (23%)………...……<text:tab/>(słownie:….……………………………zł</text:span></text:span><text:span text:style-name="Domyślna_20_czcionka_20_akapitu"><text:span text:style-name="T23">)</text:span></text:span><text:span text:style-name="Domyślna_20_czcionka_20_akapitu"><text:span text:style-name="T25"><text:line-break/><text:tab/></text:span></text:span><text:span text:style-name="Domyślna_20_czcionka_20_akapitu"><text:span text:style-name="T21">= ……......……………zł brutto <text:s text:c="5"/></text:span></text:span><text:span text:style-name="Domyślna_20_czcionka_20_akapitu"><text:span text:style-name="T22">(słownie:………………………………………<text:tab/>…………………………………………………...) </text:span></text:span><text:span text:style-name="Domyślna_20_czcionka_20_akapitu"><text:span text:style-name="T24">brutto</text:span></text:span></text:p>
      <text:p text:style-name="P6"><text:span text:style-name="Internet_20_link"><text:span text:style-name="T4"><text:tab/></text:span></text:span><text:span text:style-name="Internet_20_link"><text:span text:style-name="T3">Pozostałe warunki dostawy <text:s/>zgodnie z Załącznikiem nr 1. do SWZ – <text:tab/>Opis Przedmiotu Zamówienia. <text:tab/><text:tab/></text:span></text:span></text:p>
      <text:p text:style-name="P5"><text:span text:style-name="T36">2.</text:span><text:span text:style-name="T40"> <text:s/><text:tab/>Zobowi</text:span><text:span text:style-name="T47">ą</text:span><text:span text:style-name="T40">zujemy si</text:span><text:span text:style-name="T47">ę</text:span><text:span text:style-name="T40">, w przypadku wybrania przez Zamawiaj</text:span><text:span text:style-name="T47">ą</text:span><text:span text:style-name="T40">cego <text:tab/><text:tab/>naszej oferty:</text:span></text:p>
      <text:p text:style-name="P11"><text:span text:style-name="T40">1) zawrze</text:span><text:span text:style-name="T47">ć </text:span><text:span text:style-name="T40">umow</text:span><text:span text:style-name="T47">ę </text:span><text:span text:style-name="T40">na realizacj</text:span><text:span text:style-name="T47">ę </text:span><text:span text:style-name="T40">przedmiotu zamówienia, na warunkach okre</text:span><text:span text:style-name="T47">ś</text:span><text:span text:style-name="T40">lonych w SWZ, w terminie i miejscu wskazanym przez Zamawiaj</text:span><text:span text:style-name="T47">ą</text:span><text:span text:style-name="T40">cego,</text:span></text:p>
      <text:p text:style-name="P11"><text:span text:style-name="T40">2) wykona</text:span><text:span text:style-name="T47">ć </text:span><text:span text:style-name="T40">przedmiot zamówienia zgodnie z postanowieniami SWZ,</text:span></text:p>
      <text:p text:style-name="P11"><text:span text:style-name="T40">3) wnie</text:span><text:span text:style-name="T47">ść </text:span><text:span text:style-name="T40">lub ustanowi</text:span><text:span text:style-name="T47">ć </text:span><text:span text:style-name="T40">zabezpieczenie nale</text:span><text:span text:style-name="T47">ż</text:span><text:span text:style-name="T40">ytego wykonania umowy<text:line-break/>w wysoko</text:span><text:span text:style-name="T47">ś</text:span><text:span text:style-name="T40">ci</text:span><text:span text:style-name="T60"> </text:span><text:span text:style-name="T12">5% ceny ofertowej podanej w ofercie.</text:span></text:p>
      <text:p text:style-name="P9"><text:span text:style-name="T36">3.<text:tab/></text:span><text:span text:style-name="T40">Przedkładaj</text:span><text:span text:style-name="T47">ą</text:span><text:span text:style-name="T40">c Zamawiaj</text:span><text:span text:style-name="T47">ą</text:span><text:span text:style-name="T40">cemu nasz</text:span><text:span text:style-name="T47">ą </text:span><text:span text:style-name="T40">ofert</text:span><text:span text:style-name="T47">ę </text:span><text:span text:style-name="T40">o</text:span><text:span text:style-name="T47">ś</text:span><text:span text:style-name="T40">wiadczamy, </text:span><text:span text:style-name="T47">ż</text:span><text:span text:style-name="T40">e<text:line-break/><text:tab/>zapoznaliśmy się z treścią SWZ, OPZ oraz wzorem umowy i akceptujemy <text:tab/>je bez zastrzeżeń.</text:span></text:p>
      <text:p text:style-name="P7"><text:span text:style-name="T37">4</text:span><text:span text:style-name="T36">. <text:tab/></text:span><text:span text:style-name="T48">Na <text:s/>pojazd będąc</text:span><text:span text:style-name="T49">y</text:span><text:span text:style-name="T48"> przedmiotem zamówienia oferujemy następujące <text:s text:c="7"/><text:tab/>warunki serwisowania.</text:span></text:p>
      <text:p text:style-name="P31"/>
      <text:p text:style-name="P31"/>
      <text:p text:style-name="P3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8">SERWIS</text:p>
          </table:table-cell>
          <table:covered-table-cell/>
        </table:table-row>
        <text:soft-page-break/>
        <table:table-row table:style-name="Tabela8.2">
          <table:table-cell table:style-name="Tabela8.A2" office:value-type="string">
            <text:p text:style-name="P14">Stacja serwisowa zapewniająca <text:line-break/>obsługę <text:span text:style-name="T64">marce i typowi</text:span> dostarczon<text:span text:style-name="T64">ego</text:span> <text:s/><text:line-break/>Zamawiającemu pojazd<text:span text:style-name="T64">u</text:span></text:p>
          </table:table-cell>
          <table:table-cell table:style-name="Tabela8.A2" office:value-type="string">
            <text:list text:style-name="WW8Num3">
              <text:list-header>
                <text:p text:style-name="P52"><text:span text:style-name="T66">Odległość stacji serwisowej od siedziby Zamawiającego mniejsza</text:span><text:span text:style-name="T65"> , </text:span><text:span text:style-name="T66">lub równa</text:span><text:span text:style-name="T65"> </text:span><text:span text:style-name="T69">150</text:span><text:span text:style-name="T65"> km </text:span></text:p>
              </text:list-header>
            </text:list>
            <text:p text:style-name="P55"><text:span text:style-name="T28">□TAK*</text:span></text:p>
          </table:table-cell>
        </table:table-row>
        <table:table-row table:style-name="Tabela8.3">
          <table:table-cell table:style-name="Tabela8.A3" office:value-type="string">
            <text:p text:style-name="P16"/>
            <text:p text:style-name="P15">Stacja serwisowa zapewniająca <text:line-break/>obsługę <text:span text:style-name="T64">marce i typowi</text:span> dostarczon<text:span text:style-name="T64">ego</text:span> <text:s/><text:line-break/>Zamawiającemu pojazd<text:span text:style-name="T64">u</text:span></text:p>
          </table:table-cell>
          <table:table-cell table:style-name="Tabela8.A2" office:value-type="string">
            <text:p text:style-name="P17"><text:s/></text:p>
            <text:list text:continue-numbering="true" text:style-name="WW8Num3">
              <text:list-header>
                <text:p text:style-name="P53"><text:span text:style-name="T66">Odległość stacji serwisowej od siedziby Zamawiającego</text:span><text:span text:style-name="T70"> </text:span><text:span text:style-name="T66">większa</text:span><text:span text:style-name="T70"> niż </text:span><text:span text:style-name="T69">150</text:span><text:span text:style-name="T70"> </text:span><text:span text:style-name="T66">km <text:s/></text:span><text:span text:style-name="T71"><text:s/></text:span><text:span text:style-name="T69">jednak nie dłuższa niż 300 km</text:span></text:p>
              </text:list-header>
            </text:list>
            <text:p text:style-name="P4"><text:span text:style-name="T27">□</text:span><text:span text:style-name="T26">TAK*</text:span></text:p>
          </table:table-cell>
        </table:table-row>
        <table:table-row table:style-name="Tabela8.3">
          <table:table-cell table:style-name="Tabela8.A4" office:value-type="string">
            <text:p text:style-name="P54"/>
            <text:p text:style-name="P54">Stacja serwisowa zapewniająca <text:line-break/>obsługę <text:span text:style-name="T64">marce i typowi</text:span> dostarczon<text:span text:style-name="T64">ego</text:span> <text:s/><text:line-break/>Zamawiającemu pojazd<text:span text:style-name="T64">u</text:span></text:p>
          </table:table-cell>
          <table:table-cell table:style-name="Tabela8.B4" office:value-type="string">
            <text:list text:continue-numbering="true" text:style-name="WW8Num3">
              <text:list-header>
                <text:p text:style-name="P53"><text:span text:style-name="T66">Odległość stacji serwisowej od siedziby Zamawiającego</text:span><text:span text:style-name="T70"> </text:span><text:span text:style-name="T66">większa</text:span><text:span text:style-name="T70"> niż </text:span><text:span text:style-name="T67">3</text:span><text:span text:style-name="T68">0</text:span><text:span text:style-name="T70">0 </text:span><text:span text:style-name="T66">km <text:s/></text:span><text:span text:style-name="T71"><text:s/></text:span></text:p>
                <text:p text:style-name="P56"><text:span text:style-name="T74">□TAK*</text:span></text:p>
              </text:list-header>
            </text:list>
          </table:table-cell>
        </table:table-row>
      </table:table>
      <text:p text:style-name="P8"><text:span text:style-name="T36">* </text:span><text:span text:style-name="T53">należy zaznaczyć znakiem X wybraną opcję. Zaznaczeniem dwóch opcji lub nie zaznaczenie żadnej skutkuje odrzuceniem oferty.</text:span></text:p>
      <text:p text:style-name="P45"/>
      <text:p text:style-name="P7"><text:span text:style-name="T38">5</text:span><text:span text:style-name="T36">.</text:span><text:span text:style-name="T40"> <text:tab/>Oświadczamy że termin dostawy </text:span><text:span text:style-name="T44">autobusu</text:span><text:span text:style-name="T42">, </text:span><text:span text:style-name="T40">będzie wynosił maksymalnie</text:span><text:span text:style-name="T32"> <text:tab/></text:span><text:span text:style-name="T48">……………</text:span><text:span text:style-name="T40"> dni od </text:span><text:span text:style-name="T41">d</text:span><text:span text:style-name="T40">aty podpisania umowy.</text:span></text:p>
      <text:p text:style-name="P9"><text:span text:style-name="T38">6</text:span><text:span text:style-name="T36">.</text:span><text:span text:style-name="T40"> <text:tab/>Oświadczamy, iż jesteśmy </text:span><text:span text:style-name="T36">mikro/małym/średnim*</text:span><text:span text:style-name="T40"> przedsiębiorcą<text:tab/>zgodnie przepisami ustawy Prawo Przedsiębiorców <text:s text:c="6"/></text:span><text:span text:style-name="T54">/*</text:span><text:span text:style-name="T55">niepotrzebne skreślić</text:span><text:span text:style-name="T54">/.</text:span></text:p>
      <text:p text:style-name="P12"><text:span text:style-name="T38">7</text:span><text:span text:style-name="T40">. <text:s/><text:tab/>O</text:span><text:span text:style-name="T47">ś</text:span><text:span text:style-name="T40">wiadczamy, </text:span><text:span text:style-name="T47">ż</text:span><text:span text:style-name="T40">e nast</text:span><text:span text:style-name="T47">ę</text:span><text:span text:style-name="T40">puj</text:span><text:span text:style-name="T47">ą</text:span><text:span text:style-name="T40">ce dokumenty stanowi</text:span><text:span text:style-name="T47">ą </text:span><text:span text:style-name="T40">tajemnic</text:span><text:span text:style-name="T47">ę<text:line-break/><text:tab/></text:span><text:span text:style-name="T40">przedsi</text:span><text:span text:style-name="T47">ę</text:span><text:span text:style-name="T40">biorstwa w rozumieniu ustawy o zwalczaniu nieuczciwej<text:line-break/><text:tab/>konku<text:tab/>rencji i nie mog</text:span><text:span text:style-name="T47">ą </text:span><text:span text:style-name="T40">by</text:span><text:span text:style-name="T47">ć </text:span><text:span text:style-name="T40">udost</text:span><text:span text:style-name="T47">ę</text:span><text:span text:style-name="T40">pniane: 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><text:soft-page-break/><text:span text:style-name="T38">8</text:span><text:span text:style-name="T36">. <text:tab/></text:span><text:span text:style-name="T48">O</text:span><text:span text:style-name="T50">świadczamy że nie podlegamy wykluczeniu z postępowania na<text:line-break/><text:tab/>podstawie art. 7 ust. 1 ustawy z dnia 13 kwietnia 2022 r. o szczególnych<text:line-break/><text:tab/>rozwiązaniach w zakresie przeciwdziałania wspieraniu agresji na Ukrainę <text:tab/>oraz służących ochronie bezpieczeństwa narodowego.</text:span></text:p>
      <text:p text:style-name="P10"><text:span text:style-name="T38">9</text:span><text:span text:style-name="T36">.</text:span><text:span text:style-name="T40"> <text:s/><text:tab/>Oświadczamy, że wypełni</text:span><text:span text:style-name="T43">liśmy</text:span><text:span text:style-name="T40"> obowiązki informacyjne przewidziane<text:line-break/><text:tab/>w art. 13 lub art. 14 RODO wobec osób fizycznych, od których dane<text:line-break/><text:tab/>osobowe bezpośrednio lub pośrednio pozyskałem w celu ubiegania się<text:line-break/><text:tab/>o udzielenie zamówienia publicznego w niniejszym postępowaniu. </text:span><text:span text:style-name="T45">⃰</text:span></text:p>
      <text:p text:style-name="P49"><text:span text:style-name="T39"><text:tab/>* </text:span><text:span text:style-name="T52">W przypadku gdy Wykonawca nie przekazuje danych osobowych innych niż<text:line-break/><text:tab/>bezpośrednio jego dotyczących lub zachodzi wyłączenie stosowania obowiązku<text:line-break/><text:tab/>informacyjnego, stosownie do art. 13 ust. 4 lub art. 14 ust. 5 rozporządzenia<text:line-break/><text:tab/>Parlamentu Europejskiego i Rady (UE 2016/679, oświadczenia o powyższej treści<text:tab/>Wykonawca nie składa (należy usunąć treść powyższego oświadczenia np. poprzez<text:tab/>jego wykreślenie).</text:span></text:p>
      <text:p text:style-name="P25"><text:span text:style-name="T8">1</text:span><text:span text:style-name="T9">0</text:span><text:span text:style-name="T8">. </text:span><text:span text:style-name="T10"><text:s/><text:tab/>Deklarujemy wpłatę zabezpieczenia należytego wykonania umowy <text:s text:c="4"/></text:span></text:p>
      <text:p text:style-name="P20"><text:s text:c="4"/><text:tab/>w formie ………………...……………..……..........................................…</text:p>
      <text:p text:style-name="P20"/>
      <text:p text:style-name="P3"><text:span text:style-name="T5"><text:s/>1</text:span><text:span text:style-name="T6">1</text:span><text:span text:style-name="T5">. <text:tab/></text:span><text:span text:style-name="T7">Załącznikami do niniejszej oferty są:</text:span></text:p>
      <text:p text:style-name="P21"><text:tab/>1) ....................................................................................... </text:p>
      <text:p text:style-name="P21"><text:tab/>2) .................................................................................…..</text:p>
      <text:p text:style-name="P19"><text:tab/>3) ...................................................................................…</text:p>
      <text:p text:style-name="P22"><text:s text:c="2"/></text:p>
      <text:p text:style-name="P24"><text:span text:style-name="T8"><text:s text:c="2"/>1</text:span><text:span text:style-name="T9">2</text:span><text:span text:style-name="T8">. </text:span><text:span text:style-name="T10">Oferta zawiera ......... stron ponumerowanych od nr ........ do nr .......…</text:span></text:p>
      <text:p text:style-name="P48"/>
      <text:p text:style-name="P46"/>
      <text:p text:style-name="P47">.................................., dn. ..........................</text:p>
      <text:p text:style-name="P46"/>
      <text:p text:style-name="P46"/>
      <text:p text:style-name="P46">Podpisano: ....................................................................</text:p>
      <text:p text:style-name="P26"><text:span text:style-name="T56">(</text:span><text:span text:style-name="T57">podpis elektroniczny kwalifikowany</text:span><text:span text:style-name="T5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umPar_20_4" style:display-name="NumPar 4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color="#2e74b5" loext:opacity="100%" style:font-name="Calibri Light1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a" loext:opacity="100%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MT2" style:family="text">
      <style:text-properties fo:color="#000000" loext:opacity="100%" style:font-name="Arial" fo:font-size="10pt" fo:language="pl" fo:country="PL" fo:font-style="normal" style:text-underline-style="none" fo:font-weight="bold" officeooo:rsid="00121425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f53de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MT4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6952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MT5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349832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Internet_20_link"><text:span text:style-name="MT1">SWZ <text:s/>Numer sprawy: </text:span></text:span><text:span text:style-name="Internet_20_link"><text:span text:style-name="Internet_20_link"><text:span text:style-name="MT2"><text:s/></text:span></text:span></text:span><text:span text:style-name="Internet_20_link"><text:span text:style-name="Internet_20_link"><text:span text:style-name="Internet_20_link"><text:span text:style-name="MT3">WI </text:span></text:span></text:span></text:span><text:span text:style-name="Internet_20_link"><text:span text:style-name="Internet_20_link"><text:span text:style-name="Internet_20_link"><text:span text:style-name="MT4">272.</text:span></text:span></text:span></text:span><text:span text:style-name="Internet_20_link"><text:span text:style-name="Internet_20_link"><text:span text:style-name="Internet_20_link"><text:span text:style-name="MT5">15</text:span></text:span></text:span></text:span><text:span text:style-name="Internet_20_link"><text:span text:style-name="Internet_20_link"><text:span text:style-name="Internet_20_link"><text:span text:style-name="MT4">.</text:span></text:span></text:span></text:span><text:span text:style-name="Internet_20_link"><text:span text:style-name="Internet_20_link"><text:span text:style-name="Internet_20_link"><text:span text:style-name="MT3">202</text:span></text:span></text:span></text:span><text:span text:style-name="Internet_20_link"><text:span text:style-name="Internet_20_link"><text:span text:style-name="Internet_20_link"><text:span text:style-name="MT5">4</text:span></text:span></text:span></text:span></text:p>
      </style:header>
      <style:footer>
        <text:p text:style-name="MP1">Strona <text:page-number text:select-page="current">4</text:page-number><text:s/>z 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3T11:46:00</meta:creation-date>
    <meta:initial-creator>Piotr</meta:initial-creator>
    <dc:language>pl-PL</dc:language>
    <meta:print-date>2024-10-11T10:19:35.404000000</meta:print-date>
    <dc:date>2024-11-22T07:48:14.531000000</dc:date>
    <meta:editing-cycles>123</meta:editing-cycles>
    <meta:editing-duration>PT14H58M16S</meta:editing-duration>
    <meta:generator>LibreOffice/24.2.3.2$Windows_X86_64 LibreOffice_project/433d9c2ded56988e8a90e6b2e771ee4e6a5ab2ba</meta:generator>
    <meta:document-statistic meta:table-count="3" meta:image-count="0" meta:object-count="0" meta:page-count="4" meta:paragraph-count="64" meta:word-count="536" meta:character-count="4674" meta:non-whitespace-character-count="4058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