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style:font-name="Arial1" fo:font-size="11pt" style:font-size-asian="11pt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2%" fo:text-align="justify" style:justify-single-word="false" fo:text-indent="1.249cm" style:auto-text-indent="false" style:writing-mode="lr-tb"/>
      <style:text-properties fo:color="#000000" loext:opacity="100%" style:font-name="Arial1" fo:font-size="11pt" officeooo:rsid="0039a6b2" style:font-size-asian="11pt" style:font-size-complex="11pt"/>
    </style:style>
    <style:style style:name="P3" style:family="paragraph" style:parent-style-name="Standard">
      <style:paragraph-properties fo:margin-left="0cm" fo:margin-right="0cm" fo:line-height="102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style:font-name="Arial1" fo:font-size="11pt" fo:font-style="italic" fo:font-weight="normal" officeooo:rsid="002ccf18" officeooo:paragraph-rsid="0039a6b2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02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style:font-name="Arial1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02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style:font-name="Arial1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1" fo:font-size="12pt" style:font-size-asian="12pt" style:font-size-complex="12pt"/>
    </style:style>
    <style:style style:name="P7" style:family="paragraph" style:parent-style-name="Standard">
      <style:paragraph-properties fo:line-height="102%" fo:text-align="center" style:justify-single-word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2%" fo:text-align="start" style:justify-single-word="false"/>
      <style:text-properties fo:color="#000000" loext:opacity="100%" style:font-name="Arial1" fo:font-size="12pt" fo:font-weight="bold" officeooo:paragraph-rsid="002a84d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2%" fo:text-align="start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2%"/>
      <style:text-properties fo:color="#000000" loext:opacity="100%" style:font-name="Sylfaen" fo:font-size="12pt" style:font-size-asian="12pt" style:font-size-complex="12pt"/>
    </style:style>
    <style:style style:name="P11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39a6b2" officeooo:paragraph-rsid="0039a6b2" style:font-size-asian="11pt" style:font-weight-asian="normal" style:font-name-complex="Arial2" style:font-size-complex="11pt" style:font-weight-complex="normal"/>
    </style:style>
    <style:style style:name="P12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3af483" officeooo:paragraph-rsid="003af483" style:font-size-asian="11pt" style:font-weight-asian="normal" style:font-name-complex="Arial2" style:font-size-complex="11pt" style:font-weight-complex="normal"/>
    </style:style>
    <style:style style:name="P13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3af483" officeooo:paragraph-rsid="003d901c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3af483" officeooo:paragraph-rsid="003d2515" style:font-size-asian="11pt" style:font-weight-asian="normal" style:font-name-complex="Arial2" style:font-size-complex="11pt" style:font-weight-complex="normal"/>
    </style:style>
    <style:style style:name="P15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3d2515" officeooo:paragraph-rsid="003d2515" style:font-size-asian="11pt" style:font-weight-asian="normal" style:font-name-complex="Arial2" style:font-size-complex="11pt" style:font-weight-complex="normal"/>
    </style:style>
    <style:style style:name="P16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3d2515" officeooo:paragraph-rsid="003d901c" style:font-size-asian="11pt" style:font-weight-asian="normal" style:font-name-complex="Arial2" style:font-size-complex="11pt" style:font-weight-complex="normal"/>
    </style:style>
    <style:style style:name="P17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3edef7" officeooo:paragraph-rsid="003edef7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40bca0" officeooo:paragraph-rsid="00427665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cm" fo:margin-right="0cm" fo:line-height="102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1pt" fo:font-weight="bold" officeooo:rsid="002a84d5" officeooo:paragraph-rsid="003bf82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02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1pt" fo:font-weight="bold" officeooo:rsid="002a84d5" officeooo:paragraph-rsid="003d901c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line-height="102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1pt" fo:font-weight="bold" officeooo:rsid="002a84d5" officeooo:paragraph-rsid="002a84d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2%" fo:text-align="justify" style:justify-single-word="false"/>
      <style:text-properties fo:color="#000000" loext:opacity="100%" fo:font-size="12pt" fo:font-weight="normal" officeooo:rsid="0026b146" officeooo:paragraph-rsid="0039a6b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02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color="#000000" loext:opacity="100%" fo:font-size="12pt" fo:font-weight="normal" officeooo:rsid="0026b146" officeooo:paragraph-rsid="0039a6b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2%" fo:text-align="justify" style:justify-single-word="false"/>
      <style:text-properties fo:color="#000000" loext:opacity="100%" fo:font-size="12pt" fo:font-weight="normal" officeooo:rsid="0039a6b2" officeooo:paragraph-rsid="0039a6b2" style:font-size-asian="12pt" style:font-weight-asian="normal" style:font-size-complex="12pt" style:font-weight-complex="normal"/>
    </style:style>
    <style:style style:name="P25" style:family="paragraph" style:parent-style-name="x_5f_msonormal">
      <style:paragraph-properties fo:margin-left="0cm" fo:margin-right="0cm" fo:margin-top="0.212cm" fo:margin-bottom="0cm" style:contextual-spacing="false" fo:line-height="102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2pt" fo:font-weight="normal" officeooo:rsid="0032469a" officeooo:paragraph-rsid="003bf82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02%" fo:text-align="justify" style:justify-single-word="false">
        <style:tab-stops>
          <style:tab-stop style:position="0.688cm"/>
        </style:tab-stops>
      </style:paragraph-properties>
      <style:text-properties fo:color="#000000" loext:opacity="100%" fo:font-size="12pt" officeooo:rsid="002ccf18" officeooo:paragraph-rsid="002ccf18" style:font-size-asian="12pt" style:font-size-complex="12pt"/>
    </style:style>
    <style:style style:name="P27" style:family="paragraph" style:parent-style-name="Standard">
      <style:paragraph-properties fo:line-height="102%" fo:text-align="justify" style:justify-single-word="false"/>
      <style:text-properties fo:color="#000000" loext:opacity="100%" fo:font-size="12pt" officeooo:paragraph-rsid="002a84d5" style:font-size-asian="12pt" style:font-size-complex="12pt"/>
    </style:style>
    <style:style style:name="P28" style:family="paragraph" style:parent-style-name="Standard">
      <style:paragraph-properties fo:line-height="102%" fo:text-align="justify" style:justify-single-word="false"/>
      <style:text-properties fo:color="#000000" loext:opacity="100%" fo:font-size="12pt" officeooo:rsid="0039a6b2" officeooo:paragraph-rsid="0039a6b2" style:font-size-asian="12pt" style:font-size-complex="12pt"/>
    </style:style>
    <style:style style:name="P29" style:family="paragraph" style:parent-style-name="Standard">
      <style:paragraph-properties fo:line-height="102%" fo:text-align="start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2%" fo:text-align="start" style:justify-single-word="false"/>
      <style:text-properties fo:color="#000000" loext:opacity="100%" fo:font-size="12pt" fo:font-weight="bold" officeooo:paragraph-rsid="003bf82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2%" fo:text-align="start" style:justify-single-word="false"/>
      <style:text-properties fo:color="#000000" loext:opacity="100%" fo:font-size="12pt" fo:font-weight="bold" officeooo:paragraph-rsid="003d901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line-height="102%" fo:text-align="start" style:justify-single-word="false"/>
      <style:text-properties fo:color="#000000" loext:opacity="100%" fo:font-size="12pt" fo:font-weight="bold" officeooo:paragraph-rsid="002a84d5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02%" fo:text-align="justify" style:justify-single-word="false"/>
      <style:text-properties fo:color="#000000" loext:opacity="100%" fo:font-size="12pt" fo:font-style="normal" officeooo:rsid="003d2515" officeooo:paragraph-rsid="003d2515" style:font-size-asian="12pt" style:font-style-asian="normal" style:font-size-complex="12pt" style:font-style-complex="normal"/>
    </style:style>
    <style:style style:name="P34" style:family="paragraph" style:parent-style-name="Standard">
      <style:paragraph-properties fo:line-height="102%" fo:text-align="justify" style:justify-single-word="false"/>
      <style:text-properties fo:color="#000000" loext:opacity="100%" fo:font-size="12pt" fo:font-style="normal" officeooo:paragraph-rsid="003bf825" style:font-size-asian="12pt" style:font-style-asian="normal" style:font-size-complex="12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2%" fo:text-align="justify" style:justify-single-word="false" fo:text-indent="1.249cm" style:auto-text-indent="false" style:writing-mode="lr-tb">
        <style:tab-stops>
          <style:tab-stop style:position="1.695cm"/>
        </style:tab-stops>
      </style:paragraph-properties>
      <style:text-properties fo:color="#000000" loext:opacity="100%" fo:font-size="12pt" fo:font-style="normal" style:text-underline-style="none" fo:font-weight="bold" officeooo:paragraph-rsid="00450f1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2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2pt" fo:font-style="normal" style:text-underline-style="none" fo:font-weight="normal" officeooo:rsid="001def77" officeooo:paragraph-rsid="001def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2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2pt" fo:font-style="normal" style:text-underline-style="none" fo:font-weight="normal" officeooo:paragraph-rsid="001def7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line-height="102%" fo:text-align="start" style:justify-single-word="false" fo:text-indent="0cm" style:auto-text-indent="false">
        <style:tab-stops>
          <style:tab-stop style:position="0.688cm"/>
          <style:tab-stop style:position="1.244cm"/>
          <style:tab-stop style:position="1.799cm"/>
        </style:tab-stops>
      </style:paragraph-properties>
      <style:text-properties fo:color="#000000" loext:opacity="100%" fo:font-size="12pt" style:text-underline-style="none" fo:font-weight="bold" officeooo:rsid="0026b146" officeooo:paragraph-rsid="0039a6b2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02%" fo:text-align="start" style:justify-single-word="false"/>
      <style:text-properties fo:color="#000000" loext:opacity="100%" fo:font-size="12pt" style:text-underline-style="solid" style:text-underline-width="auto" style:text-underline-color="font-color" fo:font-weight="bold" officeooo:paragraph-rsid="002a84d5" style:font-size-asian="12pt" style:font-weight-asian="bold" style:font-size-complex="12pt" style:font-weight-complex="bold"/>
    </style:style>
    <style:style style:name="P40" style:family="paragraph" style:parent-style-name="x_5f_msonormal">
      <style:paragraph-properties fo:line-height="102%" fo:text-align="justify" style:justify-single-word="false"/>
      <style:text-properties fo:color="#000000" loext:opacity="100%" fo:font-size="12pt" officeooo:rsid="002a84d5" officeooo:paragraph-rsid="0039a6b2" fo:background-color="transparent" style:font-size-asian="12pt" style:font-size-complex="12pt"/>
    </style:style>
    <style:style style:name="P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fo:font-size="11pt" style:font-size-asian="11pt" style:font-size-complex="11pt"/>
    </style:style>
    <style:style style:name="P42" style:family="paragraph" style:parent-style-name="Standard">
      <style:paragraph-properties fo:margin-left="0cm" fo:margin-right="0cm" fo:line-height="102%" fo:text-align="justify" style:justify-single-word="false" fo:text-indent="0cm" style:auto-text-indent="false" style:writing-mode="lr-tb"/>
      <style:text-properties style:font-name="Arial1" fo:font-size="11pt" officeooo:paragraph-rsid="00444cd5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2%" fo:text-align="justify" style:justify-single-word="false" fo:text-indent="1.249cm" style:auto-text-indent="false" style:writing-mode="lr-tb">
        <style:tab-stops>
          <style:tab-stop style:position="1.695cm"/>
        </style:tab-stops>
      </style:paragraph-properties>
      <style:text-properties style:font-name="Arial1" fo:font-size="11pt" style:font-size-asian="11pt" style:font-size-complex="11pt"/>
    </style:style>
    <style:style style:name="P44" style:family="paragraph" style:parent-style-name="Standard">
      <style:paragraph-properties fo:margin-left="0cm" fo:margin-right="0cm" fo:line-height="102%" fo:text-align="justify" style:justify-single-word="false" fo:text-indent="0cm" style:auto-text-indent="false" style:writing-mode="lr-tb">
        <style:tab-stops>
          <style:tab-stop style:position="1.752cm"/>
          <style:tab-stop style:position="3.501cm"/>
          <style:tab-stop style:position="4.251cm"/>
        </style:tab-stops>
      </style:paragraph-properties>
      <style:text-properties style:font-name="Arial1" fo:font-size="11pt" officeooo:paragraph-rsid="00450f1b" style:font-size-asian="11pt" style:font-size-complex="11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2%" fo:text-align="justify" style:justify-single-word="false" fo:text-indent="1.249cm" style:auto-text-indent="false" style:writing-mode="lr-tb">
        <style:tab-stops>
          <style:tab-stop style:position="1.695cm"/>
        </style:tab-stops>
      </style:paragraph-properties>
      <style:text-properties style:font-name="Arial1" officeooo:paragraph-rsid="00450f1b"/>
    </style:style>
    <style:style style:name="P46" style:family="paragraph" style:parent-style-name="Heading_20_4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1pt" officeooo:paragraph-rsid="002ccf18" style:font-size-asian="11pt" style:font-size-complex="11pt"/>
    </style:style>
    <style:style style:name="P4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fo:font-size="11pt" fo:font-weight="bold" officeooo:paragraph-rsid="00470624" style:font-size-asian="11pt" style:font-weight-asian="bold" style:font-name-complex="Times New Roman1" style:font-size-complex="11pt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2%" fo:text-align="justify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line-height="102%" fo:text-align="justify" style:justify-single-word="false"/>
      <style:text-properties fo:color="#000000" loext:opacity="100%" style:font-name="Arial" fo:font-size="11pt" fo:font-weight="normal" officeooo:rsid="003d2515" officeooo:paragraph-rsid="003d2515" style:font-size-asian="11pt" style:font-weight-asian="normal" style:font-name-complex="Arial2" style:font-size-complex="11pt" style:font-weight-complex="normal"/>
    </style:style>
    <style:style style:name="P50" style:family="paragraph" style:parent-style-name="x_5f_msonormal" style:list-style-name="WWNum1">
      <style:paragraph-properties fo:margin-left="0cm" fo:margin-right="0cm" fo:margin-top="0.212cm" fo:margin-bottom="0cm" style:contextual-spacing="false" fo:line-height="102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style:font-name="Arial1" fo:font-size="12pt" fo:font-weight="normal" officeooo:rsid="0032469a" officeooo:paragraph-rsid="003bf825" style:font-size-asian="12pt" style:font-weight-asian="normal" style:font-size-complex="12pt" style:font-weight-complex="normal"/>
    </style:style>
    <style:style style:name="P51" style:family="paragraph" style:parent-style-name="x_5f_msonormal" style:list-style-name="WWNum1">
      <style:paragraph-properties fo:margin-left="0cm" fo:margin-right="0cm" fo:margin-top="0.212cm" fo:margin-bottom="0cm" style:contextual-spacing="false" fo:line-height="102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loext:opacity="100%" fo:font-size="12pt" fo:font-weight="normal" officeooo:rsid="0032469a" officeooo:paragraph-rsid="0039a6b2" style:font-size-asian="12pt" style:font-weight-asian="normal" style:font-size-complex="12pt" style:font-weight-complex="normal"/>
    </style:style>
    <style:style style:name="P52" style:family="paragraph" style:parent-style-name="x_5f_msonormal">
      <style:paragraph-properties fo:line-height="102%" fo:text-align="justify" style:justify-single-word="false"/>
      <style:text-properties fo:color="#000000" loext:opacity="100%" style:font-name="Arial" fo:font-size="11pt" officeooo:rsid="0039a6b2" officeooo:paragraph-rsid="0039a6b2" fo:background-color="transparent" style:font-size-asian="11pt" style:font-name-complex="Arial2" style:font-size-complex="11pt"/>
    </style:style>
    <style:style style:name="T1" style:family="text">
      <style:text-properties officeooo:rsid="002ccf18"/>
    </style:style>
    <style:style style:name="T2" style:family="text">
      <style:text-properties style:font-name="Arial" fo:font-size="11pt" style:font-size-asian="11pt" style:font-name-complex="Arial2" style:font-size-complex="11pt"/>
    </style:style>
    <style:style style:name="T3" style:family="text">
      <style:text-properties style:font-name="Arial" fo:font-size="11pt" officeooo:rsid="002fbd07" style:font-size-asian="11pt" style:font-name-complex="Arial2" style:font-size-complex="11pt"/>
    </style:style>
    <style:style style:name="T4" style:family="text">
      <style:text-properties style:font-name="Arial" fo:font-size="11pt" officeooo:rsid="0039a6b2" style:font-size-asian="11pt" style:font-name-complex="Arial2" style:font-size-complex="11pt"/>
    </style:style>
    <style:style style:name="T5" style:family="text">
      <style:text-properties style:font-name="Arial" fo:font-size="11pt" officeooo:rsid="003dc5da" style:font-size-asian="11pt" style:font-name-complex="Arial2" style:font-size-complex="11pt"/>
    </style:style>
    <style:style style:name="T6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7" style:family="text">
      <style:text-properties style:font-name="Arial" fo:font-size="11pt" fo:font-weight="normal" officeooo:rsid="0026b146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Arial" fo:font-size="11pt" fo:font-weight="normal" officeooo:rsid="002a84d5" style:font-size-asian="11pt" style:font-weight-asian="normal" style:font-name-complex="Arial2" style:font-size-complex="11pt" style:font-weight-complex="normal"/>
    </style:style>
    <style:style style:name="T9" style:family="text">
      <style:text-properties style:font-name="Arial" fo:font-size="11pt" fo:font-weight="normal" officeooo:rsid="0039a6b2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Arial" fo:font-size="11pt" fo:font-weight="normal" officeooo:rsid="0043adcb" style:font-size-asian="11pt" style:font-weight-asian="normal" style:font-name-complex="Arial2" style:font-size-complex="11pt" style:font-weight-complex="normal"/>
    </style:style>
    <style:style style:name="T11" style:family="text">
      <style:text-properties style:font-name="Arial" fo:font-size="11pt" style:text-underline-style="none" fo:background-color="transparent" loext:char-shading-value="0" style:font-size-asian="11pt" style:font-name-complex="Arial2" style:font-size-complex="11pt"/>
    </style:style>
    <style:style style:name="T12" style:family="text">
      <style:text-properties style:font-name="Arial" fo:font-size="11pt" style:text-underline-style="none" officeooo:rsid="0026b146" fo:background-color="transparent" loext:char-shading-value="0" style:font-size-asian="11pt" style:font-name-complex="Arial2" style:font-size-complex="11pt"/>
    </style:style>
    <style:style style:name="T13" style:family="text">
      <style:text-properties style:font-name="Arial" fo:font-size="11pt" style:text-underline-style="none" officeooo:rsid="0039a6b2" fo:background-color="transparent" loext:char-shading-value="0" style:font-size-asian="11pt" style:font-name-complex="Arial2" style:font-size-complex="11pt"/>
    </style:style>
    <style:style style:name="T14" style:family="text">
      <style:text-properties style:font-name="Arial" fo:font-size="11pt" style:text-underline-style="none" officeooo:rsid="003bf825" fo:background-color="transparent" loext:char-shading-value="0" style:font-size-asian="11pt" style:font-name-complex="Arial2" style:font-size-complex="11pt"/>
    </style:style>
    <style:style style:name="T15" style:family="text">
      <style:text-properties style:font-name="Arial" fo:font-size="11pt" style:text-underline-style="none" officeooo:rsid="0042ba29" fo:background-color="transparent" loext:char-shading-value="0" style:font-size-asian="11pt" style:font-name-complex="Arial2" style:font-size-complex="11pt"/>
    </style:style>
    <style:style style:name="T16" style:family="text">
      <style:text-properties style:font-name="Arial" fo:font-size="11pt" fo:font-style="italic" style:text-underline-style="none" fo:background-color="transparent" loext:char-shading-value="0" style:font-size-asian="11pt" style:font-style-asian="italic" style:font-size-complex="11pt" style:font-style-complex="italic"/>
    </style:style>
    <style:style style:name="T17" style:family="text">
      <style:text-properties style:font-name="Arial" fo:font-size="11pt" fo:font-style="italic" style:text-underline-style="none" officeooo:rsid="0039a6b2" fo:background-color="transparent" loext:char-shading-value="0" style:font-size-asian="11pt" style:font-style-asian="italic" style:font-size-complex="11pt" style:font-style-complex="italic"/>
    </style:style>
    <style:style style:name="T18" style:family="text">
      <style:text-properties style:language-asian="ar" style:country-asian="SA" style:font-name-complex="Arial2"/>
    </style:style>
    <style:style style:name="T19" style:family="text">
      <style:text-properties officeooo:rsid="002fbd07" style:language-asian="ar" style:country-asian="SA" style:font-name-complex="Arial2"/>
    </style:style>
    <style:style style:name="T20" style:family="text">
      <style:text-properties officeooo:rsid="0039a6b2" style:language-asian="ar" style:country-asian="SA" style:font-name-complex="Arial2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2fbd07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3dc5da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officeooo:rsid="003dc5da"/>
    </style:style>
    <style:style style:name="T26" style:family="text">
      <style:text-properties officeooo:rsid="0039a6b2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fo:font-weight="bold" style:font-weight-asian="bold" style:font-name-complex="Times New Roman1" style:font-weight-complex="bold"/>
    </style:style>
    <style:style style:name="T29" style:family="text">
      <style:text-properties fo:font-weight="bold" officeooo:rsid="00444cd5" style:font-weight-asian="bold" style:font-name-complex="Times New Roman1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2a622" style:font-weight-asian="normal" style:font-weight-complex="normal"/>
    </style:style>
    <style:style style:name="T32" style:family="text">
      <style:text-properties fo:font-weight="normal" officeooo:rsid="0039a6b2" style:font-weight-asian="normal" style:font-weight-complex="normal"/>
    </style:style>
    <style:style style:name="T33" style:family="text">
      <style:text-properties fo:font-weight="normal" officeooo:rsid="003af483" style:font-weight-asian="normal" style:font-weight-complex="normal"/>
    </style:style>
    <style:style style:name="T34" style:family="text">
      <style:text-properties style:font-name="Arial1" style:text-underline-style="solid" style:text-underline-width="auto" style:text-underline-color="font-color"/>
    </style:style>
    <style:style style:name="T35" style:family="text">
      <style:text-properties style:font-name="Arial1" style:text-underline-style="solid" style:text-underline-width="auto" style:text-underline-color="font-color" officeooo:rsid="002a84d5"/>
    </style:style>
    <style:style style:name="T36" style:family="text">
      <style:text-properties style:font-name="Arial1" style:text-underline-style="solid" style:text-underline-width="auto" style:text-underline-color="font-color" officeooo:rsid="003d901c"/>
    </style:style>
    <style:style style:name="T37" style:family="text">
      <style:text-properties style:font-name="Arial1" fo:background-color="transparent" loext:char-shading-value="0"/>
    </style:style>
    <style:style style:name="T38" style:family="text">
      <style:text-properties style:font-name="Arial1" officeooo:rsid="002fbd07" fo:background-color="transparent" loext:char-shading-value="0"/>
    </style:style>
    <style:style style:name="T39" style:family="text">
      <style:text-properties style:font-name="Arial1" officeooo:rsid="003d901c" fo:background-color="transparent" loext:char-shading-value="0"/>
    </style:style>
    <style:style style:name="T40" style:family="text">
      <style:text-properties officeooo:rsid="003af483"/>
    </style:style>
    <style:style style:name="T41" style:family="text">
      <style:text-properties officeooo:rsid="003bf825"/>
    </style:style>
    <style:style style:name="T42" style:family="text">
      <style:text-properties fo:font-size="11pt" fo:font-style="italic" style:text-underline-style="none" fo:background-color="transparent" loext:char-shading-value="0" style:font-size-asian="11pt" style:font-style-asian="italic" style:font-size-complex="11pt" style:font-style-complex="italic"/>
    </style:style>
    <style:style style:name="T43" style:family="text">
      <style:text-properties fo:font-size="11pt" fo:font-style="italic" style:text-underline-style="none" officeooo:rsid="0039a6b2" fo:background-color="transparent" loext:char-shading-value="0" style:font-size-asian="11pt" style:font-style-asian="italic" style:font-size-complex="11pt" style:font-style-complex="italic"/>
    </style:style>
    <style:style style:name="T44" style:family="text">
      <style:text-properties fo:font-size="11pt" style:text-underline-style="none" officeooo:rsid="0032469a" style:font-size-asian="11pt" style:font-name-complex="Times New Roman1" style:font-size-complex="11pt"/>
    </style:style>
    <style:style style:name="T45" style:family="text">
      <style:text-properties fo:font-size="11pt" style:text-underline-style="none" officeooo:rsid="00444cd5" style:font-size-asian="11pt" style:font-name-complex="Times New Roman1" style:font-size-complex="11pt"/>
    </style:style>
    <style:style style:name="T46" style:family="text">
      <style:text-properties fo:font-size="11pt" style:text-underline-style="none" officeooo:rsid="00450f1b" style:font-size-asian="11pt" style:font-name-complex="Times New Roman1" style:font-size-complex="11pt"/>
    </style:style>
    <style:style style:name="T47" style:family="text">
      <style:text-properties fo:font-size="11pt" style:text-underline-style="none" officeooo:rsid="0048dde8" style:font-size-asian="11pt" style:font-name-complex="Times New Roman1" style:font-size-complex="11pt"/>
    </style:style>
    <style:style style:name="T48" style:family="text">
      <style:text-properties fo:color="#000000" loext:opacity="100%" fo:font-style="italic" fo:font-weight="bold" style:font-style-asian="italic" style:font-weight-asian="bold" style:font-name-complex="Times New Roman1" style:font-style-complex="italic"/>
    </style:style>
    <style:style style:name="T49" style:family="text">
      <style:text-properties fo:font-size="12pt" style:text-underline-style="none" officeooo:rsid="00450f1b" style:font-size-asian="12pt" style:font-name-complex="Times New Roman1" style:font-size-complex="12pt"/>
    </style:style>
    <style:style style:name="T50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51" style:family="text">
      <style:text-properties fo:font-style="normal" style:text-underline-style="none" officeooo:rsid="003bf825" fo:background-color="transparent" loext:char-shading-value="0" style:font-style-asian="normal" style:font-style-complex="normal"/>
    </style:style>
    <style:style style:name="T52" style:family="text">
      <style:text-properties fo:font-style="normal" style:text-underline-style="none" officeooo:rsid="003edef7" fo:background-color="transparent" loext:char-shading-value="0" style:font-style-asian="normal" style:font-style-complex="normal"/>
    </style:style>
    <style:style style:name="T53" style:family="text">
      <style:text-properties fo:font-style="normal" style:text-underline-style="none" officeooo:rsid="0040bca0" fo:background-color="transparent" loext:char-shading-value="0" style:font-style-asian="normal" style:font-style-complex="normal"/>
    </style:style>
    <style:style style:name="T54" style:family="text">
      <style:text-properties officeooo:rsid="003edef7"/>
    </style:style>
    <style:style style:name="T55" style:family="text">
      <style:text-properties officeooo:rsid="00427665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427665" style:font-style-asian="italic" style:font-style-complex="italic"/>
    </style:style>
    <style:style style:name="T58" style:family="text">
      <style:text-properties fo:font-style="italic" officeooo:rsid="00450f1b" style:language-asian="en" style:country-asian="US" style:font-style-asian="italic" style:font-name-complex="Times New Roman1" style:font-style-complex="italic"/>
    </style:style>
    <style:style style:name="T59" style:family="text">
      <style:text-properties fo:font-style="italic" officeooo:rsid="00470624" style:language-asian="en" style:country-asian="US" style:font-style-asian="italic" style:font-name-complex="Times New Roman1" style:font-style-complex="italic"/>
    </style:style>
    <style:style style:name="T60" style:family="text">
      <style:text-properties style:language-asian="en" style:country-asian="US" style:font-name-complex="Times New Roman1"/>
    </style:style>
    <style:style style:name="T61" style:family="text">
      <style:text-properties officeooo:rsid="00450f1b" style:language-asian="en" style:country-asian="US" style:font-name-complex="Times New Roman1" style:font-style-complex="italic"/>
    </style:style>
    <style:style style:name="T62" style:family="text">
      <style:text-properties officeooo:rsid="00470624" style:language-asian="en" style:country-asian="US" style:font-name-complex="Times New Roman1" style:font-style-complex="italic"/>
    </style:style>
    <style:style style:name="T63" style:family="text">
      <style:text-properties officeooo:rsid="00450f1b" style:language-asian="en" style:country-asian="US" style:font-name-complex="Times New Roman1"/>
    </style:style>
    <style:style style:name="T64" style:family="text">
      <style:text-properties style:font-name-complex="Times New Roman1"/>
    </style:style>
    <style:style style:name="T65" style:family="text">
      <style:text-properties officeooo:rsid="00450f1b" style:font-name-complex="Times New Roman1"/>
    </style:style>
    <style:style style:name="T66" style:family="text">
      <style:text-properties officeooo:rsid="00444cd5" style:font-name-complex="Times New Roman1"/>
    </style:style>
    <style:style style:name="T67" style:family="text">
      <style:text-properties officeooo:rsid="0048dde8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ierz, dnia <text:span text:style-name="T40">2</text:span><text:span text:style-name="T1"> grudnia 20</text:span><text:span text:style-name="T26">2</text:span><text:span text:style-name="T40">4</text:span> r.</text:p>
      <text:p text:style-name="P6"/>
      <text:h text:style-name="P46" text:outline-level="4"><text:span text:style-name="T30">SS.271.</text:span><text:span text:style-name="T31">1</text:span><text:span text:style-name="T30">.20</text:span><text:span text:style-name="T32">2</text:span><text:span text:style-name="T33">4</text:span></text:h>
      <text:p text:style-name="P47">Wyjaśnienia treści SWZ <text:line-break/>Zmiana treści SWZ</text:p>
      <text:p text:style-name="P41"><text:span text:style-name="T28"/></text:p>
      <text:p text:style-name="P42"><text:span text:style-name="T28">dotyczy </text:span><text:span text:style-name="T27">postępowania w trybie p</text:span><text:span text:style-name="T29">odstawowym</text:span><text:span text:style-name="T27"> na zadanie pn. </text:span><text:span text:style-name="T48">„Świadczenie usług pocztowych dla Urzędu Gminy Zgierz”</text:span></text:p>
      <text:p text:style-name="P48"><text:tab/><text:tab/></text:p>
      <text:p text:style-name="P43"><text:span text:style-name="T65">I.<text:tab/></text:span><text:span text:style-name="T64">Na podstawie art. </text:span><text:span text:style-name="T66">284</text:span><text:span text:style-name="T64"> ust. 2 ustawy z dnia 11 września 2019 r. Prawo zamówień publicznych (Dz.U </text:span><text:span text:style-name="T65">z </text:span><text:span text:style-name="T64">2024 </text:span><text:span text:style-name="T67">r.</text:span><text:span text:style-name="T64"> </text:span><text:span text:style-name="T65">poz. </text:span><text:span text:style-name="T64">1320), Zamawiający przekazuje treść złożonych pytań <text:line-break/>z wyjaśnieniami.</text:span></text:p>
      <text:p text:style-name="P7"/>
      <text:p text:style-name="P2"/>
      <text:p text:style-name="P9">Pytanie nr 1</text:p>
      <text:p text:style-name="P29"/>
      <text:p text:style-name="P12">Zamawiający w SWZ numer sprawy SS.271.1.2024 w rozdziale II ust. 6.2. umieścił zapis: „Wykonawca przed podpisaniem umowy, a w trakcie realizacji zamówienia w terminie 3 dni od każdorazowego wezwania Zamawiającego jest zobowiązany do okazania oświadczenia, zaświadczenia zanonimizowanego lub innego dokumentu potwierdzającego, że objęte wezwaniem czynności wykonują osoby zatrudnione na podstawie umowy o pracę wraz ze wskazaniem liczby tych osób, rodzaju umów o pracę i wymiaru etatu.</text:p>
      <text:p text:style-name="P12"/>
      <text:p text:style-name="P12">Wykonawca wnosi o zmianę zapisu na następujący: Wykonawca przed podpisaniem umowy, <text:line-break/>a w trakcie realizacji zamówienia w terminie 3 dni od każdorazowego wezwania Zamawiającego jest zobowiązany do okazania oświadczenia, <text:span text:style-name="T41">zaświadczenia zanonimizowanego lub innego dokumentu potwierdzającego, że objęte czynności odbierania przesyłek pocztowych <text:line-break/>od Zamawiającego, oraz dostarczania przesyłek pocztowych z placówki oddawczej do siedziby Zamawiającego wykonują osoby zatrudnione na podstawie umowy o pracę wraz ze wskazaniem liczby tych osób, rodzaju umów o pracę i wymiaru etatu.</text:span></text:p>
      <text:p text:style-name="P12"/>
      <text:p text:style-name="P19"><text:span text:style-name="T37">Odpowiedź </text:span><text:span text:style-name="T38">na pytanie </text:span><text:span text:style-name="T37">nr 1</text:span></text:p>
      <text:list text:style-name="WWNum1">
        <text:list-header>
          <text:p text:style-name="P50"><text:span text:style-name="T42">Zamawiający nie wyraża zgody na </text:span><text:span text:style-name="T43">wprowadzenie zmian w powyższym zakresie. </text:span></text:p>
        </text:list-header>
      </text:list>
      <text:p text:style-name="P25"><text:span text:style-name="T43"/></text:p>
      <text:p text:style-name="P30"><text:span text:style-name="T34">Pytanie nr </text:span><text:span text:style-name="T35">2</text:span></text:p>
      <text:p text:style-name="P30"/>
      <text:p text:style-name="P34"><text:span text:style-name="T12">W </text:span><text:span text:style-name="T13">proje</text:span><text:span text:style-name="T14">kcie postanowień umowy, które zostaną wprowadzone do treści umowy stanowiących załącznik numer 2 SWZ Zamawiający w § 14 ust. 2. umieścił zapis: „Kwota wynagrodzenia Wykonawcy z tytułu realizacji niniejszej umowy może być zmieniana o wartość zmian, o których mowa w ust. 1 pkt 1. Ceny jednostkowe zaoferowane w ofercie mogą ulec zmianie w wyniku zmiany cennika zaakceptowanego przez Prezesa Urzędu Komunikacji Elektronicznej, <text:line-break/>z zastrzeżeniem, </text:span><text:span text:style-name="T15">ż</text:span><text:span text:style-name="T14">e zmiana cen nie może nastąpić wcześniej niż po upływie 6 miesięcy <text:line-break/>od dnia podpisania umowy. Wykonawca jest zobowiązany powiadomić Zamawiającego <text:line-break/>o zmianie cen z co najmniej miesięcznym wyprzedzeniem i szczegółowo wykazać zmiany cen <text:line-break/>w stosunku do cen jednostkowych usług wyspecyfikowanych w formularzu oferty.”</text:span></text:p>
      <text:p text:style-name="P34"><text:span text:style-name="T14"/></text:p>
      <text:p text:style-name="P33"><text:span text:style-name="T14">W</text:span><text:span text:style-name="T11">ykonawca wnosi o zmianę wskazanych zapisów na następujący: Kwota wynagrodzenia Wykonawcy z tytułu realizacji niniejszej umowy będzie zmieniana o wartość zmian, o których mowa w ust. 1 pkt 1. Ceny jednostkowe zaoferowane w ofercie ulegną zmianie w wyniku zmiany cennika zaakceptowanego przez Prezesa Urzędu Komunikacji Elektronicznej, <text:line-break/>z zastrzeżeniem, że zmiana cen nie może nastąpić wcześniej niż po upływie 6 miesięcy od dnia obowiązywania umowy tj. do 30.06.2025 roku. Wykonawca jest zobowiązany powiadomić Zamawiającego o zmianie cen pisemnie. Zmiana cennika za usługi powszechne nie wymaga aneksowania umowy. Szczegółowy wykaz zmiany cen w stosunku do cen jednostkowych usług wyspecyfikowanych w formularzu oferty, będzie znajdować się w cenniku Wykonawcy, który będzie dostępny pod adresem: poczta-polska.pl</text:span></text:p>
      <text:p text:style-name="P20"><text:soft-page-break/><text:span text:style-name="T37">Odpowiedź </text:span><text:span text:style-name="T38">na pytanie </text:span><text:span text:style-name="T37">nr </text:span><text:span text:style-name="T39">2</text:span></text:p>
      <text:p text:style-name="P12"/>
      <text:p text:style-name="P17">Treść, o której zmianę wnioskuje Wykonawca zawarta jest w § 8 ust. 2 załącznika nr 2 do SWZ, a nie, jak wskazuje Wykonawca, w § 14 ust. 2 niniejszego załącznika.</text:p>
      <text:p text:style-name="P17"/>
      <text:p text:style-name="P15">Zamawiający wprowadza zmianę w § <text:span text:style-name="T54">8</text:span> ust. 2 projektu postanowień umowy, które zostaną wprowadzone do treści umowy - stanowiących załącznik numer 2 do SWZ, ustalając nową treść ust. 2 w następującym brzmieniu:</text:p>
      <text:p text:style-name="P16">„<text:span text:style-name="T50">Kwota wynagrodzenia Wykonawcy z tytułu realizacji niniejszej umowy będzie zmieni</text:span><text:span text:style-name="T52">a</text:span><text:span text:style-name="T50">na <text:line-break/>o wartość zmian, o których mowa w ust. 1 pkt 1. Ceny jednostkowe zaoferowane w ofercie ulegną zmianie w wyniku zmiany cennika zaakceptowanego przez Prezesa Urzędu Komunikacji Elektronicznej, z zastrzeżeniem, że zmiana cen nie może nastąpić wcześniej niż po upływie <text:line-break/>6 miesięcy od dnia obowiązywania umowy tj. do 30.06.2025 roku. Wykonawca jest zobowiązany powiadomić Zamawiającego o zmianie cen pisemnie </text:span><text:span text:style-name="T51">z co najmniej miesięcznym wyprzedzeniem i szczegółowo wykazać zmiany cen w stosunku do cen jednostkowych usług wyspecyfikowanych w formularzu oferty. </text:span><text:span text:style-name="T50">Zmiana cennika </text:span><text:span text:style-name="T53">w tym przypadku</text:span><text:span text:style-name="T50"> nie wymaga aneksowania umowy.” </text:span></text:p>
      <text:p text:style-name="P13"/>
      <text:p text:style-name="P18">Jednocześnie Zamawiający, w związku z powyższą zmianą w załączniku nr 2 do SWZ, wprowadza nową treść w Rozdziale XI SWZ w ust. 2.2. tekstu umieszczonego po pkt 2 <text:line-break/>w brzmieniu: <text:span text:style-name="T56">„</text:span><text:span text:style-name="T57">Wszystkie powyższe postanowienia stanowią katalog zmian, na które Zamawiający może wyrazić zgodę. Nie stanowią jednocześnie zobowiązania do wyrażenia takiej zgody przez Zamawiającego.”</text:span><text:span text:style-name="T55"> na nową treść w brzmieniu: </text:span><text:span text:style-name="T56">„Wszystkie powyższe postanowienia stanowią katalog zmian, na które Zamawiający może wyrazić zgodę. <text:line-break/>Nie stanowią jednocześnie zobowiązania do wyrażenia takiej zgody przez Zamawiającego, <text:line-break/>z zastrzeżeniem </text:span><text:span text:style-name="T57">ust. 2.1. pkt 3, gdzie warunki zmiany cen jednostkowych przesyłek regulują postanowienia załącznika nr 2 do SWZ w § 8 ust. 2 – tj. projektu postanowień umowy, które zostaną wprowadzone do treści umowy.”</text:span></text:p>
      <text:p text:style-name="P15"/>
      <text:p text:style-name="P15"/>
      <text:p text:style-name="P31"><text:span text:style-name="T34">Pytanie nr </text:span><text:span text:style-name="T36">3</text:span></text:p>
      <text:p text:style-name="P14"/>
      <text:p text:style-name="P11">W projekcie postanowień umowy, które zostaną wprowadzone do treści umowy stanowiących załącznik numer 2 SWZ Zamawiający w § 14 ust. 2. umieścił zapis: „Wykonawca zapłaci Zamawiającemu karę umowną w wysokości 10 % wartości umowy brutto, określonej w § 7<text:line-break/>ust. 1, na dzień podpisania niniejszej umowy, w przypadku rozwiązania umowy z przyczyn leżących po stronie Wykonawcy”</text:p>
      <text:p text:style-name="P22"><text:span text:style-name="T4"/></text:p>
      <text:p text:style-name="P11">Wykonawca wnosi o wykreślenie zapisów dotyczących kar za rozwiązanie umowy z przyczyn leżących po stronie Wykonawcy lub o złagodzenie kary na niższą, np. 1 % wartości umowy, określonej w § 7 ust. 1.</text:p>
      <text:p text:style-name="P24"><text:span text:style-name="T2"/></text:p>
      <text:p text:style-name="P21"><text:span text:style-name="T37">Odpowiedź </text:span><text:span text:style-name="T38">na pytanie </text:span><text:span text:style-name="T37">nr </text:span><text:span text:style-name="T39">3</text:span></text:p>
      <text:list text:continue-numbering="true" text:style-name="WWNum1">
        <text:list-header>
          <text:p text:style-name="P51"><text:span text:style-name="T16">Zamawiający nie wyraża zgody na </text:span><text:span text:style-name="T17">wprowadzenie zmian w powyższym zakresie. </text:span></text:p>
        </text:list-header>
      </text:list>
      <text:p text:style-name="P26"/>
      <text:p text:style-name="P26"/>
      <text:p text:style-name="P32"><text:span text:style-name="T34">Pytanie nr </text:span><text:span text:style-name="T36">4</text:span></text:p>
      <text:p text:style-name="P32"/>
      <text:p text:style-name="P27"><text:span text:style-name="T7">W </text:span><text:span text:style-name="T9">projekcie postanowień umowy, które zostaną wprowadzone do treści umowy stanowiących załącznik numer 2 SWZ Zamawiający w § 14 ust. 3. umieścił zapis: „Za niedotrzymanie wymogu zatrudnienia osób na podstawie umowy o pracę w rozumieniu </text:span><text:span text:style-name="T10">przepisu </text:span><text:span text:style-name="T9">Kodeksu Pracy <text:line-break/>– Wykonawca zapłaci Zamawiającemu kary umowne w wysokości 5 000 zł za każdy stwierdzony przypadek skierowania do wykonywania prac osoby nie zatrudnionej na podstawie umowy o pracę w rozumieniu przepisów Kodeksu Pracy.”</text:span></text:p>
      <text:p text:style-name="P27"><text:span text:style-name="T9"/></text:p>
      <text:p text:style-name="P11">Wykonawca uważa, że wskazana kara jest rażąco wysoka i wnosi o wykreślenie zapisu, bądź ograniczenie wysokości kary umownej co najmniej do poziomu 100 zł.</text:p>
      <text:p text:style-name="P28"><text:span text:style-name="T6"/></text:p>
      <text:p text:style-name="P28"><text:soft-page-break/><text:span text:style-name="T6"/></text:p>
      <text:p text:style-name="P38"><text:span text:style-name="T2">Odpowiedź </text:span><text:span text:style-name="T3">na pytanie </text:span><text:span text:style-name="T2">nr </text:span><text:span text:style-name="T5">4</text:span></text:p>
      <text:p text:style-name="P38"><text:span text:style-name="T8"/></text:p>
      <text:p text:style-name="P3"><text:span text:style-name="T19">Zamawiający nie wyraża zgody na </text:span><text:span text:style-name="T20">wprowadzenie zmian w powyższym zakresie. </text:span></text:p>
      <text:p text:style-name="P3"><text:span text:style-name="T18"/></text:p>
      <text:p text:style-name="P23"/>
      <text:p text:style-name="P8"><text:span text:style-name="T21">Pytanie nr </text:span><text:span text:style-name="T25">5</text:span></text:p>
      <text:p text:style-name="P39"/>
      <text:p text:style-name="P40"><text:span text:style-name="T2">W </text:span><text:span text:style-name="T4">projekcie postanowień umowy, które zostaną wprowadzone do treści umowy stanowiących załącznik numer 2 SWZ Zamawiający w § 14 ust. 4. umieścił zapis: „Łączna maksymalna wysokość kar umownych, których może dochodzić Zamawiający wynosi 20 % wartości brutto szacunkowej wartości przedmiotu umowy wskazanej w § 7 ust. 1.</text:span></text:p>
      <text:p text:style-name="P40"><text:span text:style-name="T4"/></text:p>
      <text:p text:style-name="P52">Czy Zamawiający dopuszcza możliwość wykreślenia zapisów dotyczących łącznych kar umownych, których może dochodzić Zamawiający lub złagodzenia łącznych kar na niższą<text:line-break/>np. 3 % wartości brutto szacunkowej wartości przedmiotu umowy wskazanej w § 7 ust. 1?</text:p>
      <text:p text:style-name="P40"/>
      <text:p text:style-name="P4"><text:span text:style-name="T22">Odpowiedź </text:span><text:span text:style-name="T23">na pytanie </text:span><text:span text:style-name="T22">nr </text:span><text:span text:style-name="T24">5</text:span></text:p>
      <text:p text:style-name="P5"/>
      <text:p text:style-name="P3"><text:span text:style-name="T19">Zamawiający nie wyraża zgody na </text:span><text:span text:style-name="T20">wprowadzenie zmian w powyższym zakresie. </text:span></text:p>
      <text:p text:style-name="P3"><text:span text:style-name="T20"/></text:p>
      <text:p text:style-name="P3"><text:span text:style-name="T20"/></text:p>
      <text:p text:style-name="P10"><text:s/></text:p>
      <text:p text:style-name="P45"><text:span text:style-name="T49">II.<text:tab/></text:span><text:span text:style-name="T44">Na podstawie art. </text:span><text:span text:style-name="T45">286 ust. 1 </text:span><text:span text:style-name="T44">ustawy z dnia 11 września 2019 r. Prawo zamówień publicznych (Dz.U </text:span><text:span text:style-name="T46">z </text:span><text:span text:style-name="T44">2024 </text:span><text:span text:style-name="T47">r. </text:span><text:span text:style-name="T46">poz. </text:span><text:span text:style-name="T44">1320), Zamawiający </text:span><text:span text:style-name="T46">zmienia treść SWZ:</text:span></text:p>
      <text:p text:style-name="P35"><text:span text:style-name="T44"/></text:p>
      <text:p text:style-name="P37"/>
      <text:p text:style-name="P44"><text:span text:style-name="T60">dotychczasową treść </text:span><text:span text:style-name="T63">§ 13 <text:s/>załącznika nr 2 do SWZ – Projektu postanowień umowy, które zostaną wprowadzone do treści umowy, w brzmieniu: „</text:span><text:span text:style-name="T58">Wszelkie zmiany umowy wymagają formy pisemnej, </text:span><text:span text:style-name="T59">z </text:span><text:span text:style-name="T58">zastrzeżeniem § 7 ust. 3.</text:span><text:span text:style-name="T63">” <text:s/></text:span><text:span text:style-name="T58"><text:s/></text:span><text:span text:style-name="T61">w następujący sposób: „Wszelkie zmiany umowy wymagają formy pisemnej, </text:span><text:span text:style-name="T62">z </text:span><text:span text:style-name="T61">zastrzeżeniem § 7 ust. 2 oraz § 8 ust. 2.” 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lfaen" svg:font-family="Sylfae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class="html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90%" fo:keep-with-next="always"/>
      <style:text-properties fo:font-size="13pt" fo:font-weight="bold" style:font-size-asian="13pt" style:font-weight-asian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8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size-complex="11pt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14T10:40:10.49</meta:creation-date>
    <dc:date>2024-12-02T13:35:57.742000000</dc:date>
    <meta:editing-duration>PT12H50M34S</meta:editing-duration>
    <meta:editing-cycles>35</meta:editing-cycles>
    <meta:generator>LibreOffice/24.2.7.2$Windows_X86_64 LibreOffice_project/ee3885777aa7032db5a9b65deec9457448a91162</meta:generator>
    <meta:print-date>2024-12-02T11:55:08.088000000</meta:print-date>
    <meta:document-statistic meta:table-count="0" meta:image-count="0" meta:object-count="0" meta:page-count="3" meta:paragraph-count="37" meta:word-count="1115" meta:character-count="7602" meta:non-whitespace-character-count="6492"/>
  </office:meta>
</office:document-meta>
</file>