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192cm"/>
    </style:style>
    <style:style style:name="Tabela1.C" style:family="table-column">
      <style:table-column-properties style:column-width="4.921cm"/>
    </style:style>
    <style:style style:name="Tabela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 style:data-style-name="N10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 style:data-style-name="N10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A5" style:family="table-cell" style:data-style-name="N10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2.091cm"/>
    </style:style>
    <style:style style:name="Tabela2.B" style:family="table-column">
      <style:table-column-properties style:column-width="4.921cm"/>
    </style:style>
    <style:style style:name="Tabela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8.209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style:text-underline-style="none" fo:font-weight="normal" fo:background-color="#ffffff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#fffff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margin-left="0.199cm" fo:margin-right="0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#fffff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Times New Roman" fo:font-size="12pt" fo:background-color="#ffffff" style:font-size-asian="10.5pt" style:font-size-complex="12pt"/>
    </style:style>
    <style:style style:name="P22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12pt" fo:background-color="#ffffff" style:font-size-asian="10.5pt" style:font-size-complex="12pt"/>
    </style:style>
    <style:style style:name="P23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background-color="#ffffff" style:font-size-asian="10.5pt" style:font-size-complex="12pt"/>
    </style:style>
    <style:style style:name="T1" style:family="text">
      <style:text-properties officeooo:rsid="000e4ecc"/>
    </style:style>
    <style:style style:name="T2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3" style:family="text">
      <style:text-properties fo:font-size="11pt" fo:font-style="italic" style:text-underline-style="none" officeooo:rsid="000f3a55" style:font-size-asian="11pt" style:font-style-asian="italic" style:font-size-complex="11pt" style:font-style-complex="italic"/>
    </style:style>
    <style:style style:name="T4" style:family="text">
      <style:text-properties fo:font-size="11pt" fo:font-style="italic" style:text-underline-style="none" fo:background-color="transparent" loext:char-shading-value="0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text-underline-style="none" officeooo:rsid="000c3945" fo:background-color="transparent" loext:char-shading-value="0" style:font-size-asian="11pt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0% 100%"/>
    </style:style>
    <style:style style:name="T9" style:family="text">
      <style:text-properties style:text-position="0% 100%" fo:font-size="11pt" style:font-size-asian="11pt" style:font-size-complex="11pt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fo:color="#000000" style:text-underline-style="none" fo:background-color="#ffffff" loext:char-shading-value="0"/>
    </style:style>
    <style:style style:name="T13" style:family="text">
      <style:text-properties style:font-name-asian="Arial Unicode MS" style:font-name-complex="Tahoma"/>
    </style:style>
    <style:style style:name="T14" style:family="text">
      <style:text-properties officeooo:rsid="000c3945" style:font-name-asian="Arial Unicode MS" style:font-name-complex="Tahoma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officeooo:rsid="000c3945" style:font-name-asian="Times New Roman1" style:font-name-complex="Times New Roman1"/>
    </style:style>
    <style:style style:name="T17" style:family="text">
      <style:text-properties officeooo:rsid="000c3945"/>
    </style:style>
    <style:style style:name="T18" style:family="text">
      <style:text-properties officeooo:rsid="000f3a55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GGN.272.</text:span><text:span text:style-name="T4">1.1.202</text:span><text:span text:style-name="T5">1</text:span></text:p>
      <text:p text:style-name="P3"/>
      <text:p text:style-name="P5"/>
      <text:p text:style-name="P6">OPIS <text:span text:style-name="T18">PRZEDMIOTU </text:span>ZAMÓWIENIA</text:p>
      <text:p text:style-name="P7"/>
      <text:p text:style-name="P8"/>
      <text:p text:style-name="P8">1. Opis przedmiotu zamówienia:</text:p>
      <text:p text:style-name="P17">Wykonanie operatów szacunkowych dla potrzeb związanych z realizacją zadań Gminy Wołomin<text:line-break/>w oparciu o obowiązujące w tym zakresie przepisy prawa wraz ze składaniem ustnych lub pisemnych wyjaśnień na wezwanie Zamawiającego i w terminie przez niego wskazanym do chwili ostatecznego lub prawomocnego zakończenia postępowań administracyjnych lub sądowych dotyczących:</text:p>
      <text:p text:style-name="P18">1) wycen nieruchomości gruntowych,</text:p>
      <text:p text:style-name="P18">2) wycen nieruchomości zabudowanych,</text:p>
      <text:p text:style-name="P18">3) wycen nieruchomości lokalowych,</text:p>
      <text:p text:style-name="P19">4) wycen dla potrzeb ustalenia opłat adiacenckiej, </text:p>
      <text:p text:style-name="P19">5) wycen służebności gruntowych,</text:p>
      <text:p text:style-name="P19">6) wycen nakładów poniesionych na nieruchomości.</text:p>
      <text:p text:style-name="P20">Nieruchomości mogą składać się z więcej niż jednej działki ewidencyjnej mających różne przeznaczenie lub sposób użytkowania. W przypadku wyceny nieruchomości gruntowej jako kolejna działka jest liczona część nieruchomości o innym przeznaczeniu lub położeniu.</text:p>
      <text:p text:style-name="P9"/>
      <text:p text:style-name="P9">2. Wykazanie posiadanych uprawnień rzeczoznawcy majątkowego dla osoby fizycznej prowadzącej działalność gospodarczą lub w przypadku osoby prawnej zatrudnienie osoby posiadającej takie uprawnienia.</text:p>
      <text:p text:style-name="P9"/>
      <text:p text:style-name="P9">3. Opis sposobu obliczenia ceny: Cena oferty stanowi sumę wszystkich jej elementów zawierająca wszystkie koszty niezbędne do wykonania zamówienia. Cena ustalona jest na okres ważności umowy i nie będzie podlegać zmianom.</text:p>
      <text:p text:style-name="P9"/>
      <text:p text:style-name="P9">4. Kryteria oceny oferty: W celu uznania ważności, oferty zostaną dokładnie sprawdzone pod kątem kompletności dokumentów wyszczególnionych w specyfikacji. Brak jakiegokolwiek z tych dokumentów może być przyczyną wykluczenia Wykonawcy lub odrzucenia oferty.</text:p>
      <text:p text:style-name="P10"/>
      <text:p text:style-name="P9">Przy wyborze oferty zamawiający kierował się będzie następującymi kryteriami i ich wagami 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1. </text:p>
          </table:table-cell>
          <table:table-cell table:style-name="Tabela1.A1" office:value-type="string">
            <text:p text:style-name="P21">Wycena nieruchomości gruntowej dla jednej działki i każdej kolejnej działki</text:p>
          </table:table-cell>
          <table:table-cell table:style-name="Tabela1.C1" office:value-type="percentage" office:value="0.4">
            <text:p text:style-name="P21">40%</text:p>
          </table:table-cell>
        </table:table-row>
        <table:table-row>
          <table:table-cell table:style-name="Tabela1.A4" office:value-type="string">
            <text:p text:style-name="P21">2. </text:p>
          </table:table-cell>
          <table:table-cell table:style-name="Tabela1.B6" office:value-type="string">
            <text:p text:style-name="P21">Wycena nieruchomości zabudowanych</text:p>
          </table:table-cell>
          <table:table-cell table:style-name="Tabela1.C2" office:value-type="percentage" office:value="0.05">
            <text:p text:style-name="P21">5%</text:p>
          </table:table-cell>
        </table:table-row>
        <table:table-row>
          <table:table-cell table:style-name="Tabela1.A4" office:value-type="string">
            <text:p text:style-name="P21">3.</text:p>
          </table:table-cell>
          <table:table-cell table:style-name="Tabela1.B6" office:value-type="string">
            <text:p text:style-name="P21">Wycena nieruchomości lokalowych</text:p>
          </table:table-cell>
          <table:table-cell table:style-name="Tabela1.C2" office:value-type="percentage" office:value="0.1">
            <text:p text:style-name="P21">10%</text:p>
          </table:table-cell>
        </table:table-row>
        <table:table-row>
          <table:table-cell table:style-name="Tabela1.A4" office:value-type="string">
            <text:p text:style-name="P21">4.</text:p>
          </table:table-cell>
          <table:table-cell table:style-name="Tabela1.B6" office:value-type="string">
            <text:p text:style-name="P21">Wycena dla potrzeb ustalenia opłat adiacenckich </text:p>
          </table:table-cell>
          <table:table-cell table:style-name="Tabela1.C2" office:value-type="percentage" office:value="0.3">
            <text:p text:style-name="P21">30%</text:p>
          </table:table-cell>
        </table:table-row>
        <table:table-row>
          <table:table-cell table:style-name="Tabela1.A5" office:value-type="float" office:value="43529">
            <text:p text:style-name="P21">5.</text:p>
          </table:table-cell>
          <table:table-cell table:style-name="Tabela1.B6" office:value-type="string">
            <text:p text:style-name="P21">Wycena służebności gruntowych</text:p>
          </table:table-cell>
          <table:table-cell table:style-name="Tabela1.C2" office:value-type="percentage" office:value="0.1">
            <text:p text:style-name="P21">10%</text:p>
          </table:table-cell>
        </table:table-row>
        <table:table-row>
          <table:table-cell table:style-name="Tabela1.A5" office:value-type="float" office:value="0">
            <text:p text:style-name="P21">6. </text:p>
          </table:table-cell>
          <table:table-cell table:style-name="Tabela1.B6" office:value-type="string">
            <text:p text:style-name="P21">Wycen nakładów poniesionych na nieruchomości. </text:p>
          </table:table-cell>
          <table:table-cell table:style-name="Tabela1.C2" office:value-type="percentage" office:value="0.05">
            <text:p text:style-name="P21">5%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<text:s/>suma</text:p>
          </table:table-cell>
          <table:table-cell table:style-name="Tabela2.B1" office:value-type="string">
            <text:p text:style-name="P23">100 %</text:p>
          </table:table-cell>
        </table:table-row>
      </table:table>
      <text:p text:style-name="P12"/>
      <text:p text:style-name="P9"><text:soft-page-break/>Ocena ofert zostanie przeprowadzona w oparciu o przedstawione wyżej kryteria oraz ich wagi.</text:p>
      <text:p text:style-name="P9">Oferty oceniane będą punktowo. Maksymalna ilość punktów, jaką po uwzględnieniu wag może osiągnąć oferta wynosi 100 pkt.</text:p>
      <text:p text:style-name="P9">W trakcie oceny ofert kolejno rozpatrywanym i ocenianym oferentom przyznane są punkty za powyższe kryteria według następujących zasad:</text:p>
      <text:p text:style-name="P9">4.1. Kryterium ceny – sporządzenie 1 operatu szacunkowego na nieruchomość gruntową </text:p>
      <text:p text:style-name="P9"><text:s/><text:span text:style-name="T7">niezabudowaną</text:span> - oznaczenie G</text:p>
      <text:p text:style-name="P9"/>
      <text:p text:style-name="P9"><text:s/><text:tab/><text:span text:style-name="T6">cena oferowana minimalna brutto za 1 operat + </text:span><text:span text:style-name="T9">każdej kolejnej działki w tej ofercie</text:span></text:p>
      <text:p text:style-name="P9"><text:s/>C<text:span text:style-name="T11">G </text:span><text:span text:style-name="T8">= -------------------------------------------------------------------------------------------- x 100 x 40%</text:span></text:p>
      <text:p text:style-name="P9"><text:span text:style-name="T8"><text:tab/></text:span><text:span text:style-name="T9">cena badanej oferty brutto za 1 operat dla jednej działki + każdej kolejnej działki</text:span></text:p>
      <text:p text:style-name="P9"/>
      <text:p text:style-name="P9"/>
      <text:p text:style-name="P13">4.2. Kryterium ceny – sporządzenie 1 operatu szacunkowego na nieruchomość <text:span text:style-name="T7">zabudowaną</text:span> - oznaczenie Z</text:p>
      <text:p text:style-name="P9"><text:s/></text:p>
      <text:p text:style-name="P9"><text:s/><text:tab/><text:span text:style-name="T6">cena oferowana minimalna brutto za 1 operat</text:span></text:p>
      <text:p text:style-name="P9"><text:s/>C<text:span text:style-name="T11">Z </text:span><text:span text:style-name="T8">= ------------------------------------------------------ x 100 x 5%</text:span></text:p>
      <text:p text:style-name="P9"><text:span text:style-name="T8"><text:s/><text:tab/></text:span><text:span text:style-name="T9">cena badanej oferty brutto za 1 operat </text:span></text:p>
      <text:p text:style-name="P9"/>
      <text:p text:style-name="P9"/>
      <text:p text:style-name="P13">4.3. Kryterium ceny – sporządzenie 1 operatu szacunkowego na nieruchomość <text:span text:style-name="T7">lokalową</text:span> - oznaczenie L</text:p>
      <text:p text:style-name="P9"/>
      <text:p text:style-name="P9"><text:s/><text:tab/><text:span text:style-name="T6">cena oferowana minimalna brutto za 1 operat</text:span></text:p>
      <text:p text:style-name="P9"><text:s/>C<text:span text:style-name="T11">L </text:span><text:span text:style-name="T8">= ------------------------------------------------------ x 100 x 10%</text:span></text:p>
      <text:p text:style-name="P9"><text:span text:style-name="T8"><text:s/><text:tab/></text:span><text:span text:style-name="T9">cena badanej oferty brutto za 1 operat </text:span></text:p>
      <text:p text:style-name="P9"/>
      <text:p text:style-name="P9"><text:span text:style-name="T8">4.4. Kryterium ceny – sporządzenie 1 operatu szacunkowego na nieruchomość dla potrzeb ustalenia </text:span><text:span text:style-name="T10">opłaty adiacenckiej </text:span><text:span text:style-name="T8">- oznaczenie A</text:span></text:p>
      <text:p text:style-name="P9"><text:s/></text:p>
      <text:p text:style-name="P9"><text:s/><text:tab/><text:span text:style-name="T6">cena oferowana minimalna brutto za 1 operat</text:span></text:p>
      <text:p text:style-name="P9"><text:s/>C<text:span text:style-name="T11">A </text:span><text:span text:style-name="T8">= ------------------------------------------------------ x 100 x 30%</text:span></text:p>
      <text:p text:style-name="P9"><text:span text:style-name="T8"><text:s/><text:tab/></text:span><text:span text:style-name="T9">cena badanej oferty brutto za 1 operat </text:span></text:p>
      <text:p text:style-name="P9"/>
      <text:p text:style-name="P9"><text:span text:style-name="T8">4.5. Kryterium ceny – sporządzenie 1 operatu szacunkowego z wyceną </text:span><text:span text:style-name="T10">służebności gruntowej </text:span><text:span text:style-name="T8">- oznaczenie S</text:span></text:p>
      <text:p text:style-name="P9"><text:s/></text:p>
      <text:p text:style-name="P9"><text:s/><text:tab/><text:span text:style-name="T6">cena oferowana minimalna brutto za 1 operat</text:span></text:p>
      <text:p text:style-name="P9"><text:s/>C<text:span text:style-name="T11">S </text:span><text:span text:style-name="T8">= ------------------------------------------------------ x 100 x 10%</text:span></text:p>
      <text:p text:style-name="P13"><text:s/><text:tab/><text:span text:style-name="T6">cena badanej oferty brutto za 1 operat </text:span></text:p>
      <text:p text:style-name="P13"/>
      <text:p text:style-name="P9"><text:span text:style-name="T8">4.6. Kryterium ceny – sporządzenie 1 operatu szacunkowego z wyceną </text:span><text:span text:style-name="T10">nakładów</text:span><text:span text:style-name="T8"> poniesionych na nieruchomości</text:span><text:span text:style-name="T10"> </text:span><text:span text:style-name="T8">- oznaczenie N</text:span></text:p>
      <text:p text:style-name="P9"><text:s/></text:p>
      <text:p text:style-name="P9"><text:s/><text:tab/><text:span text:style-name="T6">cena oferowana minimalna brutto za 1 operat</text:span></text:p>
      <text:p text:style-name="P9"><text:s/>C<text:span text:style-name="T11">N </text:span><text:span text:style-name="T8">= ------------------------------------------------------ x 100 x 5%</text:span></text:p>
      <text:p text:style-name="P13"><text:s/><text:tab/><text:span text:style-name="T6">cena badanej oferty brutto za 1 operat </text:span></text:p>
      <text:p text:style-name="P13"/>
      <text:p text:style-name="P13">Oferta, która uzyska najwyższą wartość współczynników liczonych według powyższych wzorów <text:soft-page-break/>zostanie uznania przez Zamawiającego za najkorzystniejszą.</text:p>
      <text:p text:style-name="P13"/>
      <text:p text:style-name="P14">Zamawiający przyzna zamówienie Wykonawcy, którego oferta odpowiada zasadom określonym w ustawie prawo zamówień publicznych i zarządzeniu Burmistrza Wołomina nr <text:span text:style-name="T17">13</text:span><text:span text:style-name="T13">/20</text:span><text:span text:style-name="T14">21</text:span><text:span text:style-name="T13"> z dnia 1</text:span><text:span text:style-name="T14">5</text:span><text:span text:style-name="T13">.0</text:span><text:span text:style-name="T14">1</text:span><text:span text:style-name="T13">.20</text:span><text:span text:style-name="T14">21</text:span><text:span text:style-name="T13"> r. w sprawie Regulaminu </text:span><text:span text:style-name="T15">postępowania przy udzielaniu zamówień publicznych<text:line-break/></text:span><text:span text:style-name="T16">o wartości mniejszej niż</text:span><text:span text:style-name="T15"> </text:span><text:span text:style-name="T16">1</text:span><text:span text:style-name="T15">30 000 </text:span><text:span text:style-name="T16">zł</text:span><text:span text:style-name="T15"> w Urzędzie Miejskim w Wołominie</text:span> oraz zostanie uznana za najkorzystniejszą.</text:p>
      <text:p text:style-name="P15"/>
      <text:p text:style-name="P15">5. <text:span text:style-name="T12">Zakres i warunki zmian umowy stanowi załącznik nr 2 do zaproszenia.</text:span></text:p>
      <text:p text:style-name="P16"/>
      <text:p text:style-name="P2">6. Warunki płatności: określone w załączniku nr 2 do zapro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8.209cm" style:type="right"/>
        </style:tab-stops>
      </style:paragraph-properties>
    </style:style>
    <style:style style:name="MT1" style:family="text">
      <style:text-properties officeooo:rsid="000e4e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2T12:45:09.46</meta:creation-date>
    <dc:date>2021-02-09T14:13:27.790000000</dc:date>
    <meta:editing-duration>PT25M32S</meta:editing-duration>
    <meta:editing-cycles>6</meta:editing-cycles>
    <meta:generator>LibreOffice/5.1.4.2$Windows_x86 LibreOffice_project/f99d75f39f1c57ebdd7ffc5f42867c12031db97a</meta:generator>
    <meta:print-date>2021-02-03T08:39:12.362000000</meta:print-date>
    <meta:document-statistic meta:table-count="2" meta:image-count="0" meta:object-count="0" meta:page-count="3" meta:paragraph-count="72" meta:word-count="623" meta:character-count="4724" meta:non-whitespace-character-count="4116"/>
  </office:meta>
</office:document-meta>
</file>