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 fo:margin-bottom="0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 fo:margin-bottom="0in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 fo:margin-bottom="0in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end" fo:margin-bottom="0in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margin-bottom="0in" fo:line-height="200%" fo:margin-right="4.1347in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text-properties style:font-name="Arial Narrow" style:font-name-complex="Arial" fo:font-size="4pt" style:font-size-asian="4pt" style:font-size-complex="4pt"/>
    </style:style>
    <style:style style:name="P20" style:parent-style-name="Standard" style:family="paragraph">
      <style:text-properties style:font-name="Arial Narrow" style:font-name-complex="Arial" fo:font-size="4pt" style:font-size-asian="4pt" style:font-size-complex="4pt"/>
    </style:style>
    <style:style style:name="P21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Arial Narrow" style:font-name-complex="Arial" fo:font-weight="bold" style:font-weight-asian="bold"/>
    </style:style>
    <style:style style:name="T24" style:parent-style-name="Domyślnaczcionkaakapitu" style:family="text">
      <style:text-properties style:font-name="Arial Narrow" style:font-name-complex="Arial" fo:font-weight="bold" style:font-weight-asian="bold"/>
    </style:style>
    <style:style style:name="P25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6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7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8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in" fo:line-height="150%" fo:text-indent="0.4923in"/>
    </style:style>
    <style:style style:name="T31" style:parent-style-name="Domyślnaczcionkaakapitu" style:family="text">
      <style:text-properties style:font-name="Arial Narrow" style:font-name-complex="Arial"/>
    </style:style>
    <style:style style:name="T32" style:parent-style-name="Domyślnaczcionkaakapitu" style:family="text">
      <style:text-properties style:font-name="Arial Narrow" style:font-name-complex="Arial"/>
    </style:style>
    <style:style style:name="T33" style:parent-style-name="Domyślnaczcionkaakapitu" style:family="text">
      <style:text-properties style:font-name="Arial Narrow" style:font-name-complex="Arial" fo:color="#000000"/>
    </style:style>
    <style:style style:name="T34" style:parent-style-name="Domyślnaczcionkaakapitu" style:family="text">
      <style:text-properties style:font-name="Arial Narrow" style:font-name-complex="Arial" fo:color="#000000"/>
    </style:style>
    <style:style style:name="T35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ize-complex="14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style:font-size-complex="14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0" style:parent-style-name="Domyślnaczcionkaakapitu" style:family="text">
      <style:text-properties style:font-name="Arial" style:font-name-complex="Arial" style:letter-kerning="false"/>
    </style:style>
    <style:style style:name="T41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42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letter-kerning="false"/>
    </style:style>
    <style:style style:name="T44" style:parent-style-name="Domyślnaczcionkaakapitu" style:family="text">
      <style:text-properties style:font-name="Arial Narrow" style:font-name-complex="Arial" fo:font-style="italic" style:font-style-asian="italic" style:letter-kerning="false"/>
    </style:style>
    <style:style style:name="T45" style:parent-style-name="Domyślnaczcionkaakapitu" style:family="text">
      <style:text-properties style:font-name="Arial Narrow" style:font-name-complex="Arial"/>
    </style:style>
    <style:style style:name="P46" style:parent-style-name="Standard" style:family="paragraph">
      <style:paragraph-properties fo:text-align="justify" fo:margin-bottom="0in" fo:line-height="150%"/>
      <style:text-properties style:font-name="Arial Narrow" style:font-name-complex="Arial"/>
    </style:style>
    <style:style style:name="P47" style:parent-style-name="Akapitzlistą" style:list-style-name="WWNum7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48" style:parent-style-name="Akapitzlistą" style:list-style-name="WWNum10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 Narrow" style:font-name-complex="Arial"/>
    </style:style>
    <style:style style:name="T50" style:parent-style-name="Domyślnaczcionkaakapitu" style:family="text">
      <style:text-properties style:font-name="Arial Narrow" style:font-name-complex="Arial"/>
    </style:style>
    <style:style style:name="T51" style:parent-style-name="Domyślnaczcionkaakapitu" style:family="text">
      <style:text-properties style:font-name="Arial Narrow" style:font-name-complex="Arial"/>
    </style:style>
    <style:style style:name="T52" style:parent-style-name="Domyślnaczcionkaakapitu" style:family="text">
      <style:text-properties style:font-name="Arial Narrow" style:font-name-complex="Arial"/>
    </style:style>
    <style:style style:name="T53" style:parent-style-name="Domyślnaczcionkaakapitu" style:family="text">
      <style:text-properties style:font-name="Arial Narrow" style:font-name-complex="Arial"/>
    </style:style>
    <style:style style:name="P54" style:parent-style-name="Akapitzlistą" style:list-style-name="WWNum10" style:family="paragraph">
      <style:paragraph-properties fo:text-align="justify" fo:line-height="150%"/>
      <style:text-properties style:font-name="Arial Narrow" style:font-name-complex="Arial"/>
    </style:style>
    <style:style style:name="P55" style:parent-style-name="Standard" style:family="paragraph">
      <style:paragraph-properties fo:text-align="justify" fo:margin-bottom="0in" fo:line-height="150%"/>
      <style:text-properties style:font-name="Arial Narrow" style:font-name-complex="Arial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6">Zamawiający:</text:p>
      <text:p text:style-name="P7">Świętokrzyskie Centrum Psychiatrii w Morawicy</text:p>
      <text:p text:style-name="P8">ul. Spacerowa 5</text:p>
      <text:p text:style-name="P9">26-026 Morawica</text:p>
      <text:p text:style-name="P10"/>
      <text:p text:style-name="P11">Wykonawca:</text:p>
      <text:p text:style-name="P12">…………………………………………………………………………………………</text:p>
      <text:p text:style-name="P13">(pełna nazwa/firma, adres, w zależności od podmiotu)</text:p>
      <text:p text:style-name="P14">NIP/PESEL<text:s/>…...................................</text:p>
      <text:p text:style-name="P15">KRS/CEiDG …...................................</text:p>
      <text:p text:style-name="P16">reprezentowany przez:</text:p>
      <text:p text:style-name="P17">……………………………………........</text:p>
      <text:p text:style-name="P18">(imię, nazwisko, stanowisko/podstawa do reprezentacji)</text:p>
      <text:p text:style-name="P19"/>
      <text:p text:style-name="P20"/>
      <text:p text:style-name="P21">Oświadczenie wykonawcy</text:p>
      <text:p text:style-name="P22"><text:span text:style-name="T23">o aktualności informacji zawartych w<text:s/></text:span><text:span text:style-name="T24">oświadczeniu,</text:span></text:p>
      <text:p text:style-name="P25">o którym mowa w art. 125 ust 1 ustawy z dnia 11 września 2019 r.</text:p>
      <text:p text:style-name="P26"><text:s/>Prawo zamówień publicznych (dalej jako u.p.z.p.),</text:p>
      <text:p text:style-name="P27">złożonym na formularzu JEDNOLITEGO EUROPEJSKIEGO DOKUMENTU ZAMÓWIENIA</text:p>
      <text:p text:style-name="P28">w zakresie podstaw wykluczenia z postępowania<text:s/></text:p>
      <text:p text:style-name="P29"/>
      <text:p text:style-name="P30"><text:span text:style-name="T31">Na potrz</text:span><text:span text:style-name="T32">eby postępowania o udzielenie zamówienia<text:s/></text:span><text:span text:style-name="T33">publicznego pn</text:span><text:bookmark-start text:name="Bookmark1"/><text:span text:style-name="T34">.</text:span><text:bookmark-end text:name="Bookmark1"/><text:span text:style-name="T35"><text:s/></text:span><text:span text:style-name="T36">„Dostawa<text:s/></text:span><text:span text:style-name="T37">leków i utensylii aptecznych, pasków do<text:s/></text:span><text:span text:style-name="T38">glukometrów,<text:s/></text:span><text:span text:style-name="T39">środków <text:s/>opatrunkowych”</text:span><text:span text:style-name="T40">,</text:span><text:span text:style-name="T41"><text:s/>znak sprawy: <text:s text:c="10"/></text:span><text:span text:style-name="T42">EZP-252-1/2022</text:span><text:span text:style-name="T43">,</text:span><text:span text:style-name="T44"><text:s/></text:span><text:span text:style-name="T45">oświadczam, co następuje:</text:span></text:p>
      <text:p text:style-name="P46"/>
      <text:list text:style-name="WWNum7">
        <text:list-item text:start-value="1">
          <text:p text:style-name="P47">Oświadczam, że informacje zawarte w<text:s/>oświadczeniu, o którym mowa w art. 125 ust 1 u.p.z.p. przedłożonym wraz z ofertą na formularzu Jednolitego Europejskiego Dokumentu Zamówienia (JEDZ) przez Wykonawcę w zakresie podstaw wykluczenia z postępowania określonych w:</text:p>
        </text:list-item>
      </text:list>
      <text:list text:style-name="WWNum10">
        <text:list-item>
          <text:p text:style-name="P48"><text:span text:style-name="T49">w art. 108 ust</text:span><text:span text:style-name="T50">.</text:span><text:span text:style-name="T51"><text:s/>1 <text:s text:c="2"/>u.p.z.</text:span><text:span text:style-name="T52">p</text:span><text:span text:style-name="T53">.,</text:span></text:p>
        </text:list-item>
        <text:list-item>
          <text:p text:style-name="P54">art. 109 ust. 1 pkt. 5,7 i 8 u.p.z.p.,</text:p>
        </text:list-item>
      </text:list>
      <text:p text:style-name="P55">są aktualne na dzień ich złożenia oraz są zgodne z prawdą i zostały przedstawione z pełną świadomością konsekwencji wprowadzenia zamawiającego w błąd przy przedstawianiu tych<text:s/>informacji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354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Nagłówek"><text:span text:style-name="T2">Znak sprawy<text:s/></text:span><text:span text:style-name="T3">EZP-252-1/2022</text:span><text:span text:style-name="T4"><text:tab/></text:span><text:span text:style-name="T5"><text:tab/><text:s/>Załącznik nr <text:s/>6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Kita Jolanta</dc:creator>
    <meta:creation-date>2021-04-06T06:26:00Z</meta:creation-date>
    <dc:date>2022-02-15T07:37:00Z</dc:date>
    <meta:print-date>2022-02-15T07:37:00Z</meta:print-date>
    <meta:template xlink:href="Normal" xlink:type="simple"/>
    <meta:editing-cycles>27</meta:editing-cycles>
    <meta:editing-duration>PT8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31" meta:row-count="10" meta:non-whitespace-character-count="1229"/>
  </office:meta>
</office:document-meta>
</file>