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code Sans Compressed" svg:font-family="Encode Sans Compres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Encode Sans Compressed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Encode Sans Compressed"/>
    </style:style>
    <style:style style:name="P3" style:parent-style-name="Normalny" style:family="paragraph">
      <style:paragraph-properties fo:text-align="center"/>
      <style:text-properties style:font-name="Encode Sans Compressed"/>
    </style:style>
    <style:style style:name="P4" style:parent-style-name="Normalny" style:family="paragraph">
      <style:paragraph-properties fo:text-align="justify" fo:margin-bottom="0in"/>
      <style:text-properties style:font-name="Encode Sans Compressed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1.8159in"/>
    </style:style>
    <style:style style:name="TableColumn8" style:family="table-column">
      <style:table-column-properties style:column-width="1.6263in"/>
    </style:style>
    <style:style style:name="TableColumn9" style:family="table-column">
      <style:table-column-properties style:column-width="2.870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4763in"/>
    </style:style>
    <style:style style:name="Table5" style:family="table">
      <style:table-properties style:width="9.7416in" fo:margin-left="0in" table:align="left"/>
    </style:style>
    <style:style style:name="TableRow12" style:family="table-row">
      <style:table-row-properties style:min-row-height="0.452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Encode Sans Compresse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Encode Sans Compresse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Encode Sans Compressed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text-align="center" fo:margin-bottom="0in" fo:line-height="100%"/>
      <style:text-properties style:font-name="Encode Sans Compresse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Encode Sans Compresse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Encode Sans Compresse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Encode Sans Compresse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Encode Sans Compresse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Encode Sans Compresse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 fo:line-height="100%"/>
      <style:text-properties style:font-name="Encode Sans Compresse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Encode Sans Compresse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Encode Sans Compressed" fo:font-size="9pt" style:font-size-asian="9pt" style:font-size-complex="9pt"/>
    </style:style>
    <style:style style:name="TableRow38" style:family="table-row">
      <style:table-row-properties style:min-row-height="0.2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 fo:margin-bottom="0in" fo:line-height="100%"/>
      <style:text-properties style:font-name="Encode Sans Compresse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Encode Sans Compresse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Encode Sans Compressed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54" style:parent-style-name="Domyślnaczcionkaakapitu" style:family="text">
      <style:text-properties style:font-name="Encode Sans Compressed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Encode Sans Compressed"/>
    </style:style>
  </office:automatic-styles>
  <office:body>
    <office:text text:use-soft-page-breaks="true">
      <text:p text:style-name="P1">Załącznik nr 1</text:p>
      <text:p text:style-name="P2">Do Umowy najmu nr ……….. z dnia …….. 2020<text:s/>r.</text:p>
      <text:p text:style-name="P3"/>
      <text:p text:style-name="P4">Określający<text:s/>specyfikację<text:s/>wynajmowanego<text:s/>samochodu<text:s/>(marka, typ, rok produkcji), miejsce garażowania,<text:s/>miesięczny czynsz najmu brutto w PLN, roczny limit kilometrów oraz okres najmu pojazdu objętego<text:s/>umową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Marka pojazdu, typ, rok produkcji</text:p>
          </table:table-cell>
          <table:table-cell table:style-name="TableCell17">
            <text:p text:style-name="P18">Miesięczny czynsz najmu brutto w PLN</text:p>
          </table:table-cell>
          <table:table-cell table:style-name="TableCell19">
            <text:p text:style-name="P20">Miejsce garażowania</text:p>
          </table:table-cell>
          <table:table-cell table:style-name="TableCell21">
            <text:p text:style-name="P22">Roczny limit kilometrów</text:p>
          </table:table-cell>
          <table:table-cell table:style-name="TableCell23">
            <text:p text:style-name="P24">Okres najm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2.</text:p>
          </table:table-cell>
          <table:table-cell table:style-name="TableCell30">
            <text:p text:style-name="P31">3.</text:p>
          </table:table-cell>
          <table:table-cell table:style-name="TableCell32">
            <text:p text:style-name="P33">4.</text:p>
          </table:table-cell>
          <table:table-cell table:style-name="TableCell34">
            <text:p text:style-name="P35">5.</text:p>
          </table:table-cell>
          <table:table-cell table:style-name="TableCell36">
            <text:p text:style-name="P37">6.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61-623 Poznań, ul. Wilczak 51</text:p>
          </table:table-cell>
          <table:table-cell table:style-name="TableCell47">
            <text:p text:style-name="P48">15 000 km</text:p>
          </table:table-cell>
          <table:table-cell table:style-name="TableCell49">
            <text:p text:style-name="P50">48 miesięcy</text:p>
          </table:table-cell>
        </table:table-row>
      </table:table>
      <text:p text:style-name="P51"/>
      <text:p text:style-name="P52"><text:tab/><text:tab/></text:p>
      <text:p text:style-name="P53"><text:span text:style-name="T54">WYKONAWCA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code Sans Compressed" svg:font-family="Encode Sans Compres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Drab</meta:initial-creator>
    <dc:creator>Maciej Drab</dc:creator>
    <meta:creation-date>2020-05-21T09:44:00Z</meta:creation-date>
    <dc:date>2020-05-21T09:4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4" meta:row-count="3" meta:non-whitespace-character-count="433"/>
  </office:meta>
</office:document-meta>
</file>