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e70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e70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e70a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08e70a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e70a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e70a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e70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8e70a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e70a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e70a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e70a" style:font-size-asian="12pt" style:font-name-complex="Times New Roman1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08e70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1a6480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0198b46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a10ad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1a6480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a10ad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style:use-window-font-color="true" loext:opacity="0%" fo:letter-spacing="normal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1253fc"/>
    </style:style>
    <style:style style:name="T20" style:family="text">
      <style:text-properties officeooo:rsid="0026b584"/>
    </style:style>
    <style:style style:name="T21" style:family="text">
      <style:text-properties style:font-name="Times New Roman" officeooo:rsid="000700fb" style:font-name-complex="Times New Roman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422782687" text:style-name="WW8Num2">
        <text:list-item>
          <text:p text:style-name="P11">…………………... – Dyrektora</text:p>
        </text:list-item>
        <text:list-item>
          <text:p text:style-name="P11">………………….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98000825" text:style-name="WW8Num3">
        <text:list-item>
          <text:p text:style-name="P12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7">wyłonionym w trybie zapytania ofertowego dotyczącego zamówienia publicznego o wartości szacunkowej nieprzekraczającej 130 000 zł.</text:span><text:span text:style-name="T18"> , zgodnie z treścią</text:span><text:span text:style-name="T16"> </text:span><text:span text:style-name="T17">art. 2 ust. 1 pkt 1 </text:span><text:span text:style-name="T18">ustawy - Prawo zamówień publicznych (tekst jednolity Dz. U. z 2019 roku, poz. </text:span><text:span text:style-name="T19">2019</text:span><text:span text:style-name="T18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mrożonki</text:span><text:span text:style-name="T8">, </text:span><text:span text:style-name="T1">w asortymencie zgodnym z przyjętą ofertą wg cen jednostkowych zaproponowanych w ofercie.</text:span></text:p>
      <text:p text:style-name="P4">§ 2</text:p>
      <text:p text:style-name="P8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5">2</text:span><text:span text:style-name="T11"> r. </text:span><text:span text:style-name="T15">d</text:span><text:span text:style-name="T11">o </text:span><text:span text:style-name="T12">3</text:span><text:span text:style-name="T15">1</text:span><text:span text:style-name="T11">.0</text:span><text:span text:style-name="T15">1.</text:span><text:span text:style-name="T11">20</text:span><text:span text:style-name="T13">2</text:span><text:span text:style-name="T15">3</text:span><text:span text:style-name="T11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epidemia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3:04.773000000</meta:creation-date>
    <dc:date>2022-06-13T12:47:04.558000000</dc:date>
    <meta:editing-duration>PT1M3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2" meta:character-count="5454" meta:non-whitespace-character-count="4748"/>
  </office:meta>
</office:document-meta>
</file>