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style:punctuation-wrap="hanging" style:text-autospace="ideograph-alpha" style:vertical-align="auto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3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4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6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style:style style:name="P15" style:parent-style-name="Standard" style:family="paragraph">
      <style:paragraph-properties style:punctuation-wrap="hanging" style:vertical-align="auto"/>
    </style:style>
    <style:style style:name="T16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20" style:parent-style-name="Normalny" style:family="paragraph">
      <style:paragraph-properties fo:keep-with-next="always"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center" style:vertical-align="auto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text-autospace="none" style:vertical-align="auto" fo:line-height="150%"/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text-autospace="none" style:vertical-align="auto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2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line-height="115%"/>
    </style:style>
    <style:style style:name="T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ny" style:list-style-name="LFO2" style:family="paragraph">
      <style:paragraph-properties fo:widows="2" fo:orphans="2" style:punctuation-wrap="simple" style:text-autospace="none" style:vertical-align="auto" fo:margin-top="0.1527in" fo:margin-bottom="0.1388in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0.6402in"/>
    </style:style>
    <style:style style:name="TableColumn80" style:family="table-column">
      <style:table-column-properties style:column-width="0.9076in"/>
    </style:style>
    <style:style style:name="TableColumn81" style:family="table-column">
      <style:table-column-properties style:column-width="0.7305in"/>
    </style:style>
    <style:style style:name="TableColumn82" style:family="table-column">
      <style:table-column-properties style:column-width="0.8694in"/>
    </style:style>
    <style:style style:name="TableColumn83" style:family="table-column">
      <style:table-column-properties style:column-width="0.8694in"/>
    </style:style>
    <style:style style:name="TableColumn84" style:family="table-column">
      <style:table-column-properties style:column-width="0.8618in"/>
    </style:style>
    <style:style style:name="TableColumn85" style:family="table-column">
      <style:table-column-properties style:column-width="0.9854in"/>
    </style:style>
    <style:style style:name="Table77" style:family="table">
      <style:table-properties style:width="7.0423in" style:rel-width="110%" fo:margin-left="0in" table:align="left"/>
    </style:style>
    <style:style style:name="TableRow86" style:family="table-row">
      <style:table-row-properties style:min-row-height="0.5416in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90" style:parent-style-name="Normalny" style:family="paragraph">
      <style:paragraph-properties style:text-autospace="none" fo:text-align="center" style:vertical-align="auto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text-autospace="none" fo:text-align="center" style:vertical-align="auto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03" style:parent-style-name="Normalny" style:family="paragraph">
      <style:paragraph-properties style:text-autospace="none" fo:text-align="center" style:vertical-align="auto" fo:background-color="#FFFF00"/>
    </style:style>
    <style:style style:name="T10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06" style:parent-style-name="Normalny" style:family="paragraph">
      <style:paragraph-properties style:text-autospace="none" fo:text-align="center" style:vertical-align="auto"/>
    </style:style>
    <style:style style:name="T10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16" style:parent-style-name="Normalny" style:family="paragraph">
      <style:paragraph-properties style:text-autospace="none" fo:text-align="center" style:vertical-align="auto"/>
    </style:style>
    <style:style style:name="T11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center" style:vertical-align="auto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text-autospace="none" fo:text-align="center" style:vertical-align="auto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4" style:parent-style-name="Normalny" style:family="paragraph">
      <style:paragraph-properties style:text-autospace="none" fo:text-align="center" style:vertical-align="auto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style:text-autospace="none" fo:text-align="center" style:vertical-align="auto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7" style:parent-style-name="Normalny" style:family="paragraph">
      <style:paragraph-properties style:text-autospace="none" fo:text-align="center" style:vertical-align="auto"/>
    </style:style>
    <style:style style:name="T14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Row149" style:family="table-row">
      <style:table-row-properties style:min-row-height="0.7604in" fo:keep-together="always"/>
    </style:style>
    <style:style style:name="P1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text-autospace="none" fo:text-align="center" style:vertical-align="auto" fo:margin-top="0.1527in"/>
    </style:style>
    <style:style style:name="T15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Row162" style:family="table-row">
      <style:table-row-properties style:min-row-height="0.170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179" style:family="table-row">
      <style:table-row-properties style:min-row-height="1.93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2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3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5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8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91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4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5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6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8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1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4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7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8" style:parent-style-name="Normalny" style:family="paragraph">
      <style:paragraph-properties style:text-autospace="none" fo:text-align="center" style:vertical-align="auto" fo:margin-top="0.1527in"/>
    </style:style>
    <style:style style:name="T209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13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Arial" style:font-name-asian="Times New Roman" style:letter-kerning="false" fo:font-size="8pt" style:font-size-asian="8pt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Arial" style:font-name-asian="Times New Roman" style:letter-kerning="false" fo:font-size="8pt" style:font-size-asian="8pt" style:language-asian="pl" style:country-asian="PL" style:language-complex="ar" style:country-complex="SA"/>
    </style:style>
    <style:style style:name="P216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7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8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fo:text-align="justify" style:vertical-align="auto"/>
    </style:style>
    <style:style style:name="T220" style:parent-style-name="Domyślnaczcionkaakapitu" style:family="text"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22" style:parent-style-name="Normalny" style:family="paragraph">
      <style:paragraph-properties fo:keep-with-next="always"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23" style:parent-style-name="Normalny" style:list-style-name="LFO4" style:family="paragraph">
      <style:paragraph-properties fo:keep-with-next="always"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25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Calibri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/>
    </style:style>
    <style:style style:name="T238" style:parent-style-name="Domyślnaczcionkaakapitu" style:family="text">
      <style:text-properties style:font-name="Arial" style:font-name-asian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style:font-name-asian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style:letter-kerning="false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fo:font-weight="bold" style:font-weight-asian="bold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font-weight="bold" style:font-weight-asian="bold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51" style:parent-style-name="Normalny" style:family="paragraph">
      <style:paragraph-properties style:text-autospace="none" style:vertical-align="auto">
        <style:tab-stops>
          <style:tab-stop style:type="left" style:position="1.8958in"/>
        </style:tab-stops>
      </style:paragraph-properties>
      <style:text-properties style:font-name="Arial" style:font-name-asian="SimSu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2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1.8958in"/>
        </style:tab-stops>
      </style:paragraph-properties>
    </style:style>
    <style:style style:name="T253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55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2.4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2.4541in"/>
        </style:tab-stops>
      </style:paragraph-properties>
    </style:style>
    <style:style style:name="T25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8" style:parent-style-name="Normalny" style:list-style-name="LFO6" style:family="paragraph">
      <style:paragraph-properties fo:widows="2" fo:orphans="2" style:text-autospace="none" fo:text-align="justify" style:vertical-align="auto" fo:margin-top="0.0833in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0" style:parent-style-name="Hiperłącze" style:family="text">
      <style:text-properties style:font-name="Arial" style:use-window-font-color="true" fo:font-size="11pt" style:font-size-asian="11pt" style:font-size-complex="11pt"/>
    </style:style>
    <style:style style:name="T26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list-style-name="LFO6" style:family="paragraph">
      <style:paragraph-properties fo:widows="2" fo:orphans="2" style:text-autospace="none" fo:text-align="justify" style:vertical-align="auto" fo:margin-top="0.0833in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2.4541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2.4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</style:style>
    <style:style style:name="T27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style:text-autospace="none" fo:text-align="justify" style:vertical-align="auto" fo:margin-bottom="0.1388in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.1388in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0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9" style:parent-style-name="Normalny" style:list-style-name="LFO8" style:family="paragraph">
      <style:paragraph-properties fo:keep-with-next="always"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Normalny" style:list-style-name="LFO8" style:family="paragraph">
      <style:paragraph-properties fo:widows="2" fo:orphans="2" fo:text-align="justify" style:vertical-align="auto" fo:margin-bottom="0.1388in" fo:line-height="115%" fo:margin-left="0.4923in" fo:text-indent="-0.1965in">
        <style:tab-stops/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91" style:parent-style-name="Normalny" style:list-style-name="LFO6" style:family="paragraph">
      <style:paragraph-properties fo:widows="2" fo:orphans="2" style:vertical-align="auto" fo:margin-bottom="0.1388in" fo:line-height="115%"/>
    </style:style>
    <style:style style:name="T292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Arial" style:font-name-asian="Times New Roman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fo:margin-top="0.0833in"/>
    </style:style>
    <style:style style:name="T3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Arial" fo:font-size="11pt" style:font-size-asian="11pt" style:font-size-complex="11pt"/>
    </style:style>
    <style:style style:name="T31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Arial" fo:font-size="11pt" style:font-size-asian="11pt" style:font-size-complex="11pt"/>
    </style:style>
    <style:style style:name="P315" style:parent-style-name="Normalny" style:family="paragraph">
      <style:paragraph-properties fo:margin-top="0.0833in"/>
    </style:style>
    <style:style style:name="T31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17" style:parent-style-name="Domyślnaczcionkaakapitu" style:family="text">
      <style:text-properties style:font-name="Arial" fo:font-size="11pt" style:font-size-asian="11pt" style:font-size-complex="11pt"/>
    </style:style>
    <style:style style:name="T31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19" style:parent-style-name="Domyślnaczcionkaakapitu" style:family="text">
      <style:text-properties style:font-name="Arial" fo:font-size="11pt" style:font-size-asian="11pt" style:font-size-complex="11pt"/>
    </style:style>
    <style:style style:name="T32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1" style:parent-style-name="Domyślnaczcionkaakapitu" style:family="text">
      <style:text-properties style:font-name="Arial" fo:font-size="11pt" style:font-size-asian="11pt" style:font-size-complex="11pt"/>
    </style:style>
    <style:style style:name="T32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3" style:parent-style-name="Domyślnaczcionkaakapitu" style:family="text">
      <style:text-properties style:font-name="Arial" fo:font-size="11pt" style:font-size-asian="11pt" style:font-size-complex="11pt"/>
    </style:style>
    <style:style style:name="T32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5" style:parent-style-name="Domyślnaczcionkaakapitu" style:family="text">
      <style:text-properties style:font-name="Arial" fo:font-size="11pt" style:font-size-asian="11pt" style:font-size-complex="11pt"/>
    </style:style>
    <style:style style:name="P326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8" style:parent-style-name="Domyślnaczcionkaakapitu" style:family="text">
      <style:text-properties style:font-name="Arial" fo:font-size="11pt" style:font-size-asian="11pt" style:font-size-complex="11pt"/>
    </style:style>
    <style:style style:name="P329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330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331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32" style:parent-style-name="Domyślnaczcionkaakapitu" style:family="text">
      <style:text-properties style:font-name="Arial" style:font-name-asian="Times New Roman" style:font-weight-complex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Arial" style:font-name-asian="Times New Roman" style:font-weight-complex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" style:font-name-asian="Times New Roman" style:font-weight-complex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37" style:parent-style-name="Domyślnaczcionkaakapitu" style:family="text"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3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margin-bottom="0.1388in" style:line-height-at-least="0.0694in">
        <style:tab-stops>
          <style:tab-stop style:type="left" style:position="-0.5076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 style:line-height-at-least="0.0694in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45" style:parent-style-name="Normalny" style:family="paragraph">
      <style:paragraph-properties fo:widows="2" fo:orphans="2" fo:text-align="justify" style:vertical-align="auto" fo:margin-bottom="0.1388in" style:line-height-at-least="0.0694in">
        <style:tab-stops>
          <style:tab-stop style:type="left" style:position="-0.5076in"/>
        </style:tab-stops>
      </style:paragraph-properties>
    </style:style>
    <style:style style:name="T346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55" style:parent-style-name="Normalny" style:family="paragraph">
      <style:paragraph-properties fo:text-align="justify" style:vertical-align="auto" fo:margin-bottom="0.1388in" fo:line-height="115%"/>
    </style:style>
    <style:style style:name="T356" style:parent-style-name="Domyślnaczcionkaakapitu" style:family="text">
      <style:text-properties style:font-name="Arial" fo:color="#00000A" style:letter-kerning="false" fo:font-size="11pt" style:font-size-asian="11pt" style:font-size-complex="11pt" style:language-asian="pl" style:country-asian="PL"/>
    </style:style>
    <style:style style:name="T357" style:parent-style-name="Domyślnaczcionkaakapitu" style:family="text">
      <style:text-properties style:font-name="Arial" fo:color="#00000A" style:letter-kerning="false" fo:font-size="11pt" style:font-size-asian="11pt" style:font-size-complex="11pt" style:language-asian="pl" style:country-asian="PL"/>
    </style:style>
    <style:style style:name="T358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59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Arial" fo:font-weight="bold" style:font-weight-asian="bold" style:font-weight-complex="bold" fo:color="#00000A" style:letter-kerning="false" style:text-position="super 63.6%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62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63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364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P365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66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fo:text-align="justify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70" style:parent-style-name="Normalny" style:family="paragraph">
      <style:paragraph-properties fo:text-align="center" style:vertical-align="auto" fo:margin-bottom="0.1111in">
        <style:tab-stops>
          <style:tab-stop style:type="left" style:position="0.4916in"/>
        </style:tab-stops>
      </style:paragraph-properties>
    </style:style>
    <style:style style:name="T371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P3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0" style:parent-style-name="Normalny" style:family="paragraph">
      <style:paragraph-properties fo:widows="2" fo:orphans="2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81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82" style:parent-style-name="Normalny" style:family="paragraph">
      <style:paragraph-properties fo:widows="2" fo:orphans="2" fo:text-align="justify" style:vertical-align="auto" fo:margin-bottom="0.1388in" style:line-height-at-least="0.0694in"/>
    </style:style>
    <style:style style:name="T383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</text:p>
      <text:p text:style-name="P3"/>
      <text:p text:style-name="P4"><text:span text:style-name="T5"><text:s text:c="98"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ZAŁĄCZNIK Nr 1 do SWZ</text:span></text:p>
      <text:p text:style-name="P15"><text:span text:style-name="T16"><text:s text:c="14"/></text:span></text:p>
      <text:p text:style-name="P17"><text:s/></text:p>
      <text:p text:style-name="P18"><text:span text:style-name="T19"><text:s text:c="82"/></text:span></text:p>
      <text:p text:style-name="P20">FORMULARZ <text:s/>OFERTOWY</text:p>
      <text:p text:style-name="P21">w postępowaniu o udzielenie zamówienia publicznego</text:p>
      <text:p text:style-name="P22"/>
      <text:p text:style-name="P23"><text:span text:style-name="T24">,,</text:span><text:span text:style-name="T25"><text:s/></text:span><text:span text:style-name="T26">Sukcesywne dostawy <text:s/>oleju opałowego lekkiego do kotłowni olejowej Domu Pomocy Społecznej w<text:s/></text:span><text:span text:style-name="T27">Cetuniu ‘’</text:span></text:p>
      <text:p text:style-name="P28"/>
      <text:p text:style-name="P29"/>
      <text:p text:style-name="P30">Dane dotyczące Wykonawcy :</text:p>
      <text:p text:style-name="P31">Wykonawca/ Wykonawcy wspólnie ubiegający się o udzielenie zamówienia*</text:p>
      <text:p text:style-name="P32">(w przypadku Wykonawców wspólnie ubiegających się o udzielenie zamówienia w formularzu oferty należy wpisać wszystkich Wykonawców wspólnie<text:s/>ubiegających się o udzielenie zamówienia)</text:p>
      <text:p text:style-name="P33">Pełna nazwa Wykonawcy zgodnie z dokumentem rejestrowym (jeżeli występuje):</text:p>
      <text:p text:style-name="P34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Siedziba i adres Wykonawcy / Adres głównego miejsca wykonywania działalności Wykonawcy:</text:p>
      <text:p text:style-name="P36">………………........................................................................................................................</text:p>
      <text:p text:style-name="P37">………………………………………………………………………………………………….…..</text:p>
      <text:p text:style-name="P38"><text:span text:style-name="T39">Powiat, Województwo:<text:s/></text:span><text:span text:style-name="T40">………………………………………………………………………………………………….….</text:span></text:p>
      <text:p text:style-name="P41"><text:span text:style-name="T42">Telefon:<text:s/></text:span><text:span text:style-name="T43">...........................................................<text:s/></text:span><text:span text:style-name="T44">Fax:<text:s/></text:span><text:span text:style-name="T45">........................................................</text:span></text:p>
      <text:p text:style-name="P46"><text:span text:style-name="T47">e-mail: <text:s text:c="2"/></text:span><text:span text:style-name="T48">……………………………………………………Nr NIP:</text:span><text:span text:style-name="T49">………………………………..</text:span></text:p>
      <text:p text:style-name="P50"><text:span text:style-name="T51">Nr Regon:<text:s/></text:span><text:span text:style-name="T52">.........................<text:s/></text:span><text:span text:style-name="T53">Nr KRS:<text:s/></text:span><text:span text:style-name="T54">.........................</text:span></text:p>
      <text:p text:style-name="P55"/>
      <text:p text:style-name="P56"/>
      <text:p text:style-name="P57"><text:span text:style-name="T58">Dane dotyczące <text:s/>Zamawiającego :</text:span><text:span text:style-name="T59"><text:s/></text:span></text:p>
      <text:p text:style-name="P60"/>
      <text:p text:style-name="P61"><text:span text:style-name="T62">Dom Pomocy Społecznej<text:s/></text:span></text:p>
      <text:p text:style-name="P63"><text:span text:style-name="T64">Cetuń 6</text:span></text:p>
      <text:p text:style-name="P65"><text:span text:style-name="T66">76-010 Polanów</text:span><text:span text:style-name="T67"><text:s/></text:span></text:p>
      <text:p text:style-name="P68">Telefon:(094) 318 82 00</text:p>
      <text:p text:style-name="P69">Fax: (094) 3188 200<text:s/></text:p>
      <text:p text:style-name="P70"/>
      <text:p text:style-name="P71"><text:span text:style-name="T72">Nawiązując do ogłoszonego<text:s/></text:span><text:span text:style-name="T73">przetargu nieograniczonego na ,,Sukcesywne dostawy <text:s/>oleju opałowego lekkiego do kotłowni olejowej Domu Pomocy Społecznej w Cetuniu ”, oferujemy zgodnie z  wymaganiami zawartymi w SWZ, z warunkami załączonego do SWZ wzoru umowy, z przepisami i unormowaniami</text:span><text:span text:style-name="T74"><text:s/>prawnymi obowiązującymi w Rzeczypospolitej Polskiej, oferujemy wykonanie powyższego zamówienia w okresie od dnia 1.01.2023 r do 31.12.2023 r. według następujących cen jednostkowych</text:span><text:span text:style-name="T75">:</text:span></text:p>
      <text:list text:style-name="LFO1">
        <text:list-item text:start-value="1">
          <text:p text:style-name="P76">Wykonanie <text:s/>przedmiotu <text:s/>zamówienia <text:s/>za <text:s/>cenę 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Przedmiot<text:s/>zamówienia</text:p>
            <text:p text:style-name="P90"><text:span text:style-name="T91">(OPIS: w miejsce wykropkowane należy wpisać<text:s/></text:span><text:span text:style-name="T92">nazwę handlową<text:s/></text:span><text:span text:style-name="T93">oferowanego oleju oraz<text:s/></text:span><text:span text:style-name="T94">nazwę producenta</text:span><text:span text:style-name="T95">)</text:span></text:p>
          </table:table-cell>
          <table:table-cell table:style-name="TableCell96" table:number-rows-spanned="2">
            <text:p text:style-name="P97"><text:span text:style-name="T98">Ilość szacunkowa oleju opałowego<text:s/></text:span><text:span text:style-name="T99"><text:line-break/></text:span><text:span text:style-name="T100">w litrach</text:span></text:p>
          </table:table-cell>
          <table:table-cell table:style-name="TableCell101" table:number-rows-spanned="2">
            <text:p text:style-name="P102">Cena 1 l oleju opałowego netto producenta lub importera z dnia</text:p>
            <text:p text:style-name="P103"><text:span text:style-name="T104">28.11.2022</text:span><text:span text:style-name="T105"><text:s/>r.</text:span></text:p>
            <text:p text:style-name="P106"><text:span text:style-name="T107">(do czterech<text:s/></text:span><text:span text:style-name="T108">miejsc po przecinku)</text:span></text:p>
          </table:table-cell>
          <table:table-cell table:style-name="TableCell109" table:number-rows-spanned="2">
            <text:p text:style-name="P110"/>
            <text:p text:style-name="P111">Marża/ <text:s/>upust</text:p>
            <text:p text:style-name="P112">Wykonawcy</text:p>
            <text:p text:style-name="P113">netto [zł./litr]</text:p>
            <text:p text:style-name="P114"/>
            <text:p text:style-name="P115"/>
            <text:p text:style-name="P116"><text:span text:style-name="T117">(do czterech miejsc po przecinku)</text:span></text:p>
          </table:table-cell>
          <table:table-cell table:style-name="TableCell118" table:number-rows-spanned="2">
            <text:p text:style-name="P119">Oferowana łączna cena 1 l. oleju opałowego</text:p>
            <text:p text:style-name="P120"><text:span text:style-name="T121">wraz<text:s/></text:span><text:span text:style-name="T122">z marżą/</text:span></text:p>
            <text:p text:style-name="P123"><text:span text:style-name="T124"><text:s/></text:span><text:span text:style-name="T125">upustem</text:span></text:p>
            <text:p text:style-name="P126">Wykonawcy</text:p>
            <text:p text:style-name="P127">netto [zł.]</text:p>
            <text:p text:style-name="P128">(do czwartego miejsca po przecinku)</text:p>
            <text:p text:style-name="P129"/>
          </table:table-cell>
          <table:table-cell table:style-name="TableCell130">
            <text:p text:style-name="P131"/>
            <text:p text:style-name="P132">Cena</text:p>
            <text:p text:style-name="P133">dostawy</text:p>
            <text:p text:style-name="P134"><text:span text:style-name="T135">netto <text:s/>w<text:s/></text:span><text:span text:style-name="T136">[zł.]</text:span></text:p>
          </table:table-cell>
          <table:table-cell table:style-name="TableCell137" table:number-rows-spanned="2">
            <text:p text:style-name="P138">Podatek VAT</text:p>
            <text:p text:style-name="P139">..............%</text:p>
            <text:p text:style-name="P140"/>
          </table:table-cell>
          <table:table-cell table:style-name="TableCell141" table:number-rows-spanned="2">
            <text:p text:style-name="P142"/>
            <text:p text:style-name="P143">Cena</text:p>
            <text:p text:style-name="P144">dostawy</text:p>
            <text:p text:style-name="P145"><text:span text:style-name="T146">brutto w [zł.]</text:span></text:p>
            <text:p text:style-name="P147"><text:span text:style-name="T148">(przedstawiona do dwóch miejsc po przecinku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(przedstawiona do dwóch miejsc po przecinku zgodnie<text:s/></text:span><text:span text:style-name="T158"><text:line-break/></text:span><text:span text:style-name="T159">z zasadami rachunkowości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 = 3+4</text:p>
          </table:table-cell>
          <table:table-cell table:style-name="TableCell173">
            <text:p text:style-name="P174">6 = (2x5)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 = (6+7)</text:p>
          </table:table-cell>
        </table:table-row>
        <table:table-row table:style-name="TableRow179">
          <table:table-cell table:style-name="TableCell180">
            <text:p text:style-name="P181">Olej opałowy<text:s/>lekki</text:p>
            <text:p text:style-name="P182">............................</text:p>
            <text:p text:style-name="P183"/>
            <text:p text:style-name="P184">............................</text:p>
            <text:p text:style-name="P185"/>
          </table:table-cell>
          <table:table-cell table:style-name="TableCell186">
            <text:p text:style-name="P187"><text:s/></text:p>
            <text:p text:style-name="P188"><text:s/>52 000</text:p>
          </table:table-cell>
          <table:table-cell table:style-name="TableCell189">
            <text:p text:style-name="P190"/>
            <text:p text:style-name="P191">.....................</text:p>
          </table:table-cell>
          <table:table-cell table:style-name="TableCell192">
            <text:p text:style-name="P193"/>
            <text:p text:style-name="P194">Upust</text:p>
            <text:p text:style-name="P195">(-)................</text:p>
            <text:p text:style-name="P196"/>
            <text:p text:style-name="P197">Marża</text:p>
            <text:p text:style-name="P198">(+)................</text:p>
          </table:table-cell>
          <table:table-cell table:style-name="TableCell199">
            <text:p text:style-name="P200"/>
            <text:p text:style-name="P201">....................</text:p>
          </table:table-cell>
          <table:table-cell table:style-name="TableCell202">
            <text:p text:style-name="P203"/>
            <text:p text:style-name="P204">....................</text:p>
          </table:table-cell>
          <table:table-cell table:style-name="TableCell205">
            <text:p text:style-name="P206"/>
            <text:p text:style-name="P207">................zł.</text:p>
            <text:p text:style-name="P208"><text:span text:style-name="T209">( kwota do dwóch miejsc po<text:s/></text:span><text:span text:style-name="T210">przecinku)</text:span></text:p>
          </table:table-cell>
          <table:table-cell table:style-name="TableCell211">
            <text:p text:style-name="P212"/>
            <text:p text:style-name="P213">.......................</text:p>
          </table:table-cell>
        </table:table-row>
      </table:table>
      <text:p text:style-name="P214"/>
      <text:p text:style-name="P215"/>
      <text:list text:style-name="LFO3" text:continue-numbering="true">
        <text:list-item>
          <text:p text:style-name="P216">Wartość netto ……….………..….zł.</text:p>
        </text:list-item>
        <text:list-item>
          <text:p text:style-name="P217">VAT <text:s text:c="14"/>……………….…….zł.</text:p>
        </text:list-item>
        <text:list-item>
          <text:p text:style-name="P218">Wartość brutto <text:s text:c="4"/>........................zł.</text:p>
        </text:list-item>
      </text:list>
      <text:p text:style-name="P219"><text:span text:style-name="T220">Słownie złotych<text:s/></text:span><text:span text:style-name="T221">brutto...............................................................................................................................)</text:span></text:p>
      <text:p text:style-name="P222"/>
      <text:list text:style-name="LFO4" text:continue-numbering="true">
        <text:list-item>
          <text:p text:style-name="P223">UWAGA!</text:p>
        </text:list-item>
      </text:list>
      <text:list text:style-name="LFO5" text:continue-numbering="true">
        <text:list-item>
          <text:p text:style-name="P224"><text:span text:style-name="T225">W kolumnie 3 należy uwzględnić cenę netto producenta/importera oleju opałowego lekkiego obowiązującą w dniu<text:s/></text:span><text:span text:style-name="T226">28.11.202</text:span><text:span text:style-name="T227">2</text:span><text:span text:style-name="T228"><text:s/>r</text:span><text:span text:style-name="T229">. (</text:span><text:span text:style-name="T230">do czterech miejsc po przecinku)<text:s/></text:span><text:span text:style-name="T231">potwierdzoną wydrukiem<text:s/></text:span><text:span text:style-name="T232"><text:line-break/></text:span><text:span text:style-name="T233">z oficjalnej strony internetowej<text:s/></text:span><text:span text:style-name="T234">producenta/importera</text:span><text:span text:style-name="T235"><text:s/></text:span><text:span text:style-name="T236">(wydruk należy dołączyć do oferty).</text:span></text:p>
        </text:list-item>
      </text:list>
      <text:p text:style-name="P237"><text:span text:style-name="T238">(uwaga: wartość upustu/marży nie może wynosić zero).</text:span><text:span text:style-name="T239"><text:s/></text:span><text:span text:style-name="T240">Cena jednostkowa oleju opałowego<text:s/></text:span><text:span text:style-name="T241">lekkiego w trakcie trwania umowy będzie każdorazowo ustalana jako cena netto oleju napędowego obowiązująca u producenta oleju (opublikowana na stronie internetowej producenta w dniu dostawy)<text:s/></text:span><text:span text:style-name="T242">powiększoną o kwotę marży</text:span><text:span text:style-name="T243">/pomniejszoną o upust</text:span><text:span text:style-name="T244"><text:s/>Wykonawcy( w zł ).</text:span><text:span text:style-name="T245"><text:s/>Prognozowana ilość oleju</text:span><text:span text:style-name="T246"><text:s/></text:span><text:span text:style-name="T247">opałowego lekkiego do zamówienia<text:s/></text:span><text:span text:style-name="T248">52<text:s/></text:span><text:span text:style-name="T249">000<text:s/></text:span><text:span text:style-name="T250">litrów<text:s/></text:span></text:p>
      <text:p text:style-name="P251"/>
      <text:p text:style-name="P252"><text:span text:style-name="T253">Ponadto :</text:span><text:span text:style-name="T254"><text:tab/></text:span></text:p>
      <text:list text:style-name="LFO6" text:continue-numbering="true">
        <text:list-item>
          <text:p text:style-name="P255">Jesteśmy związani ofertą przez 30 dni od terminu otwarcia ofert.</text:p>
        </text:list-item>
        <text:list-item>
          <text:p text:style-name="P256"><text:span text:style-name="T257">Oświadczamy, że zaoferowany upust/marża nie ulegnie <text:s/>zmianie w trakcie całego okresu trwania umowy.</text:span></text:p>
        </text:list-item>
        <text:list-item>
          <text:p text:style-name="P258"><text:span text:style-name="T259">Zapewniamy zgodność parametrów oferowanego oleju opałowego lekkiego z wymogami polskich norm i  standardów, <text:s/>zgodnych z rozporządzeniem Ministra Gospodarki z dnia 9 października 2015r. w sprawie wymagań jakościowych dla paliw ciekłych (</text:span><text:a xlink:href="http://isap.sejm.gov.pl/isap.nsf/DocDetails.xsp?id=WDU20200000727" office:target-frame-name="_top" xlink:show="replace"><text:span text:style-name="T260">Dz.U. 2020 poz. 727</text:span></text:a><text:span text:style-name="T261">).</text:span></text:p>
        </text:list-item>
        <text:list-item>
          <text:p text:style-name="P262"><text:span text:style-name="T263">Akceptujemy termin płatności faktur: <text:s/>........... dni od dnia doręczenia <text:s/>prawidłowo wystawionej faktury Zamawiającemu/ płatnikowi.</text:span></text:p>
        </text:list-item>
        <text:list-item>
          <text:p text:style-name="P264">Bank<text:s/>i numer rachunku bankowego Wykonawcy………………………………………………</text:p>
        </text:list-item>
      </text:list>
      <text:p text:style-name="P265">………………………………………………………………………………………………………..</text:p>
      <text:list text:style-name="LFO6" text:continue-numbering="true">
        <text:list-item>
          <text:p text:style-name="P266">Zobowiązujemy się w przypadku wybrania przez Zamawiającego naszej oferty:</text:p>
        </text:list-item>
      </text:list>
      <text:list text:style-name="LFO7" text:continue-numbering="true">
        <text:list-item>
          <text:p text:style-name="P267">zawrzeć Umowę na realizację przedmiotu zamówienia na warunkach określonych w SWZ, w terminie i miejscu wskazanym przez Zamawiającego,</text:p>
        </text:list-item>
        <text:list-item>
          <text:p text:style-name="P268">wykonać przedmiot zamówienia zgodnie z zapisami SWZ,</text:p>
        </text:list-item>
      </text:list>
      <text:list text:style-name="LFO6" text:continue-numbering="true">
        <text:list-item>
          <text:p text:style-name="P269"><text:span text:style-name="T270">Oświadczamy,<text:s/></text:span><text:span text:style-name="T271">że jesteśmy / nie jesteśmy</text:span><text:span text:style-name="T272">* podatnikiem VAT</text:span></text:p>
        </text:list-item>
        <text:list-item>
          <text:p text:style-name="P273"><text:span text:style-name="T274"><text:tab/>Oświadczamy, że wybór naszej<text:s/></text:span><text:span text:style-name="T275">oferty będzie/ nie będzie*</text:span><text:span text:style-name="T276"><text:s/>prowadził do powstania u<text:s/></text:span><text:span text:style-name="T277">Zamawiającego obowiązku podatkowego zgodnie z przepisami o podatku od towarów i usług. Powyższy obowiązek podatkowy będzie dotyczył:</text:span></text:p>
        </text:list-item>
      </text:list>
      <text:p text:style-name="P278">……………………………………………………………………………………………….</text:p>
      <text:p text:style-name="P279">(wpisać nazwę/ rodzaj towaru lub usługi, które prowadziły do powstania u<text:s/>Zamawiającego obowiązku podatkowego zgodnie z przepisami o podatku od towaru i usług oraz wartość netto towaru lub usługi objętych obowiązkiem podatkowym Zamawiającego).</text:p>
      <text:list text:style-name="LFO6" text:continue-numbering="true">
        <text:list-item>
          <text:p text:style-name="P280"><text:span text:style-name="T281">Oświadczamy</text:span><text:span text:style-name="T282">, że w przypadku wspólnego ubiegania się o udzielenie zamówienia ponosimy s</text:span><text:span text:style-name="T283">olidarną odpowiedzialność za wykonanie przedmiotu umowy.</text:span></text:p>
        </text:list-item>
        <text:list-item>
          <text:p text:style-name="P284"><text:span text:style-name="T285">Oświadczamy</text:span><text:span text:style-name="T286">, że następujące dokumenty stanowią tajemnicę przedsiębiorstwa w rozumieniu ustawy o zwalczaniu nieuczciwej konkurencji i nie mogą<text:s/></text:span><text:span text:style-name="T287">być udostęp</text:span><text:span text:style-name="T288">niane:</text:span></text:p>
        </text:list-item>
      </text:list>
      <text:list text:style-name="LFO8" text:continue-numbering="true">
        <text:list-item>
          <text:p text:style-name="P289">........................................................................................................................................</text:p>
        </text:list-item>
        <text:list-item>
          <text:p text:style-name="P290">................................................................................................................................</text:p>
        </text:list-item>
      </text:list>
      <text:list text:style-name="LFO6" text:continue-numbering="true">
        <text:list-item>
          <text:p text:style-name="P291"><text:span text:style-name="T292"><text:s/>Zamówienie zamierzamy</text:span><text:span text:style-name="T293"><text:line-break/></text:span><text:span text:style-name="T294">a) wyk</text:span><text:span text:style-name="T295">onać w całości siłami własnymi</text:span><text:span text:style-name="T296"><text:s/></text:span><text:span text:style-name="T297"><text:s/>* <text:s text:c="2"/></text:span><text:span text:style-name="T298"><text:s/></text:span><text:span text:style-name="T299"><text:line-break/></text:span><text:span text:style-name="T300">b) zlecić w części podwykonawcom<text:s/></text:span><text:span text:style-name="T301">*</text:span><text:span text:style-name="T302"><text:line-break/></text:span><text:span text:style-name="T303">/zamówienia Pełna nazwa /firma podwykonawcy</text:span><text:span text:style-name="T304">....................................…………………..</text:span><text:span text:style-name="T305"><text:line-break/></text:span><text:span text:style-name="T306">który wykona następujący zakres <text:s/>części zamówienia:</text:span><text:span text:style-name="T307"><text:line-break/></text:span><text:span text:style-name="T308">......................................................................................................................................</text:span></text:p>
        </text:list-item>
      </text:list>
      <text:p text:style-name="P309"><text:span text:style-name="T310">12)</text:span><text:span text:style-name="T311"><text:s/></text:span><text:span text:style-name="T312">Informuję/ my, że</text:span><text:span text:style-name="T313"><text:s/></text:span><text:span text:style-name="T314">jesteśmy ( zaznaczyć właściwe jeżeli dotyczy):</text:span></text:p>
      <text:p text:style-name="P315"><text:span text:style-name="T316"></text:span><text:span text:style-name="T317"><text:s/>mikroprzedsiębiorstwem<text:s/></text:span></text:p>
      <text:p text:style-name="Normalny"><text:span text:style-name="T318"></text:span><text:span text:style-name="T319"><text:s/>małym przedsiębiorstwem</text:span></text:p>
      <text:p text:style-name="Normalny"><text:span text:style-name="T320"></text:span><text:span text:style-name="T321"><text:s/>średnim przedsiębiorstwem</text:span></text:p>
      <text:p text:style-name="Normalny"><text:span text:style-name="T322"></text:span><text:span text:style-name="T323"><text:s/>jednoosobową działalnością gospodarczą<text:s/></text:span></text:p>
      <text:p text:style-name="Normalny"><text:span text:style-name="T324"></text:span><text:span text:style-name="T325"><text:s/>osobą fizyczną nieprowadzącą działalności gospodarczej</text:span></text:p>
      <text:p text:style-name="P326"><text:span text:style-name="T327"></text:span><text:span text:style-name="T328"><text:s/>inny rodzaj …………………………………………………………………………………,</text:span></text:p>
      <text:p text:style-name="P329">w rozumieniu ustawy z dnia 6 marca 2018r. Prawo przedsiębiorców (t.j. Dz. U. z<text:s/>2021 poz.162).</text:p>
      <text:p text:style-name="P330"/>
      <text:p text:style-name="P331"><text:span text:style-name="T332">13)</text:span><text:span text:style-name="T333"><text:s/></text:span><text:span text:style-name="T334">Wartość <text:s text:c="2"/>lub <text:s text:c="3"/>procentowa <text:s text:c="2"/>część <text:s text:c="2"/>zamówienia, <text:s text:c="3"/>jaka <text:s text:c="2"/>zostanie <text:s text:c="2"/>powierzona <text:s/>podwykonawcy/om/ :</text:span><text:span text:style-name="T335">…………………………………………………………………………………………………………….</text:span></text:p>
      <text:p text:style-name="P336"><text:span text:style-name="T337">14) Nazwy Podmiotów, udostępniających Wykonawcy swoje zasoby:</text:span></text:p>
      <text:p text:style-name="P338"><text:span text:style-name="T339">..............................</text:span><text:span text:style-name="T340">................................................................................................................</text:span></text:p>
      <text:p text:style-name="P341">15) Osoba do kontaktu ze strony Wykonawcy jest …………………………………………………</text:p>
      <text:p text:style-name="P342">Email……………………………………………………, fax/telefon……………………………...</text:p>
      <text:p text:style-name="P343"/>
      <text:p text:style-name="P344"/>
      <text:p text:style-name="P345"><text:span text:style-name="T346">16) Jako <text:s/></text:span><text:span text:style-name="T347">Wykonawcy <text:s/>wspólnie <text:s/>ubiegający <text:s/>się <text:s/>o <text:s/>udzielenie <text:s/>zamówienia <text:s/>w <text:s/>formie konsorcjum /spółki cywilnej* oświadczamy, ustanowiliśmy <text:s text:c="2"/>pełnomocnika: ……………………, którego upoważniliśmy (w załączonym do oferty pełnomocnictwie) do:</text:span><text:span text:style-name="T348"><text:line-break/></text:span><text:span text:style-name="T349">-reprezentowania nas w postępowa</text:span><text:span text:style-name="T350">niu o udzielenie zamówienia albo<text:s/></text:span><text:span text:style-name="T351"><text:line-break/></text:span><text:span text:style-name="T352">- reprezentowania <text:s/>nas <text:s/>w <text:s/>postępowaniu <text:s/>o <text:s/>udzielenie zamówienia i zawarcia umowy w sprawie niniejszego zamówienia publicznego*</text:span><text:span text:style-name="T353">(</text:span><text:span text:style-name="T354">w/w punkt wypełniają tylko podmioty/osoby wspólnie ubiegające się o udzielenie zamówienia)</text:span></text:p>
      <text:p text:style-name="P355"><text:span text:style-name="T356">17</text:span><text:span text:style-name="T357">)<text:s/></text:span><text:span text:style-name="T358">Oświadczamy, <text:s/>że <text:s text:c="3"/>wypełniliśmy <text:s text:c="4"/>obowiązki <text:s text:c="4"/>informacyjne <text:s text:c="6"/>przewidziane <text:s/>w  <text:s text:c="2"/>art. <text:s/>13 lub <text:s text:c="2"/>14 RODO</text:span><text:span text:style-name="T359">1 <text:s text:c="2"/></text:span><text:span text:style-name="T360"><text:s/></text:span><text:span text:style-name="T361">wobec <text:s text:c="4"/>osób <text:s text:c="3"/>fizycznych, <text:s/>od <text:s/>których dane osobowe bezpośrednio <text:s text:c="2"/>lub <text:s text:c="3"/>pośrednio <text:s text:c="3"/>pozyskałem <text:s text:c="2"/>w <text:s text:c="2"/>celu <text:s text:c="3"/>ubiegania <text:s/>się <text:s/>o udzi</text:span><text:span text:style-name="T362">elenie zamówienia publicznego w niniejszym postępowaniu</text:span><text:span text:style-name="T363">2</text:span><text:span text:style-name="T364">.</text:span></text:p>
      <text:p text:style-name="P365"><text:span text:style-name="T366"><text:s text:c="2"/>Do oferty załączamy:</text:span></text:p>
      <text:p text:style-name="P367">- oświadczenie <text:s/>Wykonawcy <text:s/>o <text:s/>niepodleganiu <text:s/>wykluczeniu <text:s/>i <text:s text:c="2"/>spełnianiu <text:s text:c="2"/>warunków udziału w postępowaniu /orygina……………………..………………………...……………….</text:p>
      <text:p text:style-name="P368"><text:tab/><text:s/>/wymienić załączone do<text:s/>oferty inne oświadczenia i <text:s/>dokumenty – jeżeli występują/</text:p>
      <text:p text:style-name="P369"/>
      <text:p text:style-name="P370"><text:span text:style-name="T371">Niniejszy formularz ofertowy należy opatrzyć kwalifikowanym podpisem elektronicznym lub podpisem zaufanym<text:s/></text:span><text:span text:style-name="T372"><text:line-break/></text:span><text:span text:style-name="T373">lub podpisem osobistym Wykonawcy lub osoby/osób umocowanej/umocowanych do reprezentowania<text:s/></text:span><text:span text:style-name="T374">Wykonawcy</text:span></text:p>
      <text:p text:style-name="P375"/>
      <text:p text:style-name="P376">* <text:s/>niepotrzebne wykreślić</text:p>
      <text:p text:style-name="P377"/>
      <text:p text:style-name="P378">** Rozporządzenie Parlamentu Europejskiego i Rady (UE) 2016/679 z dnia 27 kwietnia 2016 r. w sprawie ochrony osób fizycznych w związku z przetwarzaniem danych osobowych i w sprawie swobodnego przepływu takich danych oraz uchylenia dyrektywy 95/46/WE <text:s text:c="34"/>(ogólne rozporządzenie o ochronie danych) <text:s/>(Dz. Urz. UE L 119 z 04.05.2016, str. 1)<text:s/></text:p>
      <text:p text:style-name="P379"/>
      <text:p text:style-name="P380">UWAGA!</text:p>
      <text:p text:style-name="P381">W polach, które nie <text:s/>dotyczą Wykonawcy wpisać „NIE DOTYCZY” <text:s/>lub wykreślić.<text:s/></text:p>
      <text:p text:style-name="P382"><text:span text:style-name="T383">*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normal" style:font-weight-asian="normal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 ozn. GT.261.1.2022.K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Krystyna</dc:creator>
    <meta:creation-date>2022-11-28T06:38:00Z</meta:creation-date>
    <dc:date>2022-11-28T08:27:00Z</dc:date>
    <meta:print-date>2022-11-28T08:26:00Z</meta:print-date>
    <meta:template xlink:href="Normal" xlink:type="simple"/>
    <meta:editing-cycles>4</meta:editing-cycles>
    <meta:editing-duration>PT120S</meta:editing-duration>
    <meta:document-statistic meta:page-count="1" meta:paragraph-count="18" meta:word-count="1347" meta:character-count="9417" meta:row-count="67" meta:non-whitespace-character-count="8088"/>
  </office:meta>
</office:document-meta>
</file>