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3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40.9mm"/>
    </style:style>
    <style:style style:name="co9" style:family="table-column">
      <style:table-column-properties fo:break-before="auto" style:column-width="44.2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eeee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3" table:default-cell-style-name="ce1"/>
        <table:table-row table:style-name="ro2" table:number-rows-repeated="3">
          <table:table-cell/>
          <table:table-cell table:style-name="ce2"/>
          <table:table-cell table:style-name="ce6" table:number-columns-repeated="2"/>
          <table:table-cell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P.</text:p>
          </table:table-cell>
          <table:table-cell table:style-name="ce8" office:value-type="string" calcext:value-type="string">
            <text:p>NAZWA</text:p>
          </table:table-cell>
          <table:table-cell table:style-name="ce8" office:value-type="string" calcext:value-type="string">
            <text:p>TYP</text:p>
          </table:table-cell>
          <table:table-cell table:style-name="ce10" office:value-type="string" calcext:value-type="string">
            <text:p>ILOŚĆ</text:p>
          </table:table-cell>
          <table:table-cell table:style-name="ce12" office:value-type="string" calcext:value-type="string">
            <text:p>Cenaj jednostkowa netto</text:p>
          </table:table-cell>
          <table:table-cell table:style-name="ce12" office:value-type="string" calcext:value-type="string">
            <text:p>VAT %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Opis równoważności, jeśli dotyczy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Brother MFC 9140CDN / Black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Brother MFC 9140CDN / Cya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Brother MFC 9140CDN / Magenta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Brother MFC 9140CDN / Yellow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Brother MFC 9140CDN</text:p>
          </table:table-cell>
          <table:table-cell table:style-name="ce9" office:value-type="string" calcext:value-type="string">
            <text:p>Bęben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Brother MFC-295CN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Brother MFC-295CN / Cyan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Brother MFC-295CN / Magenta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Brother MFC-295CN / Yellow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Canon PIXMA iP7250 / Photo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Canon PIXMA iP7250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anon PIXMA iP7250 / Cyan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Canon PIXMA iP7250 / Magenta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anon PIXMA iP7250 / Yellow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HP 930C,1220,1280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HP 930C,1220,1280 / Color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HP DesignJet 111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HP DesignJet 111 / Cyan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HP DesignJet 111 / Magenta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HP DesignJet 111 / Yellow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HP DesignJet T120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HP DesignJet T120 / Cyan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HP DesignJet T120 / Magenta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HP DesignJet T120 / Yellow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HP DeskJet 5550; 5150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HP DeskJet 5550; 5150 / Color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HP DeskJet 6940 / Black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HP DeskJet 6940 / Color</text:p>
          </table:table-cell>
          <table:table-cell table:style-name="ce9" office:value-type="string" calcext:value-type="string">
            <text:p>Tusz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HP LaserJet 1020; 1022; 3050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HP LaserJet 1300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HP LaserJet 1505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15" calcext:value-type="float">
            <text:p>1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HP LaserJet 2055d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5" calcext:value-type="float">
            <text:p>4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HP LaserJet CP1525N / Black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16" calcext:value-type="float">
            <text:p>16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HP LaserJet CP1525N / Cya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HP LaserJet CP1525N / Magenta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HP LaserJet CP1525N / Yellow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HP LaserJet P1102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HP LaserJet Pro 400 M401dne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20" calcext:value-type="float">
            <text:p>20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HP LaserJet Pro 400 Color M451dn / Black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HP LaserJet Pro 400 Color M451dn / Cya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HP LaserJet Pro 400 Color M451dn / Magenta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HP LaserJet Pro 400 Color M451dn / Yellow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HP LaserJet Pro MFP M127f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Kyocera 1128MFP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Ricoh Aficio MP 2000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Ricoh SP C440DN / Black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Ricoh SP C440DN / Cyan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Ricoh SP C440DN / Magenta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Ricoh SP C440DN / Yellow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Ricoh SP C440DN / Black</text:p>
          </table:table-cell>
          <table:table-cell table:style-name="ce9" office:value-type="string" calcext:value-type="string">
            <text:p>Bęben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Ricoh SP C440DN / Color</text:p>
          </table:table-cell>
          <table:table-cell table:style-name="ce9" office:value-type="string" calcext:value-type="string">
            <text:p>Bęben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Samsung SL-M2825ND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Samsung SL-M2825ND</text:p>
          </table:table-cell>
          <table:table-cell table:style-name="ce9" office:value-type="string" calcext:value-type="string">
            <text:p>Bęben</text:p>
          </table:table-cell>
          <table:table-cell table:style-name="ce11" office:value-type="float" office:value="15" calcext:value-type="float">
            <text:p>15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Toshiba e-STUDIO 255 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5"/>
          <table:table-cell table:number-columns-repeated="1013"/>
        </table:table-row>
        <table:table-row table:style-name="ro2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Xerox WorkCentre 5330</text:p>
          </table:table-cell>
          <table:table-cell table:style-name="ce9" office:value-type="string" calcext:value-type="string">
            <text:p>Toner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5"/>
          <table:table-cell table:number-columns-repeated="1013"/>
        </table:table-row>
        <table:table-row table:style-name="ro2" table:number-rows-repeated="104851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.00.0000</text:date>, <text:time style:data-style-name="N2" text:time-value="09:45:03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56S</meta:editing-duration>
    <meta:editing-cycles>6</meta:editing-cycles>
    <meta:generator>LibreOffice/5.1.3.2$Windows_X86_64 LibreOffice_project/644e4637d1d8544fd9f56425bd6cec110e49301b</meta:generator>
    <dc:date>2018-12-12T09:50:35.053000000</dc:date>
    <meta:document-statistic meta:table-count="3" meta:cell-count="229" meta:object-count="0"/>
    <meta:user-defined meta:name="Info 1"/>
    <meta:user-defined meta:name="Info 2"/>
    <meta:user-defined meta:name="Info 3"/>
    <meta:user-defined meta:name="Info 4"/>
  </office:meta>
</office:document-meta>
</file>