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justify" style:vertical-align="auto"/>
    </style:style>
    <style:style style:name="T3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4354in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style:vertical-align="auto"/>
    </style:style>
    <style:style style:name="T61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2" style:family="table-row">
      <style:table-row-properties style:min-row-height="0.7708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6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0" style:family="table-row">
      <style:table-row-properties style:min-row-height="0.7708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ableRow87" style:family="table-row">
      <style:table-row-properties style:min-row-height="0.6458in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95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96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97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98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99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0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08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0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1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2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3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3"/>
      <text:p text:style-name="P4"/>
      <text:p text:style-name="P5">Zgodnie z art. 13 Rozporządzenia Parlamentu Europejskiego i Rady UE 2016/679 z dnia 27 kwietnia<text:s/><text:line-break/>2016 r. w sprawie ochrony osób fizycznych w związku z 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6">biuro@umsiechnice.pl</text:span></text:a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INSPEKTOR OCHRONY</text:p>
            <text:p text:style-name="P32">DANYCH (IOD)</text:p>
            <text:p text:style-name="P33"/>
          </table:table-cell>
          <table:table-cell table:style-name="TableCell34">
            <text:p text:style-name="P35"><text:span text:style-name="T36">Administrator Danych Osobowych wyznaczył Inspektora Ochrony <text:s/></text:span><text:span text:style-name="T37"><text:line-break/>Danych, z którym można się kontaktować<text:s/></text:span><text:span text:style-name="T38">poprzez adres e-mail:<text:s/></text:span><text:a xlink:href="mailto:iod@umsiechnice.pl" office:target-frame-name="_top" xlink:show="replace"><text:span text:style-name="T39">iod@umsiechnice.pl</text:span></text:a><text:span text:style-name="T40"><text:s/>w<text:s/></text:span><text:span text:style-name="T41">przypadku pytań lub wątpliwości, czy dane<text:s/></text:span><text:span text:style-name="T42"><text:line-break/>w Urzędzie Miejskim są przetwarzane prawidłowo.</text:span>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CELE PRZETWARZANIA</text:p>
            <text:p text:style-name="P48">DANYCH OSOBOWYCH<text:s/><text:line-break/></text:p>
          </table:table-cell>
          <table:table-cell table:style-name="TableCell49">
            <text:p text:style-name="P50">Celem przetwarzania Pani/Pana danych osobowych jest realizacja zawartej umowy cywilno-prawnej.<text:s/>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PODSTAWA PRAWNA<text:s/><text:line-break/>PRZETWARZANIA</text:p>
            <text:p text:style-name="P56">DANYCH OSOBOWYCH</text:p>
          </table:table-cell>
          <table:table-cell table:style-name="TableCell57">
            <text:p text:style-name="P58">Podstawą prawną przetwarzania Pani/Pana danych osobowych<text:s/><text:line-break/>jest:</text:p>
            <text:p text:style-name="P59">- ustawa z dnia 23 kwietnia 1964 r. Kodeks cywilny,</text:p>
            <text:p text:style-name="P60"><text:span text:style-name="T61">- art. 6 ust. 1 lit. b RODO - realizacja umowy, której stroną jest osoba, której dane dotyczą.</text:span>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ODBIORCY DANYCH<text:s/><text:line-break/>OSOBOWYCH</text:p>
            <text:p text:style-name="P67"/>
          </table:table-cell>
          <table:table-cell table:style-name="TableCell68">
            <text:p text:style-name="P69">Odbiorcami Pani/Pana danych będą: podmioty i organy, 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PRZEKAZYWANIE DANYCH OSOBOWYCH DO PAŃSTW TRZECICH LUB<text:s/><text:line-break/>ORGANIZACJI<text:s/><text:line-break/>MIĘDZYNARODOWYCH</text:p>
          </table:table-cell>
          <table:table-cell table:style-name="TableCell75">
            <text:p text:style-name="P76">Pani/Pana dane osobowe nie będą przekazywane do państw trzecich lub organizacji międzynarodowych.<text:s/>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OKRES PRZECHOWYWANIA</text:p>
            <text:p text:style-name="P82">DANYCH OSOBOWYCH<text:s/></text:p>
          </table:table-cell>
          <table:table-cell table:style-name="TableCell83">
            <text:p text:style-name="P84"><text:span text:style-name="T85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86"><text:line-break/>w sprawie organizacji i zakresu działania archiwów zakładowych.</text:span>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UPRAWNIENIA</text:p>
            <text:p text:style-name="P92"/>
          </table:table-cell>
          <table:table-cell table:style-name="TableCell93">
            <text:p text:style-name="P94">W przypadku Pani/Pana danych osobowych przysługuje Pani/Panu:</text:p>
            <text:list text:style-name="LFO1" text:continue-numbering="true">
              <text:list-item>
                <text:p text:style-name="P95">prawo dostępu do danych oraz otrzymania ich kopii,</text:p>
              </text:list-item>
              <text:list-item>
                <text:p text:style-name="P96">prawo do sprostowania (poprawiania) danych,</text:p>
              </text:list-item>
              <text:list-item>
                <text:p text:style-name="P97">prawo do ograniczenia przetwarzania danych,</text:p>
              </text:list-item>
              <text:list-item>
                <text:p text:style-name="P98">prawo do usunięcia danych;</text:p>
              </text:list-item>
              <text:list-item>
                <text:p text:style-name="P99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INFORMACJA O<text:s/><text:line-break/>WYMOGU/DOBROWOLNOŚCI PODANIA DANYCH<text:s/><text:line-break/>OSOBOWYCH</text:p>
            <text:p text:style-name="P105"/>
          </table:table-cell>
          <table:table-cell table:style-name="TableCell106">
            <text:p text:style-name="P107">Podanie przez Panią/Pana danych osobowych jest dobrowolne, ale niezbędne do przeprowadzenia postępowania zmierzającego do zawarcia umowy, jak również do jej realizacji. Niepodanie danych pozbawi Administratora możliwości zawarcia umowy.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…………………………………………………………………………</text:p>
      <text:p text:style-name="P113"><text:span text:style-name="T114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 ……………… DO UMOWY NR <text:s/>PU/………../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orowska</meta:initial-creator>
    <dc:creator>Tomasz Narolski</dc:creator>
    <meta:creation-date>2019-10-22T12:02:00Z</meta:creation-date>
    <dc:date>2024-01-22T14:28:00Z</dc:date>
    <meta:print-date>2021-05-20T12:04:00Z</meta:print-date>
    <meta:template xlink:href="Normal" xlink:type="simple"/>
    <meta:editing-cycles>6</meta:editing-cycles>
    <meta:editing-duration>PT60S</meta:editing-duration>
    <meta:document-statistic meta:page-count="1" meta:paragraph-count="6" meta:word-count="463" meta:character-count="3239" meta:row-count="23" meta:non-whitespace-character-count="2782"/>
  </office:meta>
</office:document-meta>
</file>