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3" style:parent-style-name="Normalny" style:family="paragraph">
      <style:text-properties style:font-name="Calibri" style:font-name-complex="Calibri"/>
    </style:style>
    <style:style style:name="T4" style:parent-style-name="Domyślnaczcionkaakapitu" style:family="text">
      <style:text-properties style:font-name="Calibri" style:font-name-complex="Calibri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6" style:parent-style-name="Normalny" style:family="paragraph">
      <style:text-properties style:font-name="Calibri" style:font-name-complex="Calibri"/>
    </style:style>
    <style:style style:name="P7" style:parent-style-name="Normalny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 fo:background-color="#FFFF00"/>
    </style:style>
    <style:style style:name="T11" style:parent-style-name="Domyślnaczcionkaakapitu" style:family="text">
      <style:text-properties style:font-name="Calibri" style:font-name-complex="Calibri" fo:background-color="#FFFF00"/>
    </style:style>
    <style:style style:name="P12" style:parent-style-name="Normalny" style:family="paragraph">
      <style:text-properties style:font-name="Calibri" style:font-name-complex="Calibri"/>
    </style:style>
    <style:style style:name="P13" style:parent-style-name="Normalny" style:family="paragraph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" style:parent-style-name="Domyślnaczcionkaakapitu" style:family="text">
      <style:text-properties style:font-name="Calibri" style:font-name-complex="Calibri"/>
    </style:style>
    <style:style style:name="P17" style:parent-style-name="Normalny" style:family="paragraph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0" style:parent-style-name="Domyślnaczcionkaakapitu" style:family="text">
      <style:text-properties style:font-name="Calibri" style:font-name-complex="Calibri"/>
    </style:style>
    <style:style style:name="P21" style:parent-style-name="Normalny" style:family="paragraph">
      <style:text-properties style:font-name="Calibri" style:font-name-complex="Calibri"/>
    </style:style>
    <style:style style:name="P22" style:parent-style-name="Normalny" style:family="paragraph">
      <style:text-properties style:font-name="Calibri" style:font-name-complex="Calibri"/>
    </style:style>
    <style:style style:name="P23" style:parent-style-name="Normalny" style:family="paragraph">
      <style:text-properties style:font-name="Calibri" style:font-name-complex="Calibri"/>
    </style:style>
    <style:style style:name="P24" style:parent-style-name="Normalny" style:family="paragraph">
      <style:text-properties style:font-name="Calibri" style:font-name-complex="Calibri"/>
    </style:style>
    <style:style style:name="P25" style:parent-style-name="Normalny" style:family="paragraph">
      <style:text-properties style:font-name="Calibri" style:font-name-complex="Calibri"/>
    </style:style>
    <style:style style:name="P26" style:parent-style-name="Normalny" style:family="paragraph">
      <style:text-properties style:font-name="Calibri" style:font-name-complex="Calibri"/>
    </style:style>
    <style:style style:name="P27" style:parent-style-name="Normalny" style:family="paragraph">
      <style:text-properties style:font-name="Calibri" style:font-name-complex="Calibri"/>
    </style:style>
    <style:style style:name="P28" style:parent-style-name="Normalny" style:family="paragraph">
      <style:text-properties style:font-name="Calibri" style:font-name-complex="Calibri"/>
    </style:style>
    <style:style style:name="P29" style:parent-style-name="Normalny" style:family="paragraph">
      <style:text-properties style:font-name="Calibri" style:font-name-complex="Calibri"/>
    </style:style>
    <style:style style:name="P30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31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32" style:parent-style-name="Normalny" style:family="paragraph">
      <style:text-properties style:font-name="Calibri" style:font-name-complex="Calibri"/>
    </style:style>
    <style:style style:name="P33" style:parent-style-name="Normalny" style:family="paragraph">
      <style:text-properties style:font-name="Calibri" style:font-name-complex="Calibri"/>
    </style:style>
    <style:style style:name="P34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35" style:parent-style-name="Normalny" style:family="paragraph">
      <style:text-properties style:font-name="Calibri" style:font-name-complex="Calibri"/>
    </style:style>
    <style:style style:name="P36" style:parent-style-name="Normalny" style:family="paragraph">
      <style:text-properties style:font-name="Calibri" style:font-name-complex="Calibri"/>
    </style:style>
    <style:style style:name="P37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38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39" style:parent-style-name="Normalny" style:family="paragraph">
      <style:text-properties style:font-name="Calibri" style:font-name-complex="Calibri"/>
    </style:style>
    <style:style style:name="P40" style:parent-style-name="Normalny" style:family="paragraph">
      <style:text-properties style:font-name="Calibri" style:font-name-complex="Calibri"/>
    </style:style>
    <style:style style:name="P41" style:parent-style-name="Normalny" style:family="paragraph">
      <style:text-properties style:font-name="Calibri" style:font-name-complex="Calibri"/>
    </style:style>
    <style:style style:name="P42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43" style:parent-style-name="Normalny" style:family="paragraph">
      <style:text-properties style:font-name="Calibri" style:font-name-complex="Calibri"/>
    </style:style>
    <style:style style:name="P44" style:parent-style-name="Normalny" style:family="paragraph">
      <style:text-properties style:font-name="Calibri" style:font-name-complex="Calibri"/>
    </style:style>
    <style:style style:name="P45" style:parent-style-name="Normalny" style:family="paragraph">
      <style:text-properties style:font-name="Calibri" style:font-name-complex="Calibri"/>
    </style:style>
    <style:style style:name="P46" style:parent-style-name="Normalny" style:family="paragraph">
      <style:text-properties style:font-name="Calibri" style:font-name-complex="Calibri"/>
    </style:style>
    <style:style style:name="P47" style:parent-style-name="Normalny" style:family="paragraph">
      <style:text-properties style:font-name="Calibri" style:font-name-complex="Calibri"/>
    </style:style>
  </office:automatic-styles>
  <office:body>
    <office:text text:use-soft-page-breaks="true">
      <text:p text:style-name="P1">OPIS PRZEDMIOTU ZAMÓWIENIA</text:p>
      <text:p text:style-name="Normalny"/>
      <text:p text:style-name="P2">Przedmiot zamówienia:</text:p>
      <text:p text:style-name="P3"/>
      <text:p text:style-name="Normalny"><text:span text:style-name="T4">MINIMALNE PARAMETRY TECHNICZNE</text:span><text:span text:style-name="T5">:</text:span></text:p>
      <text:p text:style-name="P6"/>
      <text:p text:style-name="P7">Monitor 43 <text:s/>cali-<text:s/>4<text:s/>sztuk</text:p>
      <text:p text:style-name="P8"/>
      <text:p text:style-name="Normalny"><text:span text:style-name="T9">1)<text:s/></text:span><text:span text:style-name="T10">5 letnia gwarancja<text:s/></text:span><text:span text:style-name="T11">PRODUCENTA</text:span></text:p>
      <text:p text:style-name="P12">2) Monitor opracowany w technologii gwarantującej certyfikat 24/7 - oznacza gotowość do pracy ciągłej 24 godziny 7 dni w tygodniu. </text:p>
      <text:p text:style-name="P13">3) Monitor <text:s/>zgodnym ze standardem VESA w rozmiarze 400x300</text:p>
      <text:p text:style-name="Normalny"><text:span text:style-name="T14">4) Certyfikaty:</text:span><text:span text:style-name="T15"><text:s/></text:span><text:span text:style-name="T16">CE</text:span></text:p>
      <text:p text:style-name="P17">5) Przekątna ekranu 43 cali</text:p>
      <text:p text:style-name="Normalny"><text:span text:style-name="T18">6)</text:span><text:span text:style-name="T19"><text:s/></text:span><text:span text:style-name="T20">Interfejsy/Złącza/Sterowanie</text:span></text:p>
      <text:p text:style-name="P21">Cyfrowe wejścia sygnału: HDMI (v.2.o, max. 3840x2160 @60Hz)</text:p>
      <text:p text:style-name="P22">Sterowanie: RS-232c (2.5mm sub-mini lack), RJ45 (LAN) XI, IR xl (3.5rnm stereo mini)</text:p>
      <text:p text:style-name="P23">Wyjścia audio: Mini jack x1, wbudowane głośniki 2x 10W</text:p>
      <text:p text:style-name="P24">HDCP: v.1.4&amp; 2.2</text:p>
      <text:p text:style-name="P25">Port USB: x2 (v20)</text:p>
      <text:p text:style-name="P26">7) Wymiary produktu (nie większe niż) szer. x wys. x gł. 967.4 x 555.9 x 40mm</text:p>
      <text:p text:style-name="P27">8) Szerokość ramki (nie większe niż) boki, góra, dół 9mm, 9mm, 9mm</text:p>
      <text:p text:style-name="P28">9mm, 9mm, 9mm</text:p>
      <text:p text:style-name="P29"/>
      <text:p text:style-name="P30">Termin wykonania zamówienia:</text:p>
      <text:p text:style-name="P31"/>
      <text:p text:style-name="P32">14 dni od otrzymania zamówienia<text:s/></text:p>
      <text:p text:style-name="P33"/>
      <text:p text:style-name="P34">Warunki płatności:</text:p>
      <text:p text:style-name="P35"/>
      <text:p text:style-name="P36">30 dni od dostarczenia prawidłowo wystawionej faktury.</text:p>
      <text:p text:style-name="P37"/>
      <text:p text:style-name="P38">Miejsce realizacji zamówienia:</text:p>
      <text:p text:style-name="P39"/>
      <text:p text:style-name="P40">Areszt Śledczy w Warszawie-Grochowie, ul Chłopickiego 71A, 04-275 Warszawa</text:p>
      <text:p text:style-name="P41"/>
      <text:p text:style-name="P42">Kryteria oceny:</text:p>
      <text:p text:style-name="P43"/>
      <text:p text:style-name="P44">Cena: 100%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aulina Zając</dc:creator>
    <meta:creation-date>2009-04-16T11:32:00Z</meta:creation-date>
    <dc:date>2024-09-24T09:48:00Z</dc:date>
    <meta:print-date>2024-09-24T09:48:00Z</meta:print-date>
    <meta:template xlink:href="Normal" xlink:type="simple"/>
    <meta:editing-cycles>26</meta:editing-cycles>
    <meta:editing-duration>PT189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5" meta:character-count="1087" meta:row-count="7" meta:non-whitespace-character-count="934"/>
  </office:meta>
</office:document-meta>
</file>