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1pt" style:text-underline-style="solid" style:text-underline-width="auto" style:text-underline-color="font-color" officeooo:rsid="001705e6" officeooo:paragraph-rsid="001705e6" style:font-size-asian="18.3500003814697pt" style:font-size-complex="2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style:text-underline-style="none" officeooo:rsid="001705e6" officeooo:paragraph-rsid="001705e6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WAGI DO ZAMÓWIENIA – OLEJ SPOŻYWCZY </text:p>
      <text:p text:style-name="P1"/>
      <text:p text:style-name="P2">Zamówienie wspólne 7200l oleju spożywczego (rzepakowego):</text:p>
      <text:p text:style-name="P2"/>
      <text:p text:style-name="P2">1. Jednorazowa dostawa do Aresztu Śledczego w Olsztynie (1500l)</text:p>
      <text:p text:style-name="P2"/>
      <text:p text:style-name="P2">2. Jednorazowa dostawa do Zakładu Karnego w Barczewie (650l)</text:p>
      <text:p text:style-name="P2"/>
      <text:p text:style-name="P2">3. Jednorazowa dostawa do Zakładu Karnego w Czerwonym Borze (700l)</text:p>
      <text:p text:style-name="P2"/>
      <text:p text:style-name="P2">4. Jednorazowa dostawa do Zakładu Karnego w Dublinach (380l)</text:p>
      <text:p text:style-name="P2"/>
      <text:p text:style-name="P2">5. Jednorazowa dostawa do Oddziału Zewnętrznego w Giżycku (120l)</text:p>
      <text:p text:style-name="P2"/>
      <text:p text:style-name="P2">6. Jednorazowa dostawa do Zakładu Karnego w Kamińsku (1500l)</text:p>
      <text:p text:style-name="P2"/>
      <text:p text:style-name="P2">7. Jednorazowa dostawa do Aresztu Śledczego w Hajnówce (1200l)</text:p>
      <text:p text:style-name="P2"/>
      <text:p text:style-name="P2">8. Jednorazowa dostawa do Aresztu Śledczego w Suwałkach (450l)</text:p>
      <text:p text:style-name="P2"/>
      <text:p text:style-name="P2">9. Dwie dostawy do Aresztu Śledczego w Elblągu (2x350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8:36:42.413000000</meta:creation-date>
    <dc:date>2023-12-05T18:38:37.362000000</dc:date>
    <meta:editing-duration>PT1M55S</meta:editing-duration>
    <meta:editing-cycles>1</meta:editing-cycles>
    <meta:document-statistic meta:table-count="0" meta:image-count="0" meta:object-count="0" meta:page-count="1" meta:paragraph-count="11" meta:word-count="93" meta:character-count="646" meta:non-whitespace-character-count="562"/>
    <meta:generator>LibreOffice/7.4.6.2$Windows_X86_64 LibreOffice_project/5b1f5509c2decdade7fda905e3e1429a67acd63d</meta:generator>
  </office:meta>
</office:document-meta>
</file>