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2326in" style:use-optimal-column-width="false"/>
    </style:style>
    <style:style style:name="Table60" style:family="table">
      <style:table-properties style:width="6.4576in" fo:margin-left="-0.0784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7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style:line-height-at-least="0.0694in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3" style:family="table-row">
      <style:table-row-properties style:min-row-height="0.336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4" style:family="table-column">
      <style:table-column-properties style:column-width="3.225in" style:use-optimal-column-width="false"/>
    </style:style>
    <style:style style:name="TableColumn115" style:family="table-column">
      <style:table-column-properties style:column-width="3.2326in" style:use-optimal-column-width="false"/>
    </style:style>
    <style:style style:name="Table113" style:family="table">
      <style:table-properties style:width="6.4576in" fo:margin-left="-0.078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952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1.390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9" style:parent-style-name="Footnote" style:family="paragraph">
      <style:paragraph-properties fo:margin-left="0.5in" fo:text-indent="-0.0083in">
        <style:tab-stops/>
      </style:paragraph-properties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7" style:parent-style-name="Footnote" style:family="paragraph">
      <style:paragraph-properties fo:margin-left="0.5in" fo:text-indent="-0.0083in">
        <style:tab-stops/>
      </style:paragraph-properties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4" style:parent-style-name="Footnote" style:family="paragraph">
      <style:paragraph-properties fo:margin-left="0.5in" fo:text-indent="-0.0083in">
        <style:tab-stops/>
      </style:paragraph-properties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Text1" style:family="paragraph">
      <style:paragraph-properties fo:margin-left="0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Text1" style:family="paragraph">
      <style:paragraph-properties fo:margin-left="0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2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4" style:family="table-column">
      <style:table-column-properties style:column-width="3.225in" style:use-optimal-column-width="false"/>
    </style:style>
    <style:style style:name="TableColumn315" style:family="table-column">
      <style:table-column-properties style:column-width="3.2326in" style:use-optimal-column-width="false"/>
    </style:style>
    <style:style style:name="Table313" style:family="table">
      <style:table-properties style:width="6.4576in" fo:margin-left="-0.0784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8" style:family="table-column">
      <style:table-column-properties style:column-width="3.225in" style:use-optimal-column-width="false"/>
    </style:style>
    <style:style style:name="TableColumn359" style:family="table-column">
      <style:table-column-properties style:column-width="3.2326in" style:use-optimal-column-width="false"/>
    </style:style>
    <style:style style:name="Table357" style:family="table">
      <style:table-properties style:width="6.4576in" fo:margin-left="-0.078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6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7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99" style:family="table-column">
      <style:table-column-properties style:column-width="3.225in" style:use-optimal-column-width="false"/>
    </style:style>
    <style:style style:name="TableColumn400" style:family="table-column">
      <style:table-column-properties style:column-width="3.2326in" style:use-optimal-column-width="false"/>
    </style:style>
    <style:style style:name="Table398" style:family="table">
      <style:table-properties style:width="6.4576in" fo:margin-left="-0.0784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5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0" style:family="table-column">
      <style:table-column-properties style:column-width="3.225in" style:use-optimal-column-width="false"/>
    </style:style>
    <style:style style:name="TableColumn471" style:family="table-column">
      <style:table-column-properties style:column-width="3.2326in" style:use-optimal-column-width="false"/>
    </style:style>
    <style:style style:name="Table469" style:family="table">
      <style:table-properties style:width="6.4576in" fo:margin-left="-0.0784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6" style:family="table-column">
      <style:table-column-properties style:column-width="3.225in" style:use-optimal-column-width="false"/>
    </style:style>
    <style:style style:name="TableColumn567" style:family="table-column">
      <style:table-column-properties style:column-width="1.6125in" style:use-optimal-column-width="false"/>
    </style:style>
    <style:style style:name="TableColumn568" style:family="table-column">
      <style:table-column-properties style:column-width="1.6201in" style:use-optimal-column-width="false"/>
    </style:style>
    <style:style style:name="Table565" style:family="table">
      <style:table-properties style:width="6.4576in" fo:margin-left="-0.0784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3263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7" style:parent-style-name="Tiret1" style:family="paragraph">
      <style:text-properties style:font-name="Arial" style:font-name-complex="Arial" fo:font-size="10pt" style:font-size-asian="10pt" style:font-size-complex="10pt"/>
    </style:style>
    <style:style style:name="P608" style:parent-style-name="Tiret1" style:family="paragraph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7" style:family="table-row">
      <style:table-row-properties style:min-row-height="1.3729in" style:use-optimal-row-height="false" fo:keep-together="always"/>
    </style:style>
    <style:style style:name="P62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P633" style:parent-style-name="Tiret0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9" style:family="table-column">
      <style:table-column-properties style:column-width="3.3437in" style:use-optimal-column-width="false"/>
    </style:style>
    <style:style style:name="TableColumn690" style:family="table-column">
      <style:table-column-properties style:column-width="3.3541in" style:use-optimal-column-width="false"/>
    </style:style>
    <style:style style:name="Table688" style:family="table">
      <style:table-properties style:width="6.6979in" fo:margin-left="-0.0784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0" style:family="table-row">
      <style:table-row-properties style:min-row-height="0.2819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2812in" style:use-optimal-row-height="false" fo:keep-together="always"/>
    </style:style>
    <style:style style:name="P71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Tiret0" style:family="paragraph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2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7" style:parent-style-name="Tiret0" style:family="paragraph">
      <style:text-properties style:font-name="Arial" style:font-name-complex="Arial" fo:font-size="10pt" style:font-size-asian="10pt" style:font-size-complex="10pt"/>
    </style:style>
    <style:style style:name="P768" style:parent-style-name="Tiret0" style:family="paragraph">
      <style:text-properties style:font-name="Arial" style:font-name-complex="Arial" fo:font-size="10pt" style:font-size-asian="10pt" style:font-size-complex="10pt"/>
    </style:style>
    <style:style style:name="P769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min-row-height="0.2104in" style:use-optimal-row-height="false" fo:keep-together="always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2104in" style:use-optimal-row-height="false" fo:keep-together="always"/>
    </style:style>
    <style:style style:name="P78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4" style:family="table-row">
      <style:table-row-properties style:min-row-height="0.3576in" style:use-optimal-row-height="false" fo:keep-together="always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 style:min-row-height="0.3569in" style:use-optimal-row-height="false" fo:keep-together="always"/>
    </style:style>
    <style:style style:name="P80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4" style:family="table-row">
      <style:table-row-properties style:min-row-height="0.9138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min-row-height="1.072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6472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min-row-height="0.6465in" style:use-optimal-row-height="false" fo:keep-together="always"/>
    </style:style>
    <style:style style:name="P85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6" style:family="table-column">
      <style:table-column-properties style:column-width="3.225in" style:use-optimal-column-width="false"/>
    </style:style>
    <style:style style:name="TableColumn887" style:family="table-column">
      <style:table-column-properties style:column-width="3.2326in" style:use-optimal-column-width="false"/>
    </style:style>
    <style:style style:name="Table885" style:family="table">
      <style:table-properties style:width="6.4576in" fo:margin-left="-0.078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3" style:parent-style-name="Standard" style:family="paragraph">
      <style:paragraph-properties fo:break-before="page"/>
    </style:style>
    <style:style style:name="P9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Symbo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9" style:family="table-column">
      <style:table-column-properties style:column-width="3.1986in" style:use-optimal-column-width="false"/>
    </style:style>
    <style:style style:name="TableColumn950" style:family="table-column">
      <style:table-column-properties style:column-width="3.2062in" style:use-optimal-column-width="false"/>
    </style:style>
    <style:style style:name="Table948" style:family="table">
      <style:table-properties style:width="6.4048in" fo:margin-left="-0.0784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8" style:family="table-column">
      <style:table-column-properties style:column-width="3.225in" style:use-optimal-column-width="false"/>
    </style:style>
    <style:style style:name="TableColumn969" style:family="table-column">
      <style:table-column-properties style:column-width="3.2326in" style:use-optimal-column-width="false"/>
    </style:style>
    <style:style style:name="Table967" style:family="table">
      <style:table-properties style:width="6.4576in" fo:margin-left="-0.0784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0" style:family="table-column">
      <style:table-column-properties style:column-width="3.225in" style:use-optimal-column-width="false"/>
    </style:style>
    <style:style style:name="TableColumn1031" style:family="table-column">
      <style:table-column-properties style:column-width="3.2326in" style:use-optimal-column-width="false"/>
    </style:style>
    <style:style style:name="Table1029" style:family="table">
      <style:table-properties style:width="6.4576in" fo:margin-left="-0.0784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6" style:family="table-column">
      <style:table-column-properties style:column-width="3.225in" style:use-optimal-column-width="false"/>
    </style:style>
    <style:style style:name="TableColumn1207" style:family="table-column">
      <style:table-column-properties style:column-width="3.2326in" style:use-optimal-column-width="false"/>
    </style:style>
    <style:style style:name="Table1205" style:family="table">
      <style:table-properties style:width="6.4576in" fo:margin-left="-0.0784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5" style:family="table-column">
      <style:table-column-properties style:column-width="0.9277in" style:use-optimal-column-width="false"/>
    </style:style>
    <style:style style:name="TableColumn1286" style:family="table-column">
      <style:table-column-properties style:column-width="0.65in" style:use-optimal-column-width="false"/>
    </style:style>
    <style:style style:name="TableColumn1287" style:family="table-column">
      <style:table-column-properties style:column-width="0.5027in" style:use-optimal-column-width="false"/>
    </style:style>
    <style:style style:name="TableColumn1288" style:family="table-column">
      <style:table-column-properties style:column-width="0.8048in" style:use-optimal-column-width="false"/>
    </style:style>
    <style:style style:name="Table1284" style:family="table">
      <style:table-properties style:width="2.8854in" fo:margin-left="0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8" style:family="table-column">
      <style:table-column-properties style:column-width="3.225in" style:use-optimal-column-width="false"/>
    </style:style>
    <style:style style:name="TableColumn1509" style:family="table-column">
      <style:table-column-properties style:column-width="3.2326in" style:use-optimal-column-width="false"/>
    </style:style>
    <style:style style:name="Table1507" style:family="table">
      <style:table-properties style:width="6.4576in" fo:margin-left="-0.0784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Standard" style:family="paragraph">
      <style:paragraph-properties fo:break-before="page"/>
    </style:style>
    <style:style style:name="P158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5" style:family="table-column">
      <style:table-column-properties style:column-width="3.225in" style:use-optimal-column-width="false"/>
    </style:style>
    <style:style style:name="TableColumn1596" style:family="table-column">
      <style:table-column-properties style:column-width="3.2326in" style:use-optimal-column-width="false"/>
    </style:style>
    <style:style style:name="Table1594" style:family="table">
      <style:table-properties style:width="6.4576in" fo:margin-left="-0.0784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4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0">Standardowy formularz jednolitego europejskiego dokumentu zamówienia</text:p>
      <text:p text:style-name="P11">Część I: Informacje dotyczące postępowania o udzielenie zamówienia oraz instytucji zamawiającej lub podmiotu<text:s/>zamawiającego</text:p>
      <text:p text:style-name="P12"><text:span text:style-name="T13"><text:s/></text:span><text:span text:style-name="T14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5"><text:s/>do utworzenia i wypełnienia jednolit</text:span><text:span text:style-name="T16">e</text:span><text:span text:style-name="T17">go europejskiego dokumentu zamówienia wykorzystany zostanie elektroniczny serwis poświęcony jednolitemu europejskiemu dokumentowi zamówienia</text:span><text:span text:style-name="T18"><text:note text:note-class="footnote" text:id="_ftn0"><text:note-citation>1</text:note-citation><text:note-body><text:p text:style-name="Footnote"><text:span text:style-name="T19">Służby Komisji udostępnią instytucjom zamawiającym, podmiotom zamawiającym,</text:span><text:span text:style-name="T20"><text:s/>wykonawcom, dostawcom usług elektronicznych i innym zainteresowanym stronom bezpłatny elektroniczny serwis poświęcony jednolitemu europejskiemu dokumentowi zamówienia.</text:span></text:p></text:note-body></text:note></text:span><text:span text:style-name="T21">.</text:span><text:span text:style-name="T22"><text:s/>Adres publikacyjny stosownego ogłoszenia</text:span><text:span text:style-name="T23"><text:note text:note-class="footnote" text:id="_ftn1"><text:note-citation>2</text:note-citation><text:note-body><text:p text:style-name="Footnote"><text:span text:style-name="T24">W przypadku<text:s/></text:span><text:span text:style-name="T25">instytucji zamawiających</text:span><text:span text:style-name="T26">:<text:s/></text:span><text:span text:style-name="T27">wstęp</text:span><text:span text:style-name="T28">ne ogłoszenie informacyjne</text:span><text:span text:style-name="T29"><text:s/>wykorzystywane jako zaproszenie do ubiegania się o zamówienie albo<text:s/></text:span><text:span text:style-name="T30">ogłoszenie o zamówieniu</text:span><text:span text:style-name="T31">.</text:span><text:span text:style-name="T32"><text:line-break/></text:span><text:span text:style-name="T33">W przypadku<text:s/></text:span><text:span text:style-name="T34">podmiotów zamawiających</text:span><text:span text:style-name="T35">:<text:s/></text:span><text:span text:style-name="T36">okresowe ogłoszenie informacyjne</text:span><text:span text:style-name="T37"><text:s/>wykorzystywane jako zaproszenie do ubiegania się o zamówienie,<text:s/></text:span><text:span text:style-name="T38">ogło</text:span><text:span text:style-name="T39">szenie o zamówieniu</text:span><text:span text:style-name="T40"><text:s/>lub<text:s/></text:span><text:span text:style-name="T41">ogłoszenie o istnieniu systemu kwalifikowania</text:span><text:span text:style-name="T42">.</text:span></text:p></text:note-body></text:note></text:span><text:span text:style-name="T43"><text:s/>w Dzienniku Urzędowym Unii Europejskiej:</text:span></text:p>
      <text:p text:style-name="P44">Dz.U. UE S numer [], data [], strona [],</text:p>
      <text:p text:style-name="P45">Numer ogłoszenia w Dz.U. S: [ ][ ][ ][ ]/S [ ][ ][ ]–[ ][ ][ ][ ][ ][ ][ ]</text:p>
      <text:p text:style-name="P46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7"><text:span text:style-name="T48">W przypadku gdy publikacja ogłoszenia w Dzienniku<text:s/></text:span><text:span text:style-name="T49">Urzędowym Unii Europejskiej nie jest wymag</text:span><text:span text:style-name="T50">a</text:span><text:span text:style-name="T51">na, proszę podać inne informacje umożliwiające jednoznaczne zidentyfikowanie postępowania o udzielenie zamówienia (np. adres publikacyjny na poziomie krajowym): [….]</text:span></text:p>
      <text:p text:style-name="P52">Informacje na temat postępowania o udzielenie zamówienia</text:p>
      <text:p text:style-name="P53"><text:span text:style-name="T54">Informacje wymagane w części I zostaną automatycznie wyszukane, pod warunkiem że wyżej w</text:span><text:span text:style-name="T55">y</text:span><text:span text:style-name="T56">mieniony elektroniczny serwis poświęcony jednolitemu europejskiemu dokumentowi zamówienia zostanie wykorzystany do utworzenia i wypełnienia tego dokumentu. W</text:span><text:span text:style-name="T57"><text:s/>przeciwnym przypadku i</text:span><text:span text:style-name="T58">n</text:span><text:span text:style-name="T59">formacje te musi wypełnić wykonawca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Tożsamość zamawiającego</text:span><text:span text:style-name="T66"><text:note text:note-class="footnote" text:id="_ftn2"><text:note-citation>3</text:note-citation><text:note-body><text:p text:style-name="Footnote"><text:span text:style-name="T67">Informacje te należy skopiować z sekcji I pkt I.1 stosownego ogłoszenia</text:span><text:span text:style-name="T68">.</text:span><text:span text:style-name="T69"><text:s/>W przypadku wspólnego zamówienia proszę podać nazwy wszystkich uczestniczących zamawiających.</text:span></text:p></text:note-body></text:note></text:span></text:p>
          </table:table-cell>
          <table:table-cell table:style-name="TableCell70">
            <text:p text:style-name="P71">Odpowiedź:</text:p>
          </table:table-cell>
        </table:table-row>
        <table:table-row table:style-name="TableRow72">
          <table:table-cell table:style-name="TableCell73">
            <text:p text:style-name="P74">Nazwa:</text:p>
          </table:table-cell>
          <table:table-cell table:style-name="TableCell75">
            <text:p text:style-name="P76">Wojewódzki Szpital Specjalistyczny im. J. Gromkowskiego</text:p>
          </table:table-cell>
        </table:table-row>
        <table:table-row table:style-name="TableRow77">
          <table:table-cell table:style-name="TableCell78">
            <text:p text:style-name="Standard"><text:span text:style-name="T79">Jakiego zamówienia dotyczy niniejszy dok</text:span><text:span text:style-name="T80">u</text:span><text:span text:style-name="T81">ment?</text:span></text:p>
          </table:table-cell>
          <table:table-cell table:style-name="TableCell82">
            <text:p text:style-name="P83">Odpowiedź: PRZETARG NIEOGRANICZONY</text:p>
          </table:table-cell>
        </table:table-row>
        <table:table-row table:style-name="TableRow84">
          <table:table-cell table:style-name="TableCell85">
            <text:p text:style-name="Standard"><text:span text:style-name="T86">Tytuł lub krótki opis udzielanego zamówienia</text:span><text:span text:style-name="T87"><text:note text:note-class="footnote" text:id="_ftn3"><text:note-citation>4</text:note-citation><text:note-body><text:p text:style-name="Footnote"><text:span text:style-name="T88">Zob. pkt II.1.1 i II.1.3 stosownego ogłoszenia.</text:span></text:p></text:note-body></text:note></text:span><text:span text:style-name="T89">:</text:span></text:p>
          </table:table-cell>
          <table:table-cell table:style-name="TableCell90">
            <text:p text:style-name="P91"><text:span text:style-name="T92">Dostawa sprzętu medycznego do pracowni MRI</text:span></text:p>
          </table:table-cell>
        </table:table-row>
        <table:table-row table:style-name="TableRow93">
          <table:table-cell table:style-name="TableCell94">
            <text:p text:style-name="Standard"><text:span text:style-name="T95">Numer referencyjny nadany sprawie przez inst</text:span><text:span text:style-name="T96">y</text:span><text:span text:style-name="T97">tucję zamawiającą lub podmiot zamawiający (</text:span><text:span text:style-name="T98">j</text:span><text:span text:style-name="T99">e</text:span><text:span text:style-name="T100">żeli dotyczy</text:span><text:span text:style-name="T101">)</text:span></text:p>
          </table:table-cell>
          <table:table-cell table:style-name="TableCell102">
            <text:p text:style-name="P103"/>
            <text:p text:style-name="P104">PN 83/24</text:p>
          </table:table-cell>
        </table:table-row>
      </table:table>
      <text:p text:style-name="P105"><text:span text:style-name="T106">Wszystkie pozostałe informacje we wszystkich sekcjach jednolitego<text:s/></text:span><text:span text:style-name="T107">europejskiego dokumentu z</text:span><text:span text:style-name="T108">a</text:span><text:span text:style-name="T109">mówienia powinien wypełnić wykonawca</text:span><text:span text:style-name="T110">.</text:span></text:p>
      <text:p text:style-name="P111">Część II: Informacje dotyczące wykonawcy</text:p>
      <text:p text:style-name="P112">A: Informacje na temat wykonawcy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dentyfikacja:</text:p>
          </table:table-cell>
          <table:table-cell table:style-name="TableCell119">
            <text:p text:style-name="P120">Odpowiedź:</text:p>
          </table:table-cell>
        </table:table-row>
        <table:table-row table:style-name="TableRow121">
          <table:table-cell table:style-name="TableCell122">
            <text:p text:style-name="P123">Nazwa:</text:p>
          </table:table-cell>
          <table:table-cell table:style-name="TableCell124">
            <text:p text:style-name="P125">[ <text:s text:c="2"/>]</text:p>
          </table:table-cell>
        </table:table-row>
        <text:soft-page-break/>
        <table:table-row table:style-name="TableRow126">
          <table:table-cell table:style-name="TableCell127">
            <text:p text:style-name="P128">Numer VAT, jeżeli dotyczy:</text:p>
            <text:p text:style-name="P129">Jeżeli numer VAT nie ma zastosowania, proszę podać<text:s/>inny krajowy numer identyfikacyjny, jeżeli jest wymagany i ma zastosowanie.</text:p>
          </table:table-cell>
          <table:table-cell table:style-name="TableCell130">
            <text:p text:style-name="P131">[ <text:s text:c="2"/>]</text:p>
            <text:p text:style-name="P132">[ <text:s text:c="2"/>]</text:p>
          </table:table-cell>
        </table:table-row>
        <table:table-row table:style-name="TableRow133">
          <table:table-cell table:style-name="TableCell134">
            <text:p text:style-name="P135">Adres pocztowy:</text:p>
          </table:table-cell>
          <table:table-cell table:style-name="TableCell136">
            <text:p text:style-name="P137">[……]</text:p>
          </table:table-cell>
        </table:table-row>
        <table:table-row table:style-name="TableRow138">
          <table:table-cell table:style-name="TableCell139">
            <text:p text:style-name="P140"><text:span text:style-name="T141">Osoba lub osoby wyznaczone do kontaktów</text:span><text:span text:style-name="T142"><text:note text:note-class="footnote" text:id="_ftn4"><text:note-citation>5</text:note-citation><text:note-body><text:p text:style-name="Footnote"><text:span text:style-name="T143">Proszę powtórzyć informacje dotyczące osób wyznaczonych do kontaktów tyle razy, ile jest to konieczne.</text:span></text:p></text:note-body></text:note></text:span><text:span text:style-name="T144">:</text:span></text:p>
            <text:p text:style-name="P145">Telefon:</text:p>
            <text:p text:style-name="P146">Adres e-mail:</text:p>
            <text:p text:style-name="P147"><text:span text:style-name="T148">Adres internetowy (adres www) (</text:span><text:span text:style-name="T149">jeżeli dotyczy</text:span><text:span text:style-name="T150">):</text:span></text:p>
          </table:table-cell>
          <table:table-cell table:style-name="TableCell151">
            <text:p text:style-name="P152">[……]</text:p>
            <text:p text:style-name="P153">[……]</text:p>
            <text:p text:style-name="P154">[……]</text:p>
            <text:p text:style-name="P155">[……]</text:p>
          </table:table-cell>
        </table:table-row>
        <table:table-row table:style-name="TableRow156">
          <table:table-cell table:style-name="TableCell157">
            <text:p text:style-name="P158">Informacje ogólne:</text:p>
          </table:table-cell>
          <table:table-cell table:style-name="TableCell159">
            <text:p text:style-name="P160">Odpowiedź:</text:p>
          </table:table-cell>
        </table:table-row>
        <table:table-row table:style-name="TableRow161">
          <table:table-cell table:style-name="TableCell162">
            <text:p text:style-name="P163"><text:span text:style-name="T164">Czy wykonawca jest mikroprzedsiębiorstwem bądź małym lub średnim przedsiębiorstwem</text:span><text:span text:style-name="T165"><text:note text:note-class="footnote" text:id="_ftn5"><text:note-citation>6</text:note-citation><text:note-body><text:p text:style-name="Footnote"><text:span text:style-name="T166">Por.<text:s/></text:span><text:span text:style-name="T167">zalecenie Komisji z dnia 6 maja 2003 r.<text:s/></text:span><text:span text:style-name="T168">dotyczące definicji mikroprzedsiębiorstw oraz małych i średnich przedsiębiorstw (Dz.U. L 124 z 20.5.2003, s. 36). Te informacje są wymagane wyłącznie do celów statystycznych.</text:span></text:p><text:p text:style-name="P169"><text:span text:style-name="T170">Mikroprzedsiębiorstwo:</text:span><text:span text:style-name="T171"><text:s/>przedsiębiorstwo, które<text:s/></text:span><text:span text:style-name="T172">zatrudnia mniej niż 10 osób</text:span><text:span text:style-name="T173"><text:s/>i któr</text:span><text:span text:style-name="T174">ego roczny obrót lub roczna suma bilansowa<text:s/></text:span><text:span text:style-name="T175">nie przekracza 2 milionów EUR</text:span><text:span text:style-name="T176">.</text:span></text:p><text:p text:style-name="P177"><text:span text:style-name="T178">Małe przedsiębiorstwo:</text:span><text:span text:style-name="T179"><text:s/>przedsiębiorstwo, które<text:s/></text:span><text:span text:style-name="T180">zatrudnia mniej niż 50 osób</text:span><text:span text:style-name="T181"><text:s/>i którego roczny obrót lub roczna suma bilansowa<text:s/></text:span><text:span text:style-name="T182">nie przekracza 10 milionów EUR</text:span><text:span text:style-name="T183">.</text:span></text:p><text:p text:style-name="P184"><text:span text:style-name="T185">Średnie przedsiębiorstwa:<text:s/></text:span><text:span text:style-name="T186">przedsiębiorstwa, które nie są mikroprzedsiębiorstwami ani małymi przedsiębiorstwami</text:span><text:span text:style-name="T187"><text:s/>i które<text:s/></text:span><text:span text:style-name="T188">zatrudniają mniej niż 250 osób</text:span><text:span text:style-name="T189"><text:s/>i których<text:s/></text:span><text:span text:style-name="T190">roczny obrót nie przekracza 50 milionów EUR</text:span><text:span text:style-name="T191"><text:s/></text:span><text:span text:style-name="T192">lub</text:span><text:span text:style-name="T193"><text:s/></text:span><text:span text:style-name="T194">roczna suma bilansowa nie przekracza 43 milionów EUR</text:span><text:span text:style-name="T195">.</text:span></text:p></text:note-body></text:note></text:span><text:span text:style-name="T196">?</text:span></text:p>
          </table:table-cell>
          <table:table-cell table:style-name="TableCell197">
            <text:p text:style-name="P198">[] Tak [] Nie</text:p>
          </table:table-cell>
        </table:table-row>
        <table:table-row table:style-name="TableRow199">
          <table:table-cell table:style-name="TableCell200">
            <text:p text:style-name="P201"><text:span text:style-name="T202">Jedy</text:span><text:span text:style-name="T203">nie w przypadku gdy zamówienie jest zastrzeżone</text:span><text:span text:style-name="T204"><text:note text:note-class="footnote" text:id="_ftn6"><text:note-citation>7</text:note-citation><text:note-body><text:p text:style-name="Footnote"><text:span text:style-name="T205">Zob. ogłoszenie o zamówieniu, pkt III.1.5.</text:span></text:p></text:note-body></text:note></text:span><text:span text:style-name="T206">:</text:span><text:span text:style-name="T207"><text:s/></text:span><text:span text:style-name="T208">czy wykonawca jest zakładem pracy chronionej, „przedsiębiorstwem społecznym”</text:span><text:span text:style-name="T209"><text:note text:note-class="footnote" text:id="_ftn7"><text:note-citation>8</text:note-citation><text:note-body><text:p text:style-name="Footnote"><text:span text:style-name="T210">Tj. przedsiębiorstwem, którego głównym celem jest społeczna i zawodowa integracja<text:s/></text:span><text:span text:style-name="T211">os</text:span><text:bookmark-start text:name="_DV_C939"/><text:span text:style-name="T212">ób n</text:span><text:bookmark-end text:name="_DV_C939"/><text:span text:style-name="T213">iepełnosprawnych lub defaworyzowanych.</text:span></text:p></text:note-body></text:note></text:span><text:span text:style-name="T214"><text:s/>lub czy będzie realizował zamówienie w ramach programów zatrudnienia chronionego?</text:span><text:span text:style-name="T215"><text:line-break/></text:span><text:span text:style-name="T216">Jeżeli tak,</text:span><text:span text:style-name="T217"><text:line-break/></text:span><text:span text:style-name="T218">jaki jest odpowiedni odsetek pracowników niepełnosprawnych lub defaworyzowanych?</text:span><text:span text:style-name="T219"><text:line-break/></text:span><text:span text:style-name="T220">Jeżeli jest to wymagane, proszę okre</text:span><text:span text:style-name="T221">ślić, do której kategorii lub których kategorii pracowników niepełnosprawnych lub defaworyzowanych należą dani pracownicy.</text:span></text:p>
          </table:table-cell>
          <table:table-cell table:style-name="TableCell222">
            <text:p text:style-name="P22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4">
          <table:table-cell table:style-name="TableCell225">
            <text:p text:style-name="P226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27">
            <text:p text:style-name="P228">[] Tak [] Nie [] Nie dotyczy</text:p>
          </table:table-cell>
        </table:table-row>
        <table:table-row table:style-name="TableRow229">
          <table:table-cell table:style-name="TableCell230">
            <text:p text:style-name="P231"><text:span text:style-name="T232">Jeżeli tak</text:span><text:span text:style-name="T233">:</text:span></text:p>
            <text:p text:style-name="P234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35"><text:span text:style-name="T236">a) Proszę podać nazwę wykazu lub zaświadczenia i odpowiedni numer rejestracyjny lub numer zaświadczenia, jeżeli dotyczy:</text:span><text:span text:style-name="T237"><text:line-break/></text:span><text:span text:style-name="T238">b) Jeżeli poświad</text:span><text:span text:style-name="T239">czenie wpisu do wykazu lub wydania zaświadczenia jest dostępne w formie elektronicznej, proszę podać:</text:span><text:span text:style-name="T240"><text:line-break/></text:span><text:span text:style-name="T241"><text:line-break/></text:span><text:soft-page-break/><text:span text:style-name="T242">c) Proszę podać dane referencyjne stanowiące podstawę wpisu do wykazu lub wydania zaświadczenia oraz, w stosownych przypadkach, klasyfikację nadaną w urz</text:span><text:span text:style-name="T243">ędowym wykazie</text:span><text:span text:style-name="T244"><text:note text:note-class="footnote" text:id="_ftn8"><text:note-citation>9</text:note-citation><text:note-body><text:p text:style-name="Footnote"><text:span text:style-name="T245">Dane referencyjne i klasyfikacja, o ile istnieją, są określone na zaświadczeniu.</text:span></text:p></text:note-body></text:note></text:span><text:span text:style-name="T246">:</text:span><text:span text:style-name="T247"><text:line-break/></text:span><text:span text:style-name="T248">d) Czy wpis do wykazu lub wydane zaświadczenie obejmują wszystkie wymagane kryteria kwalifikacji?</text:span><text:span text:style-name="T249"><text:line-break/></text:span><text:span text:style-name="T250">Jeżeli nie:</text:span><text:span text:style-name="T251"><text:line-break/></text:span><text:span text:style-name="T252">Proszę dodatkowo uzupełnić brakujące informacje</text:span><text:span text:style-name="T253"><text:s/>w części IV w sekcjach A, B, C lub D, w zależności od przypadku.</text:span><text:span text:style-name="T254"><text:s/></text:span><text:span text:style-name="T255"><text:line-break/></text:span><text:span text:style-name="T256">WYŁĄCZNIE jeżeli jest to wymagane w stosownym ogłoszeniu lub dokumentach zamówienia:</text:span><text:span text:style-name="T257"><text:line-break/></text:span><text:span text:style-name="T258">e) Czy wykonawca będzie w stanie przedstawić zaświadczenie odnoszące się do płatności składek na ubezpie</text:span><text:span text:style-name="T259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0"><text:line-break/></text:span><text:span text:style-name="T261">Jeżeli odnośn</text:span><text:span text:style-name="T262">a dokumentacja jest dostępna w formie elektronicznej, proszę wskazać:</text:span></text:p>
          </table:table-cell>
          <table:table-cell table:style-name="TableCell263">
            <text:p text:style-name="P264"><text:line-break/><text:line-break/><text:line-break/><text:line-break/><text:line-break/><text:line-break/></text:p>
            <text:p text:style-name="P265">a) [……]<text:line-break/><text:line-break/></text:p>
            <text:p text:style-name="P266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7">
          <table:table-cell table:style-name="TableCell268">
            <text:p text:style-name="P269">Rodzaj uczestnictwa:</text:p>
          </table:table-cell>
          <table:table-cell table:style-name="TableCell270">
            <text:p text:style-name="P271">Odpowiedź:</text:p>
          </table:table-cell>
        </table:table-row>
        <table:table-row table:style-name="TableRow272">
          <table:table-cell table:style-name="TableCell273">
            <text:p text:style-name="P274"><text:span text:style-name="T275">Czy wykonawca bierze udział w postępowaniu o udzielenie zamówienia wspólnie z innymi wykonawcami</text:span><text:span text:style-name="T276"><text:note text:note-class="footnote" text:id="_ftn9"><text:note-citation>10</text:note-citation><text:note-body><text:p text:style-name="Footnote"><text:span text:style-name="T277">Zwłaszcza w<text:s/></text:span><text:span text:style-name="T278">ramach grupy, konsorcjum, spółki<text:s/></text:span><text:span text:style-name="T279">joint venture</text:span><text:span text:style-name="T280"><text:s/>lub podobnego podmiotu.</text:span></text:p></text:note-body></text:note></text:span><text:span text:style-name="T281">?</text:span></text:p>
          </table:table-cell>
          <table:table-cell table:style-name="TableCell282">
            <text:p text:style-name="P283">[] Tak [] Nie</text:p>
          </table:table-cell>
        </table:table-row>
        <table:table-row table:style-name="TableRow284">
          <table:table-cell table:style-name="TableCell285" table:number-columns-spanned="2">
            <text:p text:style-name="P286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Jeżeli tak</text:span><text:span text:style-name="T291">:</text:span><text:span text:style-name="T292"><text:line-break/></text:span><text:span text:style-name="T293">a) Proszę wskazać rolę wykonawcy w<text:s/></text:span><text:span text:style-name="T294">grupie (lider, odpowiedzialny za określone zadania itd.):</text:span><text:span text:style-name="T295"><text:line-break/></text:span><text:span text:style-name="T296">b) Proszę wskazać pozostałych wykonawców biorących wspólnie udział w postępowaniu o udzielenie zamówienia:</text:span><text:span text:style-name="T297"><text:line-break/></text:span><text:span text:style-name="T298">c) W stosownych przypadkach nazwa grupy biorącej udział:</text:span></text:p>
          </table:table-cell>
          <table:table-cell table:style-name="TableCell299">
            <text:p text:style-name="P30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1">
          <table:table-cell table:style-name="TableCell302">
            <text:p text:style-name="P303">Części</text:p>
          </table:table-cell>
          <table:table-cell table:style-name="TableCell304">
            <text:p text:style-name="P305">Odpowiedź:</text:p>
          </table:table-cell>
        </table:table-row>
        <table:table-row table:style-name="TableRow306">
          <table:table-cell table:style-name="TableCell307">
            <text:p text:style-name="P308">W stosownych przypadkach wskazanie części zamówienia, w odniesieniu do której (których) wykonawca zamierza złożyć ofertę.</text:p>
          </table:table-cell>
          <table:table-cell table:style-name="TableCell309">
            <text:p text:style-name="P310">[ <text:s text:c="2"/>]</text:p>
          </table:table-cell>
        </table:table-row>
      </table:table>
      <text:p text:style-name="P311">B: Informacje na temat przedstawicieli wykonawcy</text:p>
      <text:p text:style-name="P312">W stosownych przypadkach proszę podać imię i nazwisko (imiona i nazwiska) oraz adres(-y) osoby (osób) upoważnionej(-ych) do reprezentowania wykonawcy na potrzeby niniejszego postępowania o udzielenie zamówienia: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Osoby upoważnione do reprezentowania, o ile istnieją:</text:p>
          </table:table-cell>
          <table:table-cell table:style-name="TableCell319">
            <text:p text:style-name="P320">Odpowiedź:</text:p>
          </table:table-cell>
        </table:table-row>
        <table:table-row table:style-name="TableRow321">
          <table:table-cell table:style-name="TableCell322">
            <text:p text:style-name="Standard"><text:span text:style-name="T323">Imię i nazwisko,<text:s/></text:span><text:span text:style-name="T324"><text:line-break/></text:span><text:span text:style-name="T325">wraz z datą i<text:s/></text:span><text:span text:style-name="T326">miejscem urodzenia, jeżeli są w</text:span><text:span text:style-name="T327">y</text:span><text:span text:style-name="T328">magane:</text:span></text:p>
          </table:table-cell>
          <table:table-cell table:style-name="TableCell329">
            <text:p text:style-name="P330">[……],<text:line-break/>[……]</text:p>
          </table:table-cell>
        </table:table-row>
        <table:table-row table:style-name="TableRow331">
          <table:table-cell table:style-name="TableCell332">
            <text:p text:style-name="P333">Stanowisko/Działający(-a) jako:</text:p>
          </table:table-cell>
          <table:table-cell table:style-name="TableCell334">
            <text:p text:style-name="P335">[……]</text:p>
          </table:table-cell>
        </table:table-row>
        <table:table-row table:style-name="TableRow336">
          <table:table-cell table:style-name="TableCell337">
            <text:p text:style-name="P338">Adres pocztowy:</text:p>
          </table:table-cell>
          <table:table-cell table:style-name="TableCell339">
            <text:p text:style-name="P340">[……]</text:p>
          </table:table-cell>
        </table:table-row>
        <table:table-row table:style-name="TableRow341">
          <table:table-cell table:style-name="TableCell342">
            <text:p text:style-name="P343">Telefon:</text:p>
          </table:table-cell>
          <table:table-cell table:style-name="TableCell344">
            <text:p text:style-name="P345">[……]</text:p>
          </table:table-cell>
        </table:table-row>
        <table:table-row table:style-name="TableRow346">
          <table:table-cell table:style-name="TableCell347">
            <text:p text:style-name="P348">Adres e-mail:</text:p>
          </table:table-cell>
          <table:table-cell table:style-name="TableCell349">
            <text:p text:style-name="P350">[……]</text:p>
          </table:table-cell>
        </table:table-row>
        <text:soft-page-break/>
        <table:table-row table:style-name="TableRow351">
          <table:table-cell table:style-name="TableCell352">
            <text:p text:style-name="P353">W razie potrzeby proszę podać szczegółowe informacje dotyczące przedstawicielstwa (jego form, zakresu, celu<text:s/>itd.):</text:p>
          </table:table-cell>
          <table:table-cell table:style-name="TableCell354">
            <text:p text:style-name="P355">[……]</text:p>
          </table:table-cell>
        </table:table-row>
      </table:table>
      <text:p text:style-name="P356">C: Informacje na temat polegania na zdolności innych podmiotów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Zależność od innych podmiotów:</text:p>
          </table:table-cell>
          <table:table-cell table:style-name="TableCell363">
            <text:p text:style-name="P364">Odpowiedź:</text:p>
          </table:table-cell>
        </table:table-row>
        <table:table-row table:style-name="TableRow365">
          <table:table-cell table:style-name="TableCell366">
            <text:p text:style-name="Standard"><text:span text:style-name="T367">Czy wykonawca polega na zdolności innych podmiotów w celu spełnienia kryteriów kwalifikacji określonych poniżej w części IV oraz (ewentua</text:span><text:span text:style-name="T368">l</text:span><text:span text:style-name="T369">nych) kryteriów i zasad określonych poniżej w części V?</text:span></text:p>
          </table:table-cell>
          <table:table-cell table:style-name="TableCell370">
            <text:p text:style-name="P371">[] Tak [] Nie</text:p>
          </table:table-cell>
        </table:table-row>
      </table:table>
      <text:p text:style-name="P372"><text:span text:style-name="T373">Jeżeli tak</text:span><text:span text:style-name="T374">, proszę przedstawić –<text:s/></text:span><text:span text:style-name="T375">dla każdego</text:span><text:span text:style-name="T376"><text:s/>z podmiotów, których to dotyczy – odrębny formularz jednol</text:span><text:span text:style-name="T377">i</text:span><text:span text:style-name="T378">tego europejskiego dokumentu zamówienia zawierający informacje wymagane w<text:s/></text:span><text:span text:style-name="T379">niniejszej części sekcja A i B oraz w części III</text:span><text:span text:style-name="T380">, należycie wypełniony i podpisany przez dane podmioty.<text:s/></text:span><text:span text:style-name="T381"><text:line-break/></text:span><text:span text:style-name="T382">Należy zauważyć, że dotyczy to również wszystkich pracowników technicznych lub służb technicznych, ni</text:span><text:span text:style-name="T383">e</text:span><text:span text:style-name="T384">należących bezpośrednio do przedsiębiorstwa daneg</text:span><text:span text:style-name="T385">o wykonawcy, w szczególności tych odpowiedzialnych za kontrolę jakości, a w przypadku zamówień publicznych na roboty budowlane – tych, do których wykona</text:span><text:span text:style-name="T386">w</text:span><text:span text:style-name="T387">ca będzie mógł się zwrócić o wykonanie robót budowlanych.<text:s/></text:span><text:span text:style-name="T388"><text:line-break/></text:span><text:span text:style-name="T389">O ile ma to znaczenie dla określonych zdolno</text:span><text:span text:style-name="T390">ści, na których polega wykonawca, proszę dołączyć – dla ka</text:span><text:span text:style-name="T391">ż</text:span><text:span text:style-name="T392">dego z podmiotów, których to dotyczy – informacje wymagane w częściach IV i V</text:span><text:span text:style-name="T393"><text:note text:note-class="footnote" text:id="_ftn10"><text:note-citation>11</text:note-citation><text:note-body><text:p text:style-name="Footnote"><text:span text:style-name="T394">Np. dla służb technicznych zaangażowanych w kontrolę jakości: część IV, sekcja C, pkt 3.</text:span></text:p></text:note-body></text:note></text:span><text:span text:style-name="T395">.</text:span></text:p>
      <text:p text:style-name="P396">D: Informacje dotyczące podwykonawców, na których zdolności wykonawca nie polega</text:p>
      <text:p text:style-name="P397">(Sekcja, którą należy wypełnić jedynie w przypadku gdy instytucja zamawiająca lub podmiot zamawiający wprost tego zażąda.)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odwykonawstwo:</text:p>
          </table:table-cell>
          <table:table-cell table:style-name="TableCell404">
            <text:p text:style-name="P405">Odpowiedź:</text:p>
          </table:table-cell>
        </table:table-row>
        <table:table-row table:style-name="TableRow406">
          <table:table-cell table:style-name="TableCell407">
            <text:p text:style-name="Standard"><text:span text:style-name="T408">Czy wykonawca zamierza zlecić osobom trzecim<text:s/></text:span><text:span text:style-name="T409">podwykonawstwo jakiejkolwiek części zamówi</text:span><text:span text:style-name="T410">e</text:span><text:span text:style-name="T411">nia?</text:span></text:p>
          </table:table-cell>
          <table:table-cell table:style-name="TableCell412">
            <text:p text:style-name="Standard"><text:span text:style-name="T413">[] Tak [] Nie</text:span><text:span text:style-name="T414"><text:line-break/></text:span><text:span text:style-name="T415">Jeżeli<text:s/></text:span><text:span text:style-name="T416">tak i o ile jest to wiadome</text:span><text:span text:style-name="T417">, proszę podać wykaz proponowanych podwykonawców:</text:span></text:p>
            <text:p text:style-name="P418">[…]</text:p>
          </table:table-cell>
        </table:table-row>
      </table:table>
      <text:p text:style-name="P419"><text:span text:style-name="T420">Jeżeli instytucja zamawiająca lub podmiot zamawiający wyraźnie żąda przedstawienia tych informacji<text:s/></text:span><text:span text:style-name="T421">oprócz</text:span><text:span text:style-name="T422"><text:s/>informacji<text:s/></text:span><text:span text:style-name="T423">wymaganych w niniejszej sekcji, proszę przedstawić – dla każdego podwykonawcy (każdej kategorii podwykonawców), których to dotyczy – informacje wymagane w niniejszej części sekcja A i B oraz w części III.</text:span></text:p>
      <text:p text:style-name="P424"/>
      <text:p text:style-name="P425">Część III: Podstawy wykluczenia</text:p>
      <text:p text:style-name="P426">A:<text:s/>Podstawy związane z wyrokami skazującymi za przestępstwo</text:p>
      <text:p text:style-name="P427">W art. 57 ust. 1 dyrektywy 2014/24/UE określono następujące powody wykluczenia:</text:p>
      <text:list text:style-name="WW8Num1">
        <text:list-item text:start-value="1">
          <text:p text:style-name="P428"><text:span text:style-name="T429">udział w<text:s/></text:span><text:span text:style-name="T430">organizacji przestępczej</text:span><text:span text:style-name="T431"><text:note text:note-class="footnote" text:id="_ftn11"><text:note-citation>12</text:note-citation><text:note-body><text:p text:style-name="Footnote"><text:span text:style-name="T432">Zgodnie z definicją zawartą w art. 2 decyzji ramowej Rady 2008/841/WSiSW z dnia 24<text:s/></text:span><text:span text:style-name="T433">października 2008 r. w sprawie zwalczania przestępczości zorganizowanej (Dz.U. L 300 z 11.11.2008, s. 42).</text:span></text:p></text:note-body></text:note></text:span><text:span text:style-name="T434">;</text:span></text:p>
        </text:list-item>
        <text:list-item>
          <text:p text:style-name="P435"><text:span text:style-name="T436">korupcja</text:span><text:span text:style-name="T437"><text:note text:note-class="footnote" text:id="_ftn12"><text:note-citation>13</text:note-citation><text:note-body><text:p text:style-name="Footnote"><text:span text:style-name="T438">Zgodnie z definicją zawartą w art. 3 Konwencji w sprawie zwalczania korupcji urzędników Wspólnot Europejskich i urzędników państw członko</text:span><text:span text:style-name="T439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0">nież korupcję zdefiniowaną w prawie krajowym instytucji zamawiającej (podmiotu zamawiającego) lub wykonawcy.</text:span></text:p></text:note-body></text:note></text:span><text:span text:style-name="T441">;</text:span></text:p>
        </text:list-item>
        <text:list-item>
          <text:p text:style-name="P442"><text:bookmark-start text:name="_DV_M1264"/><text:bookmark-end text:name="_DV_M1264"/><text:span text:style-name="T443">nadużycie finansowe</text:span><text:span text:style-name="T444"><text:note text:note-class="footnote" text:id="_ftn13"><text:note-citation>14</text:note-citation><text:note-body><text:p text:style-name="Footnote"><text:span text:style-name="T445">W rozumieniu art. 1 Konwencji w sprawie ochrony interesów finansowych Wspólnot Europejskich (Dz.U. C 316 z 27.11.1995, s. 48</text:span><text:span text:style-name="T446">).</text:span></text:p></text:note-body></text:note></text:span><text:span text:style-name="T447">;</text:span><text:bookmark-start text:name="_DV_M1266"/><text:bookmark-end text:name="_DV_M1266"/></text:p>
        </text:list-item>
        <text:list-item>
          <text:p text:style-name="P448"><text:span text:style-name="T449">przestępstwa terrorystyczne lub przestępstwa związane z działalnością terrorystyczną</text:span><text:bookmark-start text:name="_DV_M1268"/><text:bookmark-end text:name="_DV_M1268"/><text:span text:style-name="T450"><text:note text:note-class="footnote" text:id="_ftn14"><text:note-citation>15</text:note-citation><text:note-body><text:p text:style-name="Footnote"><text:span text:style-name="T451">Zgodnie z definicją zawartą w art. 1 i 3 decyzji ramowej Rady z dnia 13 czerwca 2002 r. w sprawie zwalczania terroryzmu (Dz.U. L 164 z 22.6.2002, s. 3). Ta podstawa<text:s/></text:span><text:span text:style-name="T452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3"><text:span text:style-name="T454">pranie pieniędzy lub finansowanie terroryzmu</text:span><text:span text:style-name="T455"><text:note text:note-class="footnote" text:id="_ftn15"><text:note-citation>16</text:note-citation><text:note-body><text:p text:style-name="Footnote"><text:span text:style-name="T456">Zgodnie z definicją zawa</text:span><text:span text:style-name="T457">rtą w art. 1 dyrektywy 2005/60/WE Parlamentu Europejskiego i Rady z dnia 26 października 2005 r. w sprawie przeciwdziałania korzystaniu z systemu finansowego w celu prania pieniędzy oraz finansowania terroryzmu</text:span><text:span text:style-name="T458"><text:s/>(Dz.U. L 309 z 25.11.2005, s. 15).</text:span></text:p></text:note-body></text:note></text:span></text:p>
        </text:list-item>
        <text:list-item>
          <text:p text:style-name="P459"><text:span text:style-name="T460">praca dzie</text:span><text:span text:style-name="T461">ci</text:span><text:span text:style-name="T462"><text:s/>i inne formy<text:s/></text:span><text:span text:style-name="T463">handlu ludźmi</text:span><text:span text:style-name="T464"><text:note text:note-class="footnote" text:id="_ftn16"><text:note-citation>17</text:note-citation><text:note-body><text:p text:style-name="Footnote"><text:span text:style-name="T465">Zgodnie z definicją zawartą w art. 2 dyrektywy Parlamentu Europejskiego i Rady 2011/36/UE z dnia 5 kwietnia 2011 r. w sprawie zapobiegania handlowi ludźmi i zwalczania tego procederu oraz ochrony ofiar</text:span><text:span text:style-name="T466">, zastępującej decyzję<text:s/></text:span><text:span text:style-name="T467">ramową Rady 2002/629/WSiSW (Dz.U. L 101 z 15.4.2011, s. 1).</text:span></text:p></text:note-body></text:note></text:span><text:span text:style-name="T468">.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Standard"><text:span text:style-name="T474">Podstawy związane z wyrokami skazującymi za przestępstwo na podstawie przepisów kr</text:span><text:span text:style-name="T475">a</text:span><text:span text:style-name="T476">jowych stanowiących wdrożenie podstaw określonych w art. 57 ust. 1 wspomnianej d</text:span><text:span text:style-name="T477">y</text:span><text:span text:style-name="T478">rektywy:</text:span></text:p>
          </table:table-cell>
          <table:table-cell table:style-name="TableCell479">
            <text:p text:style-name="P480">Odpowiedź:</text:p>
          </table:table-cell>
        </table:table-row>
        <table:table-row table:style-name="TableRow481">
          <table:table-cell table:style-name="TableCell482">
            <text:p text:style-name="Standard"><text:span text:style-name="T483">Czy w<text:s/></text:span><text:span text:style-name="T484">stosunku do<text:s/></text:span><text:span text:style-name="T485">samego wykonawcy</text:span><text:span text:style-name="T486"><text:s/>bądź<text:s/></text:span><text:span text:style-name="T487">jakiejkolwiek</text:span><text:span text:style-name="T488"><text:s/>osoby będącej członkiem organów administracyjnych, zarządzających lub nadzo</text:span><text:span text:style-name="T489">r</text:span><text:span text:style-name="T490">czych wykonawcy, lub posiadającej w przedsi</text:span><text:span text:style-name="T491">ę</text:span><text:span text:style-name="T492">biorstwie wykonawcy uprawnienia do repreze</text:span><text:span text:style-name="T493">n</text:span><text:span text:style-name="T494">towania, uprawnienia decyzyjne lub kontrolne,</text:span><text:span text:style-name="T495"><text:s/></text:span><text:span text:style-name="T496">wydany został prawomocny wyrok</text:span><text:span text:style-name="T497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8">
            <text:p text:style-name="P499">[] Tak [] Nie</text:p>
            <text:p text:style-name="Standard"><text:span text:style-name="T500">Jeżeli odnośna dokumentacja jest dostępna w formie</text:span><text:span text:style-name="T501"><text:s/>elektronicznej, proszę wskazać: (adres internetowy, wydający urząd lub organ, dokładne dane referencyjne dokumentacji):</text:span><text:span text:style-name="T502"><text:line-break/></text:span><text:span text:style-name="T503">[……][……][……][……]</text:span><text:span text:style-name="T504"><text:note text:note-class="footnote" text:id="_ftn17"><text:note-citation>18</text:note-citation><text:note-body><text:p text:style-name="Footnote"><text:span text:style-name="T505">Proszę powtórzyć tyle razy, ile jest to konieczne.</text:span></text:p></text:note-body></text:note></text:span></text:p>
          </table:table-cell>
        </table:table-row>
        <table:table-row table:style-name="TableRow506">
          <table:table-cell table:style-name="TableCell507">
            <text:p text:style-name="Standard"><text:span text:style-name="T508">Jeżeli tak</text:span><text:span text:style-name="T509">, proszę podać</text:span><text:span text:style-name="T510"><text:note text:note-class="footnote" text:id="_ftn18"><text:note-citation>19</text:note-citation><text:note-body><text:p text:style-name="Footnote"><text:span text:style-name="T511">Proszę powtórzyć tyle razy, ile jest<text:s/></text:span><text:span text:style-name="T512">to konieczne.</text:span></text:p></text:note-body></text:note></text:span><text:span text:style-name="T513">:</text:span><text:span text:style-name="T514"><text:line-break/></text:span><text:span text:style-name="T515">a) datę wyroku, określić, których spośród punktów 1–6 on dotyczy, oraz podać powód(-ody) skaz</text:span><text:span text:style-name="T516">a</text:span><text:span text:style-name="T517">nia;</text:span><text:span text:style-name="T518"><text:line-break/></text:span><text:span text:style-name="T519">b) wskazać, kto został skazany [ ];</text:span><text:span text:style-name="T520"><text:line-break/></text:span><text:span text:style-name="T521">c) w zakresie, w jakim zostało to bezpośrednio ustalone w wyroku:</text:span></text:p>
          </table:table-cell>
          <table:table-cell table:style-name="TableCell522">
            <text:p text:style-name="Standard"><text:span text:style-name="T523"><text:line-break/></text:span><text:span text:style-name="T524">a) data: [ <text:s text:c="2"/>], punkt(-y): [ <text:s text:c="2"/>], powód</text:span><text:span text:style-name="T525">(-ody): [ <text:s text:c="2"/>]</text:span><text:span text:style-name="T526"><text:s/></text:span><text:span text:style-name="T527"><text:line-break/></text:span><text:span text:style-name="T528"><text:line-break/></text:span><text:span text:style-name="T529"><text:line-break/></text:span><text:span text:style-name="T530">b) [……]</text:span><text:span text:style-name="T531"><text:line-break/></text:span><text:span text:style-name="T532">c) długość okresu wykluczenia [……] oraz punkt(-y), którego(-ych) to dotyczy.</text:span></text:p>
            <text:p text:style-name="Standard"><text:span text:style-name="T533">Jeżeli odnośna dokumentacja jest dostępna w formie elektronicznej, proszę wskazać: (adres internetowy, wydający urząd lub organ, dokładne dane<text:s/></text:span><text:span text:style-name="T534">referencyjne dokumentacji): [……][……][……][……]</text:span><text:span text:style-name="T535"><text:note text:note-class="footnote" text:id="_ftn19"><text:note-citation>20</text:note-citation><text:note-body><text:p text:style-name="Footnote"><text:span text:style-name="T536">Proszę powtórzyć tyle razy, ile jest to konieczne.</text:span></text:p></text:note-body></text:note></text:span></text:p>
          </table:table-cell>
        </table:table-row>
        <table:table-row table:style-name="TableRow537">
          <table:table-cell table:style-name="TableCell538">
            <text:p text:style-name="Standard"><text:span text:style-name="T539">W przypadku skazania, czy wykonawca prze</text:span><text:span text:style-name="T540">d</text:span><text:soft-page-break/><text:span text:style-name="T541">sięwziął środki w celu wykazania swojej rzeteln</text:span><text:span text:style-name="T542">o</text:span><text:span text:style-name="T543">ści pomimo istnienia odpowiedniej podstawy w</text:span><text:span text:style-name="T544">y</text:span><text:span text:style-name="T545">kluczenia</text:span><text:span text:style-name="T546"><text:note text:note-class="footnote" text:id="_ftn20"><text:note-citation>21</text:note-citation><text:note-body><text:p text:style-name="Footnote"><text:span text:style-name="T547">Zgodnie z<text:s/></text:span><text:span text:style-name="T548">przepisami krajowymi wdrażającymi art. 57 ust. 6 dyrektywy 2014/24/UE.</text:span></text:p></text:note-body></text:note></text:span><text:span text:style-name="T549"><text:s/>(„</text:span><text:span text:style-name="T550">samooczyszczenie”)</text:span><text:span text:style-name="T551">?</text:span></text:p>
          </table:table-cell>
          <table:table-cell table:style-name="TableCell552">
            <text:p text:style-name="P553">[] Tak [] Nie</text:p>
          </table:table-cell>
        </table:table-row>
        <text:soft-page-break/>
        <table:table-row table:style-name="TableRow554">
          <table:table-cell table:style-name="TableCell555">
            <text:p text:style-name="Standard"><text:span text:style-name="T556">Jeżeli tak</text:span><text:span text:style-name="T557">, proszę opisać przedsięwzięte środki</text:span><text:span text:style-name="T558"><text:note text:note-class="footnote" text:id="_ftn21"><text:note-citation>22</text:note-citation><text:note-body><text:p text:style-name="Footnote"><text:span text:style-name="T559">Uwzględniając charakter popełnionych przestępstw (jednorazowe, powtarzające się, systematyczne itd</text:span><text:span text:style-name="T560">.), objaśnienie powinno wykazywać stosowność przedsięwziętych środków.</text:span></text:p></text:note-body></text:note></text:span><text:span text:style-name="T561">:</text:span></text:p>
          </table:table-cell>
          <table:table-cell table:style-name="TableCell562">
            <text:p text:style-name="P563">[……]</text:p>
          </table:table-cell>
        </table:table-row>
      </table:table>
      <text:p text:style-name="P564">B: Podstawy związane z płatnością podatków lub składek na ubezpieczenie społeczne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Standard"><text:span text:style-name="T571">Płatność podatków lub składek na ubezpi</text:span><text:span text:style-name="T572">e</text:span><text:span text:style-name="T573">czenie społeczne:</text:span></text:p>
          </table:table-cell>
          <table:table-cell table:style-name="TableCell574" table:number-columns-spanned="2">
            <text:p text:style-name="P575">Odpowiedź:</text:p>
          </table:table-cell>
          <table:covered-table-cell/>
        </table:table-row>
        <table:table-row table:style-name="TableRow576">
          <table:table-cell table:style-name="TableCell577">
            <text:p text:style-name="Standard"><text:span text:style-name="T578">Czy wykonawca wywiązał się</text:span><text:span text:style-name="T579"><text:s/>ze wszystkich<text:s/></text:span><text:span text:style-name="T580">o</text:span><text:span text:style-name="T581">b</text:span><text:span text:style-name="T582">owiązków dotyczących płatności podatków lub składek na ubezpieczenie społeczne</text:span><text:span text:style-name="T583">, z</text:span><text:span text:style-name="T584">a</text:span><text:span text:style-name="T585">równo w państwie, w którym ma siedzibę, jak i w państwie członkowskim instytucji zamawiającej lub podmiotu zamawiającego, jeżeli jest ono inne niż państwo si</text:span><text:span text:style-name="T586">edziby?</text:span></text:p>
          </table:table-cell>
          <table:table-cell table:style-name="TableCell587" table:number-columns-spanned="2">
            <text:p text:style-name="P588">[] Tak [] Nie</text:p>
          </table:table-cell>
          <table:covered-table-cell/>
        </table:table-row>
        <table:table-row table:style-name="TableRow589">
          <table:table-cell table:style-name="TableCell590" table:number-rows-spanned="2">
            <text:p text:style-name="Standard"><text:span text:style-name="T591"><text:line-break/></text:span><text:span text:style-name="T592"><text:line-break/></text:span><text:span text:style-name="T593"><text:line-break/></text:span><text:span text:style-name="T594"><text:line-break/></text:span><text:span text:style-name="T595">Jeżeli nie</text:span><text:span text:style-name="T596">, proszę wskazać:</text:span><text:span text:style-name="T597"><text:line-break/></text:span><text:span text:style-name="T598">a) państwo lub państwo członkowskie, którego to dotyczy;</text:span><text:span text:style-name="T599"><text:line-break/></text:span><text:span text:style-name="T600">b) jakiej kwoty to dotyczy?</text:span><text:span text:style-name="T601"><text:line-break/></text:span><text:span text:style-name="T602">c) w jaki sposób zostało ustalone to naruszenie obowiązków:</text:span><text:span text:style-name="T603"><text:line-break/></text:span><text:span text:style-name="T604">1) w trybie<text:s/></text:span><text:span text:style-name="T605">decyzji</text:span><text:span text:style-name="T606"><text:s/>sądowej lub administracyjnej:</text:span></text:p>
            <text:list text:style-name="WW8Num2">
              <text:list-item>
                <text:p text:style-name="P607">Czy ta<text:s/>decyzja jest ostateczna i wiążąca?</text:p>
              </text:list-item>
              <text:list-item>
                <text:p text:style-name="P608">Proszę podać datę wyroku lub decyzji.</text:p>
              </text:list-item>
              <text:list-item>
                <text:p text:style-name="Tiret1"><text:span text:style-name="T609">W przypadku wyroku,<text:s/></text:span><text:span text:style-name="T610">o ile została w nim bezpośrednio określona</text:span><text:span text:style-name="T611">, długość okresu wykluczenia:</text:span></text:p>
              </text:list-item>
            </text:list>
            <text:p text:style-name="Standard"><text:span text:style-name="T612">2) w<text:s/></text:span><text:span text:style-name="T613">inny sposób</text:span><text:span text:style-name="T614">? Proszę sprecyzować, w jaki:</text:span></text:p>
            <text:p text:style-name="Standard"><text:span text:style-name="T615">d) Czy wykonawca spełnił lub spełni swoje ob</text:span><text:span text:style-name="T616">o</text:span><text:span text:style-name="T617">wiązki, dokonując płatności należnych podatków lub składek na ubezpieczenie społeczne, lub też zawierając wiążące porozumienia w celu spłaty tych należności, obejmujące w stosownych prz</text:span><text:span text:style-name="T618">y</text:span><text:span text:style-name="T619">padkach narosłe odsetki lub grzywny?</text:span></text:p>
          </table:table-cell>
          <table:table-cell table:style-name="TableCell620">
            <text:p text:style-name="P621">Podatki</text:p>
          </table:table-cell>
          <table:table-cell table:style-name="TableCell622">
            <text:p text:style-name="Standard"><text:span text:style-name="T623">Składki na ubezpi</text:span><text:span text:style-name="T624">e</text:span><text:span text:style-name="T625">czenia</text:span><text:span text:style-name="T626"><text:s/>społeczne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1">[] Tak [] Nie</text:p>
              </text:list-item>
              <text:list-item>
                <text:p text:style-name="P632">[……]<text:line-break/></text:p>
              </text:list-item>
              <text:list-item>
                <text:p text:style-name="P633">[……]<text:line-break/><text:line-break/></text:p>
              </text:list-item>
            </text:list>
            <text:p text:style-name="P634"/>
            <text:p text:style-name="Standard"><text:span text:style-name="T635">c2) [ …]</text:span><text:span text:style-name="T636"><text:line-break/></text:span><text:span text:style-name="T637"><text:line-break/></text:span><text:span text:style-name="T638">d) [] Tak [] Nie</text:span><text:span text:style-name="T639"><text:line-break/></text:span><text:span text:style-name="T640">Jeżeli tak</text:span><text:span text:style-name="T641">, proszę p</text:span><text:span text:style-name="T642">o</text:span><text:span text:style-name="T643">dać szczegółowe i</text:span><text:span text:style-name="T644">n</text:span><text:span text:style-name="T645">formacje na ten temat: [……]</text:span></text:p>
          </table:table-cell>
          <table:table-cell table:style-name="TableCell646">
            <text:p text:style-name="P647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8">[] Tak [] Nie</text:p>
              </text:list-item>
              <text:list-item>
                <text:p text:style-name="P649">[……]<text:line-break/></text:p>
              </text:list-item>
              <text:list-item>
                <text:p text:style-name="P650">[……]<text:line-break/><text:line-break/></text:p>
              </text:list-item>
            </text:list>
            <text:p text:style-name="P651"/>
            <text:p text:style-name="Standard"><text:span text:style-name="T652">c2) [ …]</text:span><text:span text:style-name="T653"><text:line-break/></text:span><text:span text:style-name="T654"><text:line-break/></text:span><text:span text:style-name="T655">d) []<text:s/></text:span><text:span text:style-name="T656">Tak [] Nie</text:span><text:span text:style-name="T657"><text:line-break/></text:span><text:span text:style-name="T658">Jeżeli tak</text:span><text:span text:style-name="T659">, proszę p</text:span><text:span text:style-name="T660">o</text:span><text:span text:style-name="T661">dać szczegółowe i</text:span><text:span text:style-name="T662">n</text:span><text:span text:style-name="T663">formacje na ten temat: [……]</text:span></text:p>
          </table:table-cell>
        </table:table-row>
        <table:table-row table:style-name="TableRow664">
          <table:table-cell table:style-name="TableCell665">
            <text:p text:style-name="Standard"><text:span text:style-name="T666">Jeżeli odnośna dokumentacja dotycząca płatn</text:span><text:span text:style-name="T667">o</text:span><text:span text:style-name="T668">ści podatków lub składek na ubezpieczenie sp</text:span><text:span text:style-name="T669">o</text:span><text:span text:style-name="T670">łeczne jest dostępna w formie elektronicznej, proszę wskazać:</text:span></text:p>
          </table:table-cell>
          <table:table-cell table:style-name="TableCell671" table:number-columns-spanned="2">
            <text:p text:style-name="Standard"><text:span text:style-name="T672">(adres internetowy,<text:s/></text:span><text:span text:style-name="T673">wydający urząd lub organ, dokładne dane referencyjne dokumentacji):</text:span><text:span text:style-name="T674"><text:s/></text:span><text:span text:style-name="T675"><text:note text:note-class="footnote" text:id="_ftn22"><text:note-citation>23</text:note-citation><text:note-body><text:p text:style-name="Footnote"><text:span text:style-name="T676">Proszę powtórzyć tyle razy, ile jest to konieczne.</text:span></text:p></text:note-body></text:note></text:span><text:span text:style-name="T677"><text:line-break/></text:span><text:span text:style-name="T678">[……][……][……]</text:span></text:p>
          </table:table-cell>
          <table:covered-table-cell/>
        </table:table-row>
      </table:table>
      <text:p text:style-name="SectionTitle"><text:span text:style-name="T679">C: Podstawy związane z niewypłacalnością, konfliktem interesów lub wykroczeniami zawodowymi</text:span><text:span text:style-name="T680"><text:note text:note-class="footnote" text:id="_ftn23"><text:note-citation>24</text:note-citation><text:note-body><text:p text:style-name="Footnote"><text:span text:style-name="T681">Zob. art. 57 ust. 4<text:s/></text:span><text:span text:style-name="T682">dyrektywy 2014/24/WE.</text:span></text:p></text:note-body></text:note></text:span></text:p>
      <text:p text:style-name="P683"><text:span text:style-name="T684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85">że na przykład stanowić, że pojęcie „powa</text:span><text:span text:style-name="T686">ż</text:span><text:span text:style-name="T687">nego wykroczenia zawodowego” może obejmować kilka różnych postaci zachowania stanowiącego wykroczenie.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Standard"><text:span text:style-name="T693">Informacje dotyczące ewentualnej niewypłaca</text:span><text:span text:style-name="T694">l</text:span><text:span text:style-name="T695">ności, konfliktu interesów lub wykroczeń zaw</text:span><text:span text:style-name="T696">o</text:span><text:span text:style-name="T697">dowych</text:span></text:p>
          </table:table-cell>
          <table:table-cell table:style-name="TableCell698">
            <text:p text:style-name="P699">Odpowiedź: <text:s text:c="2"/></text:p>
          </table:table-cell>
        </table:table-row>
        <table:table-row table:style-name="TableRow700">
          <table:table-cell table:style-name="TableCell701" table:number-rows-spanned="2">
            <text:p text:style-name="Standard"><text:span text:style-name="T702">Czy wykonawca,<text:s/></text:span><text:span text:style-name="T703">wedle własnej wiedzy</text:span><text:span text:style-name="T704">, naruszył<text:s/></text:span><text:soft-page-break/><text:span text:style-name="T705">swoje obowiązki</text:span><text:span text:style-name="T706"><text:s/>w dziedzinie<text:s/></text:span><text:span text:style-name="T707">prawa środowiska, prawa socjalnego i prawa pracy</text:span><text:span text:style-name="T708"><text:note text:note-class="footnote" text:id="_ftn24"><text:note-citation>25</text:note-citation><text:note-body><text:p text:style-name="Footnote"><text:span text:style-name="T709">O których mowa, do celów niniejszego zamówienia, w prawie krajowym, w stosownym ogłoszeniu lub w dokumentach zamówienia bądź w art</text:span><text:span text:style-name="T710">. 18 ust. 2 dyrektywy 2014/24/UE.</text:span></text:p></text:note-body></text:note></text:span><text:span text:style-name="T711">?</text:span></text:p>
          </table:table-cell>
          <table:table-cell table:style-name="TableCell712">
            <text:p text:style-name="P713">[] Tak [] Nie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Standard"><text:span text:style-name="T717">Jeżeli tak</text:span><text:span text:style-name="T718">, czy wykonawca przedsięwziął środki w celu wykazania swojej rzetelności pomimo istnienia odpowiedniej podstawy wykluczenia („samooczys</text:span><text:span text:style-name="T719">z</text:span><text:span text:style-name="T720">czenie”)?</text:span><text:span text:style-name="T721"><text:line-break/></text:span><text:span text:style-name="T722">[] Tak [] Nie</text:span><text:span text:style-name="T723"><text:line-break/></text:span><text:span text:style-name="T724">Jeżeli tak</text:span><text:span text:style-name="T725">, proszę opisać<text:s/></text:span><text:span text:style-name="T726">przedsięwzięte środki: [……]</text:span></text:p>
          </table:table-cell>
        </table:table-row>
        <text:soft-page-break/>
        <table:table-row table:style-name="TableRow727">
          <table:table-cell table:style-name="TableCell728">
            <text:p text:style-name="NormalLeft"><text:span text:style-name="T729">Czy wykonawca znajduje się w jednej z następujących sytuacji:</text:span><text:span text:style-name="T730"><text:line-break/></text:span><text:span text:style-name="T731">a)<text:s/></text:span><text:span text:style-name="T732">zbankrutował</text:span><text:span text:style-name="T733">; lub</text:span><text:span text:style-name="T734"><text:line-break/></text:span><text:span text:style-name="T735">b)<text:s/></text:span><text:span text:style-name="T736">prowadzone jest wobec niego postępowanie upadłościowe</text:span><text:span text:style-name="T737"><text:s/>lub likwidacyjne; lub</text:span><text:span text:style-name="T738"><text:line-break/></text:span><text:span text:style-name="T739">c) zawarł<text:s/></text:span><text:span text:style-name="T740">układ z wierzycielami</text:span><text:span text:style-name="T741">; lub</text:span><text:span text:style-name="T742"><text:line-break/></text:span><text:span text:style-name="T743">d) znajduje się w innej tego</text:span><text:span text:style-name="T744"><text:s/>rodzaju sytuacji wynikającej z podobnej procedury przewidzianej w krajowych przepisach ustawowych i wykonawczych</text:span><text:span text:style-name="T745"><text:note text:note-class="footnote" text:id="_ftn25"><text:note-citation>26</text:note-citation><text:note-body><text:p text:style-name="Footnote"><text:span text:style-name="T746">Zob. przepisy krajowe, stosowne ogłoszenie lub dokumenty zamówienia.</text:span></text:p></text:note-body></text:note></text:span><text:span text:style-name="T747">; lub</text:span><text:span text:style-name="T748"><text:line-break/></text:span><text:span text:style-name="T749">e) jego aktywami zarządza likwidator lub sąd; lub</text:span><text:span text:style-name="T750"><text:line-break/></text:span><text:span text:style-name="T751">f) jego działaln</text:span><text:span text:style-name="T752">ość gospodarcza jest zawieszona?</text:span><text:span text:style-name="T753"><text:line-break/></text:span><text:span text:style-name="T754">Jeżeli tak:</text:span></text:p>
            <text:list text:style-name="WW8Num3" text:continue-numbering="true">
              <text:list-item>
                <text:p text:style-name="P755">Proszę podać szczegółowe informacje:</text:p>
              </text:list-item>
              <text:list-item>
                <text:p text:style-name="Tiret0"><text:span text:style-name="T756">Proszę podać powody, które pomimo powyższej sytuacji umożliwiają realizację zamówienia, z uwzględnieniem mających zastosowanie przepisów krajowych i środków dotyczących konty</text:span><text:span text:style-name="T757">nuowania działalności gospodarczej</text:span><text:span text:style-name="T758"><text:note text:note-class="footnote" text:id="_ftn26"><text:note-citation>27</text:note-citation><text:note-body><text:p text:style-name="Footnote"><text:span text:style-name="T759">Nie trzeba podawać tych informacji, jeżeli wykluczenie wykonawców w jednym z przypadków wymienionych w lit. a)–f) stało się obowiązkowe na mocy obowiązującego prawa krajowego bez żadnej możliwości odstępstwa w sytuacji,</text:span><text:span text:style-name="T760"><text:s/>gdy wykonawcy są pomimo to w stanie zrealizować zamówienie.</text:span></text:p></text:note-body></text:note></text:span><text:span text:style-name="T761">.</text:span></text:p>
              </text:list-item>
            </text:list>
            <text:p text:style-name="P762">Jeżeli odnośna dokumentacja jest dostępna w formie elektronicznej, proszę wskazać:</text:p>
          </table:table-cell>
          <table:table-cell table:style-name="TableCell763">
            <text:p text:style-name="P76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5"/>
            <text:p text:style-name="P766"/>
            <text:list text:style-name="WW8Num3" text:continue-numbering="true">
              <text:list-item>
                <text:p text:style-name="P767">[……]</text:p>
              </text:list-item>
              <text:list-item>
                <text:p text:style-name="P768">[……]<text:line-break/><text:line-break/><text:line-break/><text:line-break/></text:p>
              </text:list-item>
            </text:list>
            <text:p text:style-name="P769"/>
            <text:p text:style-name="Standard"><text:span text:style-name="T770">(adres internetowy, wydający urząd lub organ, d</text:span><text:span text:style-name="T771">o</text:span><text:span text:style-name="T772">kładne dane<text:s/></text:span><text:span text:style-name="T773">referencyjne dokumentacji): [……][……][……]</text:span></text:p>
          </table:table-cell>
        </table:table-row>
        <table:table-row table:style-name="TableRow774">
          <table:table-cell table:style-name="TableCell775" table:number-rows-spanned="2">
            <text:p text:style-name="NormalLeft"><text:span text:style-name="T776">Czy wykonawca jest winien<text:s/></text:span><text:span text:style-name="T777">poważnego wykroczenia zawodowego</text:span><text:span text:style-name="T778"><text:note text:note-class="footnote" text:id="_ftn27"><text:note-citation>28</text:note-citation><text:note-body><text:p text:style-name="Footnote"><text:span text:style-name="T779">W stosownych przypadkach zob. definicje w prawie krajowym, stosownym ogłoszeniu lub dokumentach zamówienia.</text:span></text:p></text:note-body></text:note></text:span><text:span text:style-name="T780">?<text:s/></text:span><text:span text:style-name="T781"><text:line-break/></text:span><text:span text:style-name="T782">Jeżeli tak, proszę podać szczegółowe inform</text:span><text:span text:style-name="T783">acje na ten temat:</text:span></text:p>
          </table:table-cell>
          <table:table-cell table:style-name="TableCell784">
            <text:p text:style-name="P785">[] Tak [] Nie<text:line-break/><text:line-break/><text:s/>[……]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Standard"><text:span text:style-name="T789">Jeżeli tak</text:span><text:span text:style-name="T790">, czy wykonawca przedsięwziął środki w celu samooczyszczenia? [] Tak [] Nie</text:span><text:span text:style-name="T791"><text:line-break/></text:span><text:span text:style-name="T792">Jeżeli tak</text:span><text:span text:style-name="T793">, proszę opisać przedsięwzięte środki: [……]</text:span></text:p>
          </table:table-cell>
        </table:table-row>
        <table:table-row table:style-name="TableRow794">
          <table:table-cell table:style-name="TableCell795" table:number-rows-spanned="2">
            <text:p text:style-name="NormalLeft"><text:span text:style-name="T796">Czy wykonawca</text:span><text:span text:style-name="T797"><text:s/>zawarł z innymi wykonawcami<text:s/></text:span><text:span text:style-name="T798">porozumienia mające na celu<text:s/></text:span><text:span text:style-name="T799">zakłócenie konkurencji</text:span><text:span text:style-name="T800">?</text:span><text:span text:style-name="T801"><text:line-break/></text:span><text:span text:style-name="T802">Jeżeli tak</text:span><text:span text:style-name="T803">, proszę podać szczegółowe informacje na ten temat:</text:span></text:p>
          </table:table-cell>
          <table:table-cell table:style-name="TableCell804">
            <text:p text:style-name="P805">[] Tak [] Nie<text:line-break/><text:line-break/><text:line-break/>[…]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Standard"><text:span text:style-name="T809">Jeżeli tak</text:span><text:span text:style-name="T810">, czy wykonawca przedsięwziął środki w celu samooczyszczenia? [] Tak [] Nie</text:span><text:span text:style-name="T811"><text:line-break/></text:span><text:span text:style-name="T812">Jeżeli tak</text:span><text:span text:style-name="T813">, proszę opisać przedsięwzięte środki: [……]</text:span></text:p>
          </table:table-cell>
        </table:table-row>
        <table:table-row table:style-name="TableRow814">
          <table:table-cell table:style-name="TableCell815">
            <text:p text:style-name="NormalLeft"><text:span text:style-name="T816">Czy<text:s/></text:span><text:span text:style-name="T817">wykonawca wie o jakimkolwiek<text:s/></text:span><text:span text:style-name="T818">konflikcie interesów</text:span><text:span text:style-name="T819"><text:note text:note-class="footnote" text:id="_ftn28"><text:note-citation>29</text:note-citation><text:note-body><text:p text:style-name="Footnote"><text:span text:style-name="T820">Wskazanym w prawie krajowym, stosownym ogłoszeniu lub dokumentach zamówienia.</text:span></text:p></text:note-body></text:note></text:span><text:span text:style-name="T821"><text:s/>spowodowanym jego udziałem w postępowaniu o udzielenie zamówienia?</text:span><text:span text:style-name="T822"><text:line-break/></text:span><text:span text:style-name="T823">Jeżeli tak</text:span><text:span text:style-name="T824">, proszę podać szczegółowe informacje na ten tema</text:span><text:span text:style-name="T825">t:</text:span></text:p>
          </table:table-cell>
          <table:table-cell table:style-name="TableCell826">
            <text:p text:style-name="P827">[] Tak [] Nie<text:line-break/><text:line-break/><text:line-break/>[…]</text:p>
          </table:table-cell>
        </table:table-row>
        <text:soft-page-break/>
        <table:table-row table:style-name="TableRow828">
          <table:table-cell table:style-name="TableCell829">
            <text:p text:style-name="NormalLeft"><text:span text:style-name="T830">Czy wykonawca lub<text:s/></text:span><text:span text:style-name="T831">przedsiębiorstwo związane z wykonawcą<text:s/></text:span><text:span text:style-name="T832">doradzał(-o)</text:span><text:span text:style-name="T833"><text:s/>instytucji zamawiającej lub podmiotowi zamawiającemu bądź był(-o) w inny sposób<text:s/></text:span><text:span text:style-name="T834">zaangażowany(-e) w przygotowanie</text:span><text:span text:style-name="T835"><text:s/>postępowania o udzielenie zamówienia?</text:span><text:span text:style-name="T836"><text:line-break/></text:span><text:span text:style-name="T837">Jeżeli tak</text:span><text:span text:style-name="T838">,<text:s/></text:span><text:span text:style-name="T839">proszę podać szczegółowe informacje na ten temat:</text:span></text:p>
          </table:table-cell>
          <table:table-cell table:style-name="TableCell840">
            <text:p text:style-name="P841">[] Tak [] Nie<text:line-break/><text:line-break/><text:line-break/><text:line-break/>[…]</text:p>
          </table:table-cell>
        </table:table-row>
        <table:table-row table:style-name="TableRow842">
          <table:table-cell table:style-name="TableCell843" table:number-rows-spanned="2">
            <text:p text:style-name="NormalLeft"><text:span text:style-name="T844">Czy wykonawca znajdował się w sytuacji, w której wcześniejsza umowa w sprawie zamówienia publicznego, wcześniejsza umowa z podmiotem zamawiającym lub wcześniejsza umowa w sprawie<text:s/></text:span><text:span text:style-name="T845">koncesji została<text:s/></text:span><text:span text:style-name="T846">rozwiązana przed czasem</text:span><text:span text:style-name="T847">, lub w której nałożone zostało odszkodowanie bądź inne porównywalne sankcje w związku z tą wcześniejszą umową?</text:span><text:span text:style-name="T848"><text:line-break/></text:span><text:span text:style-name="T849">Jeżeli tak</text:span><text:span text:style-name="T850">, proszę podać szczegółowe informacje na ten temat:</text:span></text:p>
          </table:table-cell>
          <table:table-cell table:style-name="TableCell851">
            <text:p text:style-name="P852">[] Tak [] Nie<text:line-break/><text:line-break/><text:line-break/><text:line-break/><text:line-break/><text:line-break/>[…]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Standard"><text:span text:style-name="T856">Jeżeli tak</text:span><text:span text:style-name="T857">, czy<text:s/></text:span><text:span text:style-name="T858">wykonawca przedsięwziął środki w celu samooczyszczenia? [] Tak [] Nie</text:span><text:span text:style-name="T859"><text:line-break/></text:span><text:span text:style-name="T860">Jeżeli tak</text:span><text:span text:style-name="T861">, proszę opisać przedsięwzięte środki: [……]</text:span></text:p>
          </table:table-cell>
        </table:table-row>
        <table:table-row table:style-name="TableRow862">
          <table:table-cell table:style-name="TableCell863">
            <text:p text:style-name="NormalLeft"><text:span text:style-name="T864">Czy wykonawca może potwierdzić, że:</text:span><text:span text:style-name="T865"><text:line-break/></text:span><text:span text:style-name="T866">nie jest</text:span><text:span text:style-name="T867"><text:s/>winny poważnego<text:s/></text:span><text:span text:style-name="T868">wprowadzenia w błąd</text:span><text:span text:style-name="T869"><text:s/>przy dostarczaniu informacji wymaganych do<text:s/></text:span><text:span text:style-name="T870">weryfikacji braku podstaw wykluczenia lub do weryfikacji spełnienia kryteriów kwalifikacji;</text:span><text:span text:style-name="T871"><text:line-break/></text:span><text:span text:style-name="T872">b)<text:s/></text:span><text:span text:style-name="T873">nie<text:s/></text:span><text:span text:style-name="T874">zataił</text:span><text:span text:style-name="T875"><text:s/>tych informacji;</text:span><text:span text:style-name="T876"><text:line-break/></text:span><text:span text:style-name="T877">c) jest w stanie niezwłocznie przedstawić dokumenty potwierdzające wymagane przez instytucję zamawiającą lub podmiot zamawiający; ora</text:span><text:span text:style-name="T878">z</text:span><text:span text:style-name="T879"><text:line-break/></text:span><text:span text:style-name="T880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1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2">
            <text:p text:style-name="P883">[] Tak [] Nie</text:p>
          </table:table-cell>
        </table:table-row>
      </table:table>
      <text:p text:style-name="P884">D: Inne podstawy wykluczenia, które mogą być przewidziane w przepisach<text:s/>krajowych państwa członkowskiego instytucji zamawiającej lub podmiotu zamawiającego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Standard"><text:span text:style-name="T890">Podstawy wykluczenia o charakterze wyłąc</text:span><text:span text:style-name="T891">z</text:span><text:span text:style-name="T892">nie krajowym</text:span></text:p>
          </table:table-cell>
          <table:table-cell table:style-name="TableCell893">
            <text:p text:style-name="P894">Odpowiedź:</text:p>
          </table:table-cell>
        </table:table-row>
        <table:table-row table:style-name="TableRow895">
          <table:table-cell table:style-name="TableCell896">
            <text:p text:style-name="Standard"><text:span text:style-name="T897">Czy mają zastosowanie<text:s/></text:span><text:span text:style-name="T898">podstawy wykluczenia o charakterze wyłącznie krajowym</text:span><text:span text:style-name="T899"><text:s/>określone w stosownym<text:s/></text:span><text:span text:style-name="T900">ogłoszeniu lub w dokumentach z</text:span><text:span text:style-name="T901">a</text:span><text:span text:style-name="T902">mówienia?</text:span><text:span text:style-name="T903"><text:line-break/></text:span><text:span text:style-name="T904">Jeżeli dokumentacja wymagana w stosownym ogłoszeniu lub w dokumentach zamówienia jest dostępna w formie elektronicznej, proszę wsk</text:span><text:span text:style-name="T905">a</text:span><text:span text:style-name="T906">zać:</text:span></text:p>
          </table:table-cell>
          <table:table-cell table:style-name="TableCell907">
            <text:p text:style-name="Standard"><text:span text:style-name="T908">[] Tak [] Nie</text:span><text:span text:style-name="T909"><text:line-break/></text:span><text:span text:style-name="T910"><text:line-break/></text:span><text:span text:style-name="T911"><text:line-break/></text:span><text:span text:style-name="T912"><text:line-break/></text:span><text:span text:style-name="T913">(adres internetowy, wydający urząd lub organ, dokładne dane re</text:span><text:span text:style-name="T914">ferencyjne dokumentacji):</text:span><text:span text:style-name="T915"><text:line-break/></text:span><text:span text:style-name="T916">[……][……][……]</text:span><text:span text:style-name="T917"><text:note text:note-class="footnote" text:id="_ftn29"><text:note-citation>30</text:note-citation><text:note-body><text:p text:style-name="Footnote"><text:span text:style-name="T918">Proszę powtórzyć tyle razy, ile jest to konieczne.</text:span></text:p></text:note-body></text:note></text:span></text:p>
          </table:table-cell>
        </table:table-row>
        <table:table-row table:style-name="TableRow919">
          <table:table-cell table:style-name="TableCell920">
            <text:p text:style-name="Standard"><text:span text:style-name="T921">W przypadku gdy ma zastosowanie którako</text:span><text:span text:style-name="T922">l</text:span><text:span text:style-name="T923">wiek z podstaw wykluczenia o charakterze wyłącznie krajowym</text:span><text:span text:style-name="T924">, czy wykonawca przedsi</text:span><text:span text:style-name="T925">ę</text:span><text:span text:style-name="T926">wziął środki w celu samooczyszczenia?<text:s/></text:span><text:span text:style-name="T927"><text:line-break/></text:span><text:span text:style-name="T928">J</text:span><text:span text:style-name="T929">eżeli tak</text:span><text:span text:style-name="T930">, proszę opisać przedsięwzięte środki:</text:span></text:p>
          </table:table-cell>
          <table:table-cell table:style-name="TableCell931">
            <text:p text:style-name="P932">[] Tak [] Nie<text:line-break/><text:line-break/><text:line-break/>[……]</text:p>
          </table:table-cell>
        </table:table-row>
      </table:table>
      <text:p text:style-name="P933"/>
      <text:p text:style-name="P934">Część IV: Kryteria kwalifikacji</text:p>
      <text:p text:style-name="Standard"><text:span text:style-name="T935">W odniesieniu do kryteriów kwalifikacji (sekcja<text:s/></text:span><text:span text:style-name="T936"></text:span><text:span text:style-name="T937"><text:s/>lub sekcje A–D w niniejszej części) wykonawca oświadcza, że:</text:span></text:p>
      <text:p text:style-name="SectionTitle"><text:span text:style-name="T938"></text:span><text:span text:style-name="T939">: Ogólne oświadczenie dotyczące<text:s/></text:span><text:span text:style-name="T940">wszystkich kryteriów kwalifikacji</text:span></text:p>
      <text:p text:style-name="P941"><text:span text:style-name="T942">Wykonawca powinien wypełnić to pole jedynie w przypadku gdy instytucja zamawiająca lub podmiot zamawiający wskazały w stosownym ogłoszeniu lub w dokumentach zamówienia, o których mowa w ogłoszeniu, że wykonawca może<text:s/></text:span><text:span text:style-name="T943">ograniczyć się do wypełnienia sekcji<text:s/></text:span><text:span text:style-name="T944"></text:span><text:span text:style-name="T945"><text:s/>w części IV i nie musi w</text:span><text:span text:style-name="T946">y</text:span><text:span text:style-name="T947">pełniać żadnej z pozostałych sekcji w części IV: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Spełnienie wszystkich wymaganych kryteriów kwalifikacji</text:p>
          </table:table-cell>
          <table:table-cell table:style-name="TableCell954">
            <text:p text:style-name="P955">Odpowiedź</text:p>
          </table:table-cell>
        </table:table-row>
        <table:table-row table:style-name="TableRow956">
          <table:table-cell table:style-name="TableCell957">
            <text:p text:style-name="P958">Spełnia wymagane kryteria kwalifikacji:</text:p>
          </table:table-cell>
          <table:table-cell table:style-name="TableCell959">
            <text:p text:style-name="P960">[] Tak [] Nie</text:p>
          </table:table-cell>
        </table:table-row>
      </table:table>
      <text:p text:style-name="P961">A: Kompetencje</text:p>
      <text:p text:style-name="P962"><text:span text:style-name="T963">Wykona</text:span><text:span text:style-name="T964">wca powinien przedstawić informacje jedynie w przypadku gdy instytucja zamawiająca lub podmiot zamawiający wymagają danych kryteriów kwalifikacji w stosownym ogłoszeniu lub w dok</text:span><text:span text:style-name="T965">u</text:span><text:span text:style-name="T966">mentach zamówienia, o których mowa w ogłoszeniu.</text:span>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Kompetencje</text:p>
          </table:table-cell>
          <table:table-cell table:style-name="TableCell973">
            <text:p text:style-name="P974">Odpowiedź</text:p>
          </table:table-cell>
        </table:table-row>
        <table:table-row table:style-name="TableRow975">
          <table:table-cell table:style-name="TableCell976">
            <text:p text:style-name="Standard"><text:span text:style-name="T977">1)<text:s/></text:span><text:span text:style-name="T978">Figuruje w odpowiednim rejestrze zawod</text:span><text:span text:style-name="T979">o</text:span><text:span text:style-name="T980">wym lub handlowym</text:span><text:span text:style-name="T981"><text:s/>prowadzonym w państwie członkowskim siedziby wykonawcy</text:span><text:span text:style-name="T982"><text:note text:note-class="footnote" text:id="_ftn30"><text:note-citation>31</text:note-citation><text:note-body><text:p text:style-name="Footnote"><text:span text:style-name="T983">Zgodnie z opisem w załączniku XI do dyrektywy 2014/24/UE; wykonawcy z niektórych państw członkowskich mogą być zobowiązani do spełnienia innyc</text:span><text:span text:style-name="T984">h wymogów określonych w tym załączniku.</text:span></text:p></text:note-body></text:note></text:span><text:span text:style-name="T985">:</text:span><text:span text:style-name="T986"><text:line-break/></text:span><text:span text:style-name="T987">Jeżeli odnośna dokumentacja jest dostępna w formie elektronicznej, proszę wskazać:</text:span></text:p>
          </table:table-cell>
          <table:table-cell table:style-name="TableCell988">
            <text:p text:style-name="Standard"><text:span text:style-name="T989">[…]</text:span><text:span text:style-name="T990"><text:line-break/></text:span><text:span text:style-name="T991"><text:line-break/></text:span><text:span text:style-name="T992">(adres internetowy, wydający urząd lub organ, dokładne dane referencyjne dokumentacji): [……][……][……]</text:span></text:p>
          </table:table-cell>
        </table:table-row>
        <table:table-row table:style-name="TableRow993">
          <table:table-cell table:style-name="TableCell994">
            <text:p text:style-name="Standard"><text:span text:style-name="T995">2) W odniesieniu do<text:s/></text:span><text:span text:style-name="T996">zamówień publicznych na usługi:</text:span><text:span text:style-name="T997"><text:line-break/></text:span><text:span text:style-name="T998">Czy konieczne jest<text:s/></text:span><text:span text:style-name="T999">posiadanie</text:span><text:span text:style-name="T1000"><text:s/>określonego<text:s/></text:span><text:span text:style-name="T1001">z</text:span><text:span text:style-name="T1002">e</text:span><text:span text:style-name="T1003">zwolenia lub bycie członkiem</text:span><text:span text:style-name="T1004"><text:s/>określonej org</text:span><text:span text:style-name="T1005">a</text:span><text:span text:style-name="T1006">nizacji, aby mieć możliwość świadczenia usługi, o której mowa, w państwie siedziby wykonawcy?<text:s/></text:span><text:span text:style-name="T1007"><text:line-break/></text:span><text:span text:style-name="T1008"><text:line-break/></text:span><text:span text:style-name="T1009">Jeżeli odnośna dokumentacja jest dostępn</text:span><text:span text:style-name="T1010">a w formie elektronicznej, proszę wskazać:</text:span></text:p>
          </table:table-cell>
          <table:table-cell table:style-name="TableCell1011">
            <text:p text:style-name="Standard"><text:span text:style-name="T1012"><text:line-break/></text:span><text:span text:style-name="T1013">[] Tak [] Nie</text:span><text:span text:style-name="T1014"><text:line-break/></text:span><text:span text:style-name="T1015"><text:line-break/></text:span><text:span text:style-name="T1016">Jeżeli tak, proszę określić, o jakie zezwolenie lub status członkowski chodzi, i wskazać, czy wyk</text:span><text:span text:style-name="T1017">o</text:span><text:span text:style-name="T1018">nawca je posiada: [ …] [] Tak [] Nie</text:span><text:span text:style-name="T1019"><text:line-break/></text:span><text:span text:style-name="T1020"><text:line-break/></text:span><text:span text:style-name="T1021">(adres internetowy, wydający urząd lub organ, dokładne dane r</text:span><text:span text:style-name="T1022">eferencyjne dokumentacji): [……][……][……]</text:span></text:p>
          </table:table-cell>
        </table:table-row>
      </table:table>
      <text:p text:style-name="P1023">B: Sytuacja ekonomiczna i finansowa</text:p>
      <text:p text:style-name="P1024"><text:span text:style-name="T1025">Wykonawca powinien przedstawić informacje jedynie w przypadku gdy instytucja zamawiająca lub podmiot zamawiający wymagają danych kryteriów kwalifikacji w stosownym ogłoszeniu lub<text:s/></text:span><text:span text:style-name="T1026">w dok</text:span><text:span text:style-name="T1027">u</text:span><text:span text:style-name="T1028">mentach zamówienia, o których mowa w ogłoszeniu.</text:span>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Sytuacja ekonomiczna i finansowa</text:p>
          </table:table-cell>
          <table:table-cell table:style-name="TableCell1035">
            <text:p text:style-name="P1036">Odpowiedź:</text:p>
          </table:table-cell>
        </table:table-row>
        <table:table-row table:style-name="TableRow1037">
          <table:table-cell table:style-name="TableCell1038">
            <text:p text:style-name="Standard"><text:span text:style-name="T1039">1a) Jego („ogólny”)<text:s/></text:span><text:span text:style-name="T1040">roczny obrót</text:span><text:span text:style-name="T1041"><text:s/>w ciągu okr</text:span><text:span text:style-name="T1042">e</text:span><text:span text:style-name="T1043">ślonej liczby lat obrotowych wymaganej w st</text:span><text:span text:style-name="T1044">o</text:span><text:span text:style-name="T1045">sownym ogłoszeniu lub dokumentach zamówi</text:span><text:span text:style-name="T1046">e</text:span><text:span text:style-name="T1047">nia jest następujący</text:span><text:span text:style-name="T1048">:</text:span><text:span text:style-name="T1049"><text:line-break/></text:span><text:span text:style-name="T1050">i/lub</text:span><text:span text:style-name="T1051"><text:line-break/></text:span><text:span text:style-name="T1052">1b) Jego<text:s/></text:span><text:span text:style-name="T1053">średni</text:span><text:span text:style-name="T1054"><text:s/>roczny<text:s/></text:span><text:span text:style-name="T1055">obrót w ciągu określ</text:span><text:span text:style-name="T1056">o</text:span><text:span text:style-name="T1057">nej liczby lat wymaganej w stosownym ogł</text:span><text:span text:style-name="T1058">o</text:span><text:span text:style-name="T1059">szeniu lub dokumentach zamówienia jest n</text:span><text:span text:style-name="T1060">a</text:span><text:span text:style-name="T1061">stępujący</text:span><text:span text:style-name="T1062"><text:note text:note-class="footnote" text:id="_ftn31"><text:note-citation>32</text:note-citation><text:note-body><text:p text:style-name="Footnote"><text:span text:style-name="T1063">Jedynie jeżeli jest to dopuszczone w stosownym ogłoszeniu lub dokumentach zamówienia.</text:span></text:p></text:note-body></text:note></text:span><text:span text:style-name="T1064"><text:s/>(</text:span><text:span text:style-name="T1065">)</text:span><text:span text:style-name="T1066">:</text:span><text:span text:style-name="T1067"><text:line-break/></text:span><text:span text:style-name="T1068">Jeżeli odnośna dokumen</text:span><text:span text:style-name="T1069">tacja jest dostępna w formie elektronicznej, proszę wskazać:</text:span></text:p>
          </table:table-cell>
          <table:table-cell table:style-name="TableCell1070">
            <text:p text:style-name="Standard"><text:span text:style-name="T1071">rok: [……] obrót: [……] […] waluta</text:span><text:span text:style-name="T1072"><text:line-break/></text:span><text:span text:style-name="T1073">rok: [……] obrót: [……] […] waluta</text:span><text:span text:style-name="T1074"><text:line-break/></text:span><text:span text:style-name="T1075">rok: [……] obrót: [……] […] waluta</text:span><text:span text:style-name="T1076"><text:line-break/></text:span><text:span text:style-name="T1077"><text:line-break/></text:span><text:span text:style-name="T1078"><text:line-break/></text:span><text:span text:style-name="T1079">(liczba lat, średni obrót)</text:span><text:span text:style-name="T1080">:</text:span><text:span text:style-name="T1081"><text:s/>[……], [……] […] waluta</text:span><text:span text:style-name="T1082"><text:line-break/></text:span></text:p>
            <text:p text:style-name="P1083">(adres internetowy, wydający urząd lub<text:s/>organ, dokładne dane referencyjne dokumentacji): [……][……][……]</text:p>
          </table:table-cell>
        </table:table-row>
        <table:table-row table:style-name="TableRow1084">
          <table:table-cell table:style-name="TableCell1085">
            <text:p text:style-name="Standard"><text:span text:style-name="T1086">2a) Jego roczny („specyficzny”)<text:s/></text:span><text:span text:style-name="T1087">obrót w obsz</text:span><text:span text:style-name="T1088">a</text:span><text:soft-page-break/><text:span text:style-name="T1089">rze działalności gospodarczej objętym zam</text:span><text:span text:style-name="T1090">ó</text:span><text:span text:style-name="T1091">wieniem</text:span><text:span text:style-name="T1092"><text:s/>i określonym w stosownym ogłoszeniu lub dokumentach zamówienia w ciągu wymag</text:span><text:span text:style-name="T1093">a</text:span><text:span text:style-name="T1094">nej liczby lat obroto</text:span><text:span text:style-name="T1095">wych jest następujący:</text:span><text:span text:style-name="T1096"><text:line-break/></text:span><text:span text:style-name="T1097">i/lub</text:span><text:span text:style-name="T1098"><text:line-break/></text:span><text:span text:style-name="T1099">2b) Jego<text:s/></text:span><text:span text:style-name="T1100">średni</text:span><text:span text:style-name="T1101"><text:s/>roczny<text:s/></text:span><text:span text:style-name="T1102">obrót w przedmiot</text:span><text:span text:style-name="T1103">o</text:span><text:span text:style-name="T1104">wym obszarze i w ciągu określonej liczby lat wymaganej w stosownym ogłoszeniu lub d</text:span><text:span text:style-name="T1105">o</text:span><text:span text:style-name="T1106">kumentach zamówienia jest następujący</text:span><text:span text:style-name="T1107"><text:note text:note-class="footnote" text:id="_ftn32"><text:note-citation>33</text:note-citation><text:note-body><text:p text:style-name="Footnote"><text:span text:style-name="T1108">Jedynie jeżeli jest to dopuszczone w stosownym ogłoszeniu lub<text:s/></text:span><text:span text:style-name="T1109">dokumentach zamówienia.</text:span></text:p></text:note-body></text:note></text:span><text:span text:style-name="T1110">:</text:span><text:span text:style-name="T1111"><text:line-break/></text:span><text:span text:style-name="T1112">Jeżeli odnośna dokumentacja jest dostępna w formie elektronicznej, proszę wskazać:</text:span></text:p>
          </table:table-cell>
          <table:table-cell table:style-name="TableCell1113">
            <text:p text:style-name="Standard"><text:span text:style-name="T1114">rok: [……] obrót: [……] […] waluta</text:span><text:span text:style-name="T1115"><text:line-break/></text:span><text:soft-page-break/><text:span text:style-name="T1116">rok: [……] obrót: [……] […] waluta</text:span><text:span text:style-name="T1117"><text:line-break/></text:span><text:span text:style-name="T1118">rok: [……] obrót: [……] […] waluta</text:span><text:span text:style-name="T1119"><text:line-break/></text:span><text:span text:style-name="T1120"><text:line-break/></text:span><text:span text:style-name="T1121"><text:line-break/></text:span><text:span text:style-name="T1122"><text:line-break/></text:span><text:span text:style-name="T1123"><text:line-break/></text:span><text:span text:style-name="T1124">(liczba lat, średni obrót)</text:span><text:span text:style-name="T1125">:</text:span><text:span text:style-name="T1126"><text:s/>[……], [……] […] wa</text:span><text:span text:style-name="T1127">luta</text:span><text:span text:style-name="T1128"><text:line-break/></text:span><text:span text:style-name="T1129"><text:line-break/></text:span><text:span text:style-name="T1130"><text:line-break/></text:span><text:span text:style-name="T1131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32">
          <table:table-cell table:style-name="TableCell1133">
            <text:p text:style-name="Standard"><text:span text:style-name="T1134">3) W przypadku gdy informacje dotyczące obrotu (ogólnego lub specyficznego) nie są dostępne za cały wymagany okres, proszę podać datę założ</text:span><text:span text:style-name="T1135">e</text:span><text:span text:style-name="T1136">nia prz</text:span><text:span text:style-name="T1137">edsiębiorstwa wykonawcy lub rozpoczęcia działalności przez wykonawcę:</text:span></text:p>
          </table:table-cell>
          <table:table-cell table:style-name="TableCell1138">
            <text:p text:style-name="P1139">[……]</text:p>
          </table:table-cell>
        </table:table-row>
        <table:table-row table:style-name="TableRow1140">
          <table:table-cell table:style-name="TableCell1141">
            <text:p text:style-name="Standard"><text:span text:style-name="T1142">4) W odniesieniu do<text:s/></text:span><text:span text:style-name="T1143">wskaźników finansowych</text:span><text:span text:style-name="T1144"><text:note text:note-class="footnote" text:id="_ftn33"><text:note-citation>34</text:note-citation><text:note-body><text:p text:style-name="Footnote"><text:span text:style-name="T1145">Np. stosunek aktywów do zobowiązań.</text:span></text:p></text:note-body></text:note></text:span><text:span text:style-name="T1146"><text:s/>określonych w stosownym ogłoszeniu lub dok</text:span><text:span text:style-name="T1147">u</text:span><text:span text:style-name="T1148">mentach zamówienia wykonawca oświadcza, że aktualna(-e)<text:s/></text:span><text:span text:style-name="T1149">wartość(-ci) wymaganego(-ych) wskaźnika(-ów) jest (są) następująca(-e):</text:span><text:span text:style-name="T1150"><text:line-break/></text:span><text:span text:style-name="T1151">Jeżeli odnośna dokumentacja jest dostępna w formie elektronicznej, proszę wskazać:</text:span></text:p>
          </table:table-cell>
          <table:table-cell table:style-name="TableCell1152">
            <text:p text:style-name="Standard"><text:span text:style-name="T1153">(określenie wymaganego wskaźnika – stosunek X do Y</text:span><text:span text:style-name="T1154"><text:note text:note-class="footnote" text:id="_ftn34"><text:note-citation>35</text:note-citation><text:note-body><text:p text:style-name="Footnote"><text:span text:style-name="T1155">Np. stosunek aktywów do zobowiązań.</text:span></text:p></text:note-body></text:note></text:span><text:span text:style-name="T1156"><text:s/>– oraz warto</text:span><text:span text:style-name="T1157">ść):</text:span><text:span text:style-name="T1158"><text:line-break/></text:span><text:span text:style-name="T1159">[……], [……]</text:span><text:span text:style-name="T1160"><text:note text:note-class="footnote" text:id="_ftn35"><text:note-citation>36</text:note-citation><text:note-body><text:p text:style-name="Footnote"><text:span text:style-name="T1161">Proszę powtórzyć tyle razy, ile jest to konieczne.</text:span></text:p></text:note-body></text:note></text:span><text:span text:style-name="T1162"><text:line-break/></text:span><text:span text:style-name="T1163"><text:line-break/></text:span><text:span text:style-name="T1164"><text:line-break/></text:span><text:span text:style-name="T1165">(adres internetowy, wydający urząd lub organ, dokładne dane referencyjne dokumentacji): [……][……][……]</text:span></text:p>
          </table:table-cell>
        </table:table-row>
        <table:table-row table:style-name="TableRow1166">
          <table:table-cell table:style-name="TableCell1167">
            <text:p text:style-name="Standard"><text:span text:style-name="T1168">5) W ramach<text:s/></text:span><text:span text:style-name="T1169">ubezpieczenia z tytułu ryzyka zawodowego</text:span><text:span text:style-name="T1170"><text:s/>wykonawca jest ubezpieczony na</text:span><text:span text:style-name="T1171"><text:s/>następującą kwotę:</text:span><text:span text:style-name="T1172"><text:line-break/></text:span><text:span text:style-name="T1173">Jeżeli t</text:span><text:span text:style-name="T1174">e informacje są dostępne w formie ele</text:span><text:span text:style-name="T1175">k</text:span><text:span text:style-name="T1176">tronicznej, proszę wskazać:</text:span></text:p>
          </table:table-cell>
          <table:table-cell table:style-name="TableCell1177">
            <text:p text:style-name="P117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79">
          <table:table-cell table:style-name="TableCell1180">
            <text:p text:style-name="Standard"><text:span text:style-name="T1181">6) W odniesieniu do<text:s/></text:span><text:span text:style-name="T1182">innych ewentualnych w</text:span><text:span text:style-name="T1183">y</text:span><text:span text:style-name="T1184">mogów ekonomicznych lub finansowych</text:span><text:span text:style-name="T1185">, kt</text:span><text:span text:style-name="T1186">ó</text:span><text:span text:style-name="T1187">re mogły zostać określone w stosownym ogł</text:span><text:span text:style-name="T1188">o</text:span><text:span text:style-name="T1189">szeniu lub dokumentach zamówienia, wykonawca oświadcza, że</text:span><text:span text:style-name="T1190"><text:line-break/></text:span><text:span text:style-name="T1191">Jeżeli odnośna dokumentacja, która<text:s/></text:span><text:span text:style-name="T1192">mogła</text:span><text:span text:style-name="T1193"><text:s/>z</text:span><text:span text:style-name="T1194">o</text:span><text:span text:style-name="T1195">stać określona w stosownym ogłoszeniu lub w dokumentach zamówienia, jest</text:span><text:span text:style-name="T1196"><text:s/>dostępna w formie elektronicznej, proszę wskazać:</text:span></text:p>
          </table:table-cell>
          <table:table-cell table:style-name="TableCell1197">
            <text:p text:style-name="P119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99">C: Zdolność techniczna i zawodowa</text:p>
      <text:p text:style-name="P1200"><text:span text:style-name="T1201">Wykonawca powinien przedstawić informacje jedynie w<text:s/></text:span><text:span text:style-name="T1202">przypadku gdy instytucja zamawiająca lub podmiot zamawiający wymagają danych kryteriów kwalifikacji w stosownym ogłoszeniu lub w dok</text:span><text:span text:style-name="T1203">u</text:span><text:span text:style-name="T1204">mentach zamówienia, o których mowa w ogłoszeniu.</text:span></text:p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1">
            <text:p text:style-name="P1212">Odpowiedź:</text:p>
          </table:table-cell>
        </table:table-row>
        <table:table-row table:style-name="TableRow1213">
          <table:table-cell table:style-name="TableCell1214">
            <text:p text:style-name="Standard"><text:span text:style-name="T1215">1a) Jedynie w odniesieniu do<text:s/></text:span><text:span text:style-name="T1216">za</text:span><text:span text:style-name="T1217">mówień p</text:span><text:span text:style-name="T1218">u</text:span><text:span text:style-name="T1219">blicznych na roboty budowlane</text:span><text:span text:style-name="T1220">:</text:span><text:span text:style-name="T1221"><text:line-break/></text:span><text:span text:style-name="T1222">W okresie odniesienia</text:span><text:span text:style-name="T1223"><text:note text:note-class="footnote" text:id="_ftn36"><text:note-citation>37</text:note-citation><text:note-body><text:p text:style-name="Footnote"><text:span text:style-name="T1224">Instytucje zamawiające mogą<text:s/></text:span><text:span text:style-name="T1225">wymagać</text:span><text:span text:style-name="T1226">, aby okres ten wynosił do pięciu lat, i<text:s/></text:span><text:span text:style-name="T1227">dopuszczać</text:span><text:span text:style-name="T1228"><text:s/>legitymowanie się doświadczeniem sprzed<text:s/></text:span><text:span text:style-name="T1229">ponad</text:span><text:span text:style-name="T1230"><text:s/>pięciu lat.</text:span></text:p></text:note-body></text:note></text:span><text:span text:style-name="T1231"><text:s/>wykonawca<text:s/></text:span><text:span text:style-name="T1232">wykonał następujące roboty budowlane<text:s/></text:span><text:span text:style-name="T1233">określonego rodzaju</text:span><text:span text:style-name="T1234">:<text:s/></text:span><text:span text:style-name="T1235"><text:line-break/></text:span><text:span text:style-name="T1236">Jeżeli odnośna dokumentacja dotycząca zadow</text:span><text:span text:style-name="T1237">a</text:span><text:span text:style-name="T1238">lającego wykonania i rezultatu w odniesieniu do najważniejszych robót budowlanych jest dostępna w formie elektronicznej, proszę wskazać:</text:span></text:p>
          </table:table-cell>
          <table:table-cell table:style-name="TableCell1239">
            <text:p text:style-name="Standard"><text:span text:style-name="T1240">Liczba lat (okres ten został wskazany w stoso</text:span><text:span text:style-name="T1241">w</text:span><text:span text:style-name="T1242">nym ogł</text:span><text:span text:style-name="T1243">oszeniu lub dokumentach zamówienia): […]</text:span><text:span text:style-name="T1244"><text:line-break/></text:span><text:span text:style-name="T1245">Roboty budowlane: [……]</text:span><text:span text:style-name="T1246"><text:line-break/></text:span><text:span text:style-name="T1247"><text:line-break/></text:span><text:span text:style-name="T1248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49">
          <table:table-cell table:style-name="TableCell1250">
            <text:p text:style-name="Standard"><text:span text:style-name="T1251">1b) Jedynie w odniesieniu do<text:s/></text:span><text:span text:style-name="T1252">zamówień p</text:span><text:span text:style-name="T1253">u</text:span><text:span text:style-name="T1254">blicznych na dostawy i zamówień publicznych na us</text:span><text:span text:style-name="T1255">ługi</text:span><text:span text:style-name="T1256">:</text:span><text:span text:style-name="T1257"><text:line-break/></text:span><text:span text:style-name="T1258">W okresie odniesienia</text:span><text:span text:style-name="T1259"><text:note text:note-class="footnote" text:id="_ftn37"><text:note-citation>38</text:note-citation><text:note-body><text:p text:style-name="Footnote"><text:span text:style-name="T1260">Instytucje zamawiające mogą<text:s/></text:span><text:span text:style-name="T1261">wymagać</text:span><text:span text:style-name="T1262">, aby okres ten wynosił do trzech lat, i<text:s/></text:span><text:span text:style-name="T1263">dopuszczać</text:span><text:span text:style-name="T1264"><text:s/>legitymowanie się doświadczeniem sprzed<text:s/></text:span><text:span text:style-name="T1265">ponad</text:span><text:span text:style-name="T1266"><text:s/>trzech lat.</text:span></text:p></text:note-body></text:note></text:span><text:span text:style-name="T1267"><text:s/>wykonawca<text:s/></text:span><text:span text:style-name="T1268">zrealizował następujące główne dostawy określonego rodzaju lub wyświadc</text:span><text:span text:style-name="T1269">zył następujące główne usługi określonego rodzaju</text:span><text:span text:style-name="T1270">:</text:span><text:span text:style-name="T1271"><text:s/></text:span><text:span text:style-name="T1272">Przy sporządzaniu wykazu proszę podać kwoty, daty i odbiorców, zarówno publicznych, jak i prywatnych</text:span><text:span text:style-name="T1273"><text:note text:note-class="footnote" text:id="_ftn38"><text:note-citation>39</text:note-citation><text:note-body><text:p text:style-name="Footnote"><text:span text:style-name="T1274">Innymi słowy, należy wymienić<text:s/></text:span><text:span text:style-name="T1275">wszystkich</text:span><text:span text:style-name="T1276"><text:s/>odbiorców, a wykaz powinien obejmować zarówno klientów<text:s/></text:span><text:span text:style-name="T1277">publicznych, jak i prywatnych w odniesieniu do przedmiotowych dostaw lub usług.</text:span></text:p></text:note-body></text:note></text:span><text:span text:style-name="T1278">:</text:span></text:p>
          </table:table-cell>
          <table:table-cell table:style-name="TableCell1279">
            <text:p text:style-name="Standard"><text:span text:style-name="T1280"><text:line-break/></text:span><text:span text:style-name="T1281">Liczba lat (okres ten został wskazany w stoso</text:span><text:span text:style-name="T1282">w</text:span><text:span text:style-name="T1283">nym ogłoszeniu lub dokumentach zamówienia): […]</text:span></text:p>
            <table:table table:style-name="Table1284">
              <table:table-columns>
                <table:table-column table:style-name="TableColumn1285"/>
                <table:table-column table:style-name="TableColumn1286"/>
                <table:table-column table:style-name="TableColumn1287"/>
                <table:table-column table:style-name="TableColumn1288"/>
              </table:table-columns>
              <table:table-row table:style-name="TableRow1289">
                <table:table-cell table:style-name="TableCell1290">
                  <text:p text:style-name="P1291">Opis</text:p>
                </table:table-cell>
                <table:table-cell table:style-name="TableCell1292">
                  <text:p text:style-name="P1293">Kwoty</text:p>
                </table:table-cell>
                <table:table-cell table:style-name="TableCell1294">
                  <text:p text:style-name="P1295">Daty</text:p>
                </table:table-cell>
                <table:table-cell table:style-name="TableCell1296">
                  <text:p text:style-name="P1297">Odbiorcy</text:p>
                </table:table-cell>
              </table:table-row>
              <table:table-row table:style-name="TableRow1298"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</table:table-row>
            </table:table>
            <text:p text:style-name="P1307"/>
          </table:table-cell>
        </table:table-row>
        <table:table-row table:style-name="TableRow1308">
          <table:table-cell table:style-name="TableCell1309">
            <text:p text:style-name="Standard"><text:span text:style-name="T1310">2) Może skorzystać z usług następujących<text:s/></text:span><text:span text:style-name="T1311">pr</text:span><text:span text:style-name="T1312">a</text:span><text:span text:style-name="T1313">cowników technicznych lub służb technic</text:span><text:span text:style-name="T1314">z</text:span><text:span text:style-name="T1315">nych</text:span><text:span text:style-name="T1316"><text:note text:note-class="footnote" text:id="_ftn39"><text:note-citation>40</text:note-citation><text:note-body><text:p text:style-name="Footnote"><text:span text:style-name="T1317">W przypadku pracowników technicznych lub służb technicznych nienależących bezpośrednio do przedsiębiorstwa danego wykonawcy, lecz na których zdolności wykonawca ten polega, jak określono w części II sekcja C,<text:s/></text:span><text:span text:style-name="T1318">należy wypełnić odrębne formularze jednolitego europejskiego dokumentu zamówienia.</text:span></text:p></text:note-body></text:note></text:span><text:span text:style-name="T1319">, w szczególności tych odpowiedzialnych za kontrolę jakości:</text:span><text:span text:style-name="T1320"><text:line-break/></text:span><text:span text:style-name="T1321">W przypadku zamówień publicznych na roboty budowlane wykonawca będzie mógł się zwrócić do następujących pracownik</text:span><text:span text:style-name="T1322">ów technicznych lub służb technicznych o wykonanie robót:</text:span></text:p>
          </table:table-cell>
          <table:table-cell table:style-name="TableCell1323">
            <text:p text:style-name="P1324">[……]<text:line-break/><text:line-break/><text:line-break/>[……]</text:p>
          </table:table-cell>
        </table:table-row>
        <table:table-row table:style-name="TableRow1325">
          <table:table-cell table:style-name="TableCell1326">
            <text:p text:style-name="Standard"><text:span text:style-name="T1327">3) Korzysta z następujących<text:s/></text:span><text:span text:style-name="T1328">urządzeń technic</text:span><text:span text:style-name="T1329">z</text:span><text:span text:style-name="T1330">nych oraz środków w celu zapewnienia jak</text:span><text:span text:style-name="T1331">o</text:span><text:span text:style-name="T1332">ści</text:span><text:span text:style-name="T1333">, a jego<text:s/></text:span><text:span text:style-name="T1334">zaplecze naukowo-badawcze</text:span><text:span text:style-name="T1335"><text:s/>jest następujące:</text:span></text:p>
          </table:table-cell>
          <table:table-cell table:style-name="TableCell1336">
            <text:p text:style-name="P1337">[……]</text:p>
          </table:table-cell>
        </table:table-row>
        <table:table-row table:style-name="TableRow1338">
          <table:table-cell table:style-name="TableCell1339">
            <text:p text:style-name="Standard"><text:span text:style-name="T1340">4) Podczas realizacji zamówienia będz</text:span><text:span text:style-name="T1341">ie mógł stosować następujące systemy<text:s/></text:span><text:span text:style-name="T1342">zarządzania ła</text:span><text:span text:style-name="T1343">ń</text:span><text:span text:style-name="T1344">cuchem dostaw</text:span><text:span text:style-name="T1345"><text:s/>i śledzenia łańcucha dostaw:</text:span></text:p>
          </table:table-cell>
          <table:table-cell table:style-name="TableCell1346">
            <text:p text:style-name="P1347">[……]</text:p>
          </table:table-cell>
        </table:table-row>
        <table:table-row table:style-name="TableRow1348">
          <table:table-cell table:style-name="TableCell1349">
            <text:p text:style-name="Standard"><text:span text:style-name="T1350">5)</text:span><text:span text:style-name="T1351"><text:s/>W odniesieniu do produktów lub usług o złożonym charakterze, które mają zostać d</text:span><text:span text:style-name="T1352">o</text:span><text:span text:style-name="T1353">starczone, lub – wyjątkowo – w odniesieniu do produktów lub usług o szc</text:span><text:span text:style-name="T1354">zególnym przezn</text:span><text:span text:style-name="T1355">a</text:span><text:span text:style-name="T1356">czeniu:</text:span><text:span text:style-name="T1357"><text:line-break/></text:span><text:span text:style-name="T1358">Czy wykonawca<text:s/></text:span><text:span text:style-name="T1359">zezwoli</text:span><text:span text:style-name="T1360"><text:s/>na przeprowadzenie<text:s/></text:span><text:span text:style-name="T1361">kontroli</text:span><text:span text:style-name="T1362"><text:note text:note-class="footnote" text:id="_ftn40"><text:note-citation>41</text:note-citation><text:note-body><text:p text:style-name="Footnote"><text:span text:style-name="T1363">Kontrolę ma przeprowadzać instytucja zamawiająca lub – w przypadku gdy instytucja ta wyrazi na to zgodę – w jej imieniu, właściwy organ urzędowy państwa, w którym dostawca lub<text:s/></text:span><text:span text:style-name="T1364">usługodawca ma siedzibę.</text:span></text:p></text:note-body></text:note></text:span><text:span text:style-name="T1365"><text:s/>swoich<text:s/></text:span><text:span text:style-name="T1366">zdolności produkcyjnych</text:span><text:span text:style-name="T1367"><text:s/>lub<text:s/></text:span><text:span text:style-name="T1368">zdolności technicznych</text:span><text:span text:style-name="T1369">, a w razie konieczności także dostępnych mu<text:s/></text:span><text:span text:style-name="T1370">środków naukowych i badawczych</text:span><text:span text:style-name="T1371">, jak również<text:s/></text:span><text:span text:style-name="T1372">środków kontroli jakości</text:span><text:span text:style-name="T1373">?</text:span></text:p>
          </table:table-cell>
          <table:table-cell table:style-name="TableCell1374">
            <text:p text:style-name="P1375"><text:line-break/><text:line-break/><text:line-break/>[] Tak [] Nie</text:p>
          </table:table-cell>
        </table:table-row>
        <table:table-row table:style-name="TableRow1376">
          <table:table-cell table:style-name="TableCell1377">
            <text:p text:style-name="Standard"><text:span text:style-name="T1378">6) Następującym<text:s/></text:span><text:span text:style-name="T1379">wykształceniem i kwalifik</text:span><text:span text:style-name="T1380">a</text:span><text:span text:style-name="T1381">cjami zawodowymi</text:span><text:span text:style-name="T1382"><text:s/>legitymuje się:</text:span><text:span text:style-name="T1383"><text:line-break/></text:span><text:span text:style-name="T1384">a) sam usługodawca lub wykonawca:</text:span><text:span text:style-name="T1385"><text:line-break/></text:span><text:span text:style-name="T1386">lub</text:span><text:span text:style-name="T1387"><text:s/>(w zależności od wymogów określonych w stosownym ogłoszeniu lub dokumentach zam</text:span><text:span text:style-name="T1388">ó</text:span><text:span text:style-name="T1389">wienia):</text:span><text:span text:style-name="T1390"><text:line-break/></text:span><text:span text:style-name="T1391">b) jego kadra kierownicza:</text:span></text:p>
          </table:table-cell>
          <table:table-cell table:style-name="TableCell1392">
            <text:p text:style-name="P1393"><text:line-break/><text:line-break/>a) [……]<text:line-break/><text:line-break/><text:line-break/><text:line-break/>b) [……]</text:p>
          </table:table-cell>
        </table:table-row>
        <table:table-row table:style-name="TableRow1394">
          <table:table-cell table:style-name="TableCell1395">
            <text:p text:style-name="Standard"><text:span text:style-name="T1396">7) Podczas realizacji zamówienia wykonawca<text:s/></text:span><text:span text:style-name="T1397">będzie mógł stosować następujące<text:s/></text:span><text:span text:style-name="T1398">środki z</text:span><text:span text:style-name="T1399">a</text:span><text:span text:style-name="T1400">rządzania środowiskowego</text:span><text:span text:style-name="T1401">:</text:span></text:p>
          </table:table-cell>
          <table:table-cell table:style-name="TableCell1402">
            <text:p text:style-name="P1403">[……]</text:p>
          </table:table-cell>
        </table:table-row>
        <table:table-row table:style-name="TableRow1404">
          <table:table-cell table:style-name="TableCell1405">
            <text:p text:style-name="Standard"><text:span text:style-name="T1406">8) Wielkość<text:s/></text:span><text:span text:style-name="T1407">średniego rocznego zatrudnienia</text:span><text:span text:style-name="T1408"><text:s/>u wykonawcy oraz liczebność kadry kierowniczej w ostatnich trzech latach są następujące</text:span></text:p>
          </table:table-cell>
          <table:table-cell table:style-name="TableCell1409">
            <text:p text:style-name="P1410">Rok, średnie roczne zatrudnienie:<text:line-break/>[……], [……]<text:line-break/>[……],<text:s/>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1">
          <table:table-cell table:style-name="TableCell1412">
            <text:p text:style-name="Standard"><text:span text:style-name="T1413">9) Będzie dysponował następującymi<text:s/></text:span><text:span text:style-name="T1414">narz</text:span><text:span text:style-name="T1415">ę</text:span><text:span text:style-name="T1416">dziami, wyposażeniem zakładu i urządzeniami technicznymi</text:span><text:span text:style-name="T1417"><text:s/>na potrzeby realizacji zamówienia:</text:span></text:p>
          </table:table-cell>
          <table:table-cell table:style-name="TableCell1418">
            <text:p text:style-name="P1419">[……]</text:p>
          </table:table-cell>
        </table:table-row>
        <table:table-row table:style-name="TableRow1420">
          <table:table-cell table:style-name="TableCell1421">
            <text:p text:style-name="Standard"><text:span text:style-name="T1422">10) Wykonawca<text:s/></text:span><text:span text:style-name="T1423">zamierza ewentual</text:span><text:span text:style-name="T1424">nie zlecić podwykonawcom</text:span><text:span text:style-name="T1425"><text:note text:note-class="footnote" text:id="_ftn41"><text:note-citation>42</text:note-citation><text:note-body><text:p text:style-name="Footnote"><text:span text:style-name="T1426">Należy zauważyć, że jeżeli wykonawca<text:s/></text:span><text:span text:style-name="T1427">postanowił</text:span><text:span text:style-name="T1428"><text:s/>zlecić podwykonawcom realizację części zamówienia<text:s/></text:span><text:span text:style-name="T1429">oraz</text:span><text:span text:style-name="T1430"><text:s/>polega na zdolności podwykonawców na potrzeby realizacji tej części, to należy wypełnić odrębny jednolity europejski dokument<text:s/></text:span><text:span text:style-name="T1431">zamówienia dla tych podwykonawców (zob. powyżej, część II sekcja C).</text:span></text:p></text:note-body></text:note></text:span><text:span text:style-name="T1432"><text:s/>następującą<text:s/></text:span><text:span text:style-name="T1433">część (proce</text:span><text:span text:style-name="T1434">n</text:span><text:span text:style-name="T1435">tową)</text:span><text:span text:style-name="T1436"><text:s/>zamówienia:</text:span></text:p>
          </table:table-cell>
          <table:table-cell table:style-name="TableCell1437">
            <text:p text:style-name="P1438">[……]</text:p>
          </table:table-cell>
        </table:table-row>
        <table:table-row table:style-name="TableRow1439">
          <table:table-cell table:style-name="TableCell1440">
            <text:p text:style-name="Standard"><text:span text:style-name="T1441">11) W odniesieniu do<text:s/></text:span><text:span text:style-name="T1442">zamówień publicznych na dostawy</text:span><text:span text:style-name="T1443">:</text:span><text:span text:style-name="T1444"><text:line-break/></text:span><text:span text:style-name="T1445">Wykonawca dostarczy wymagane próbki, opisy lub fotografie produktów, które mają być<text:s/></text:span><text:span text:style-name="T1446">dosta</text:span><text:span text:style-name="T1447">r</text:span><text:span text:style-name="T1448">czone i którym nie musi towarzyszyć świadectwo autentyczności.</text:span><text:span text:style-name="T1449"><text:line-break/></text:span><text:span text:style-name="T1450">Wykonawca oświadcza ponadto, że w stoso</text:span><text:span text:style-name="T1451">w</text:span><text:span text:style-name="T1452">nych przypadkach przedstawi wymagane świ</text:span><text:span text:style-name="T1453">a</text:span><text:span text:style-name="T1454">dectwa autentyczności.</text:span><text:span text:style-name="T1455"><text:line-break/></text:span><text:span text:style-name="T1456">Jeżeli odnośna dokumentacja jest dostępna w formie elektronicznej, proszę wskazać:</text:span></text:p>
          </table:table-cell>
          <table:table-cell table:style-name="TableCell1457">
            <text:p text:style-name="Standard"><text:span text:style-name="T1458"><text:line-break/></text:span><text:span text:style-name="T1459">[] Tak [] Nie</text:span><text:span text:style-name="T1460"><text:line-break/></text:span><text:span text:style-name="T1461"><text:line-break/></text:span><text:span text:style-name="T1462"><text:line-break/></text:span><text:span text:style-name="T1463"><text:line-break/></text:span><text:span text:style-name="T1464">[] Tak [] Nie</text:span><text:span text:style-name="T1465"><text:line-break/></text:span><text:span text:style-name="T1466"><text:line-break/></text:span><text:span text:style-name="T1467"><text:line-break/></text:span><text:span text:style-name="T1468"><text:line-break/></text:span><text:span text:style-name="T1469">(adres internetowy, wydający urząd lub organ,</text:span><text:span text:style-name="T1470"><text:s/></text:span><text:span text:style-name="T1471">dokładne dane referencyjne dokumentacji): [……][……][……]</text:span></text:p>
          </table:table-cell>
        </table:table-row>
        <table:table-row table:style-name="TableRow1472">
          <table:table-cell table:style-name="TableCell1473">
            <text:p text:style-name="Standard"><text:span text:style-name="T1474">12) W odniesieniu do<text:s/></text:span><text:span text:style-name="T1475">zamówień publicznych na dostawy</text:span><text:span text:style-name="T1476">:</text:span><text:span text:style-name="T1477"><text:line-break/></text:span><text:span text:style-name="T1478">Czy wykonawca może przedstawić wymagane<text:s/></text:span><text:span text:style-name="T1479">zaświadczenia</text:span><text:span text:style-name="T1480"><text:s/>sporządzone</text:span><text:span text:style-name="T1481"><text:s/>przez urzędowe<text:s/></text:span><text:span text:style-name="T1482">instytuty</text:span><text:span text:style-name="T1483"><text:s/>lub agencje<text:s/></text:span><text:span text:style-name="T1484">kontroli jakości</text:span><text:span text:style-name="T1485"><text:s/>o uzn</text:span><text:span text:style-name="T1486">a</text:span><text:span text:style-name="T1487">nych kompetencjach, potwierdzające zgodność produktów poprzez wyraźne odniesienie do sp</text:span><text:span text:style-name="T1488">e</text:span><text:span text:style-name="T1489">cyfikacji technicznych lub norm, które zostały określone w stosownym ogłoszeniu lub dokume</text:span><text:span text:style-name="T1490">n</text:span><text:span text:style-name="T1491">tach zamówienia?</text:span><text:span text:style-name="T1492"><text:line-break/></text:span><text:span text:style-name="T1493">Jeżeli nie</text:span><text:span text:style-name="T1494">, proszę wyjaśnić dlaczego, i wskazać, jakie inne środki dowodowe mogą zostać prze</text:span><text:span text:style-name="T1495">d</text:span><text:span text:style-name="T1496">stawione:</text:span><text:span text:style-name="T1497"><text:line-break/></text:span><text:span text:style-name="T1498">Jeżeli odnośna dokumentacja jest dostępna w formie elektronicznej, proszę wskazać:</text:span></text:p>
          </table:table-cell>
          <table:table-cell table:style-name="TableCell1499">
            <text:p text:style-name="P150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2"><text:span text:style-name="T1503">Wykonawca powinien przedstawić informacje jedynie w przypadku gdy instytucja zamawiająca lub podmiot zamawiający wymagają systemó</text:span><text:span text:style-name="T1504">w zapewniania jakości lub norm zarządzania środowisk</text:span><text:span text:style-name="T1505">o</text:span><text:span text:style-name="T1506">wego w stosownym ogłoszeniu lub w dokumentach zamówienia, o których mowa w ogłoszeniu.</text:span></text:p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Standard"><text:span text:style-name="T1512">Systemy zapewniania jakości i normy zarz</text:span><text:span text:style-name="T1513">ą</text:span><text:span text:style-name="T1514">dzania środowiskowego</text:span></text:p>
          </table:table-cell>
          <table:table-cell table:style-name="TableCell1515">
            <text:p text:style-name="P1516">Odpowiedź:</text:p>
          </table:table-cell>
        </table:table-row>
        <table:table-row table:style-name="TableRow1517">
          <table:table-cell table:style-name="TableCell1518">
            <text:p text:style-name="Standard"><text:span text:style-name="T1519">Czy wykonawca będzie w stanie przedstawić</text:span><text:span text:style-name="T1520"><text:s/></text:span><text:span text:style-name="T1521">zaświadczenia</text:span><text:span text:style-name="T1522"><text:s/>sporządzone przez niezależne jednostki, poświadczające spełnienie przez w</text:span><text:span text:style-name="T1523">y</text:span><text:span text:style-name="T1524">konawcę wymaganych<text:s/></text:span><text:span text:style-name="T1525">norm zapewniania jak</text:span><text:span text:style-name="T1526">o</text:span><text:span text:style-name="T1527">ści</text:span><text:span text:style-name="T1528">, w tym w zakresie dostępności dla osób ni</text:span><text:span text:style-name="T1529">e</text:span><text:span text:style-name="T1530">pełnosprawnych?</text:span><text:span text:style-name="T1531"><text:line-break/></text:span><text:span text:style-name="T1532">Jeżeli nie</text:span><text:span text:style-name="T1533">, proszę wyjaśnić dlaczego, i określić, jakie inne środ</text:span><text:span text:style-name="T1534">ki dowodowe dotyczące systemu zapewniania jakości mogą zostać przedstawione:</text:span><text:span text:style-name="T1535"><text:line-break/></text:span><text:span text:style-name="T1536">Jeżeli odnośna dokumentacja jest dostępna w formie elektronicznej, proszę wskazać:</text:span></text:p>
          </table:table-cell>
          <table:table-cell table:style-name="TableCell1537">
            <text:p text:style-name="Standard"><text:span text:style-name="T1538">[] Tak [] Nie</text:span><text:span text:style-name="T1539"><text:line-break/></text:span><text:span text:style-name="T1540"><text:line-break/></text:span><text:span text:style-name="T1541"><text:line-break/></text:span><text:span text:style-name="T1542"><text:line-break/></text:span><text:span text:style-name="T1543"><text:line-break/></text:span><text:span text:style-name="T1544">[……] [……]</text:span><text:span text:style-name="T1545"><text:line-break/></text:span><text:span text:style-name="T1546"><text:line-break/></text:span><text:span text:style-name="T1547"><text:line-break/></text:span><text:span text:style-name="T1548">(adres internetowy, wydający urząd lub organ, dokładne dane refere</text:span><text:span text:style-name="T1549">ncyjne dokumentacji): [……][……][……]</text:span></text:p>
          </table:table-cell>
        </table:table-row>
        <table:table-row table:style-name="TableRow1550">
          <table:table-cell table:style-name="TableCell1551">
            <text:p text:style-name="Standard"><text:span text:style-name="T1552">Czy wykonawca będzie w stanie przedstawić<text:s/></text:span><text:span text:style-name="T1553">zaświadczenia</text:span><text:span text:style-name="T1554"><text:s/>sporządzone przez niezależne jednostki, poświadczające spełnienie przez w</text:span><text:span text:style-name="T1555">y</text:span><text:span text:style-name="T1556">konawcę wymogów określonych<text:s/></text:span><text:span text:style-name="T1557">systemów lub norm zarządzania środowiskowego</text:span><text:span text:style-name="T1558">?</text:span><text:span text:style-name="T1559"><text:line-break/></text:span><text:span text:style-name="T1560">Jeżeli nie</text:span><text:span text:style-name="T1561">, pros</text:span><text:span text:style-name="T1562">zę wyjaśnić dlaczego, i określić,<text:s/></text:span><text:soft-page-break/><text:span text:style-name="T1563">jakie inne środki dowodowe dotyczące<text:s/></text:span><text:span text:style-name="T1564">systemów lub norm zarządzania środowiskowego</text:span><text:span text:style-name="T1565"><text:s/>mogą zostać przedstawione:</text:span><text:span text:style-name="T1566"><text:line-break/></text:span><text:span text:style-name="T1567">Jeżeli odnośna dokumentacja jest dostępna w formie elektronicznej, proszę wskazać:</text:span></text:p>
          </table:table-cell>
          <table:table-cell table:style-name="TableCell1568">
            <text:p text:style-name="Standard"><text:span text:style-name="T1569">[] Tak [] Nie</text:span><text:span text:style-name="T1570"><text:line-break/></text:span><text:span text:style-name="T1571"><text:line-break/></text:span><text:span text:style-name="T1572"><text:line-break/></text:span><text:span text:style-name="T1573"><text:line-break/></text:span><text:span text:style-name="T1574"><text:line-break/></text:span><text:span text:style-name="T1575">[……] [……]</text:span><text:span text:style-name="T1576"><text:line-break/></text:span><text:soft-page-break/><text:span text:style-name="T1577"><text:line-break/></text:span><text:span text:style-name="T1578"><text:line-break/></text:span><text:span text:style-name="T1579">(adres internetowy, wydający urząd lub organ, dokładne dane referencyjne dokumentacji): [……][……][……]</text:span></text:p>
          </table:table-cell>
        </table:table-row>
      </table:table>
      <text:p text:style-name="P1580"/>
      <text:p text:style-name="P1581">Część V: Ograniczanie liczby kwalifikujących się kandydatów</text:p>
      <text:p text:style-name="P1582"><text:span text:style-name="T1583">Wykonawca powinien przedstawić informacje jedynie w przypadku gdy instytucja zamawiająca lub<text:s/></text:span><text:span text:style-name="T1584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85">ymogi dotyczące (rodzajów) z</text:span><text:span text:style-name="T1586">a</text:span><text:span text:style-name="T1587">świadczeń lub rodzajów dowodów w formie dokumentów, które ewentualnie należy przedstawić, określono w stosownym ogłoszeniu lub w dokumentach zamówienia, o których mowa w ogłoszeniu.</text:span><text:span text:style-name="T1588"><text:line-break/></text:span><text:span text:style-name="T1589">Dotyczy jedynie procedury ograniczonej, proce</text:span><text:span text:style-name="T1590">dury konkurencyjnej z negocjacjami, dialogu konk</text:span><text:span text:style-name="T1591">u</text:span><text:span text:style-name="T1592">rencyjnego i partnerstwa innowacyjnego:</text:span></text:p>
      <text:p text:style-name="P1593">Wykonawca oświadcza, że:</text:p>
      <table:table table:style-name="Table1594">
        <table:table-columns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Ograniczanie liczby kandydatów</text:p>
          </table:table-cell>
          <table:table-cell table:style-name="TableCell1600">
            <text:p text:style-name="P1601">Odpowiedź:</text:p>
          </table:table-cell>
        </table:table-row>
        <table:table-row table:style-name="TableRow1602">
          <table:table-cell table:style-name="TableCell1603">
            <text:p text:style-name="Standard"><text:span text:style-name="T1604">W następujący sposób<text:s/></text:span><text:span text:style-name="T1605">spełnia</text:span><text:span text:style-name="T1606"><text:s/>obiektywne i ni</text:span><text:span text:style-name="T1607">e</text:span><text:span text:style-name="T1608">dyskryminacyjne kryteria lub zasady, które mają być<text:s/></text:span><text:span text:style-name="T1609">stosowane w celu ograniczenia liczby kand</text:span><text:span text:style-name="T1610">y</text:span><text:span text:style-name="T1611">datów:</text:span><text:span text:style-name="T1612"><text:line-break/></text:span><text:span text:style-name="T1613">W przypadku gdy wymagane są określone z</text:span><text:span text:style-name="T1614">a</text:span><text:span text:style-name="T1615">świadczenia lub inne rodzaje dowodów w formie dokumentów, proszę wskazać dla<text:s/></text:span><text:span text:style-name="T1616">każdego</text:span><text:span text:style-name="T1617"><text:s/>z nich, czy wykonawca posiada wymagane dok</text:span><text:span text:style-name="T1618">u</text:span><text:span text:style-name="T1619">menty:</text:span><text:span text:style-name="T1620"><text:line-break/></text:span><text:span text:style-name="T1621">Jeżeli niektóre z tych zaświadcz</text:span><text:span text:style-name="T1622">eń lub rodzajów dowodów w formie dokumentów są dostępne w postaci elektronicznej</text:span><text:span text:style-name="T1623"><text:note text:note-class="footnote" text:id="_ftn42"><text:note-citation>43</text:note-citation><text:note-body><text:p text:style-name="Footnote"><text:span text:style-name="T1624">Proszę jasno wskazać, do której z pozycji odnosi się odpowiedź.</text:span></text:p></text:note-body></text:note></text:span><text:span text:style-name="T1625">, proszę wskazać dla<text:s/></text:span><text:span text:style-name="T1626">ka</text:span><text:span text:style-name="T1627">ż</text:span><text:span text:style-name="T1628">dego</text:span><text:span text:style-name="T1629"><text:s/>z nich:</text:span></text:p>
          </table:table-cell>
          <table:table-cell table:style-name="TableCell1630">
            <text:p text:style-name="Standard"><text:span text:style-name="T1631">[….]</text:span><text:span text:style-name="T1632"><text:line-break/></text:span><text:span text:style-name="T1633"><text:line-break/></text:span><text:span text:style-name="T1634"><text:line-break/></text:span><text:span text:style-name="T1635"><text:line-break/></text:span><text:span text:style-name="T1636">[] Tak [] Nie</text:span><text:span text:style-name="T1637"><text:note text:note-class="footnote" text:id="_ftn43"><text:note-citation>44</text:note-citation><text:note-body><text:p text:style-name="Footnote"><text:span text:style-name="T1638">Proszę powtórzyć tyle razy, ile jest to<text:s/></text:span><text:span text:style-name="T1639">konieczne.</text:span></text:p></text:note-body></text:note></text:span><text:span text:style-name="T1640"><text:line-break/></text:span><text:span text:style-name="T1641"><text:line-break/></text:span><text:span text:style-name="T1642"><text:line-break/></text:span><text:span text:style-name="T1643"><text:line-break/></text:span><text:span text:style-name="T1644"><text:line-break/></text:span><text:span text:style-name="T1645"><text:line-break/></text:span><text:span text:style-name="T1646">(adres internetowy, wydający urząd lub organ, dokładne dane referencyjne dokumentacji): [……][……][……]</text:span><text:span text:style-name="T1647"><text:note text:note-class="footnote" text:id="_ftn44"><text:note-citation>45</text:note-citation><text:note-body><text:p text:style-name="Footnote"><text:span text:style-name="T1648">Proszę powtórzyć tyle razy, ile jest to konieczne.</text:span></text:p></text:note-body></text:note></text:span></text:p>
          </table:table-cell>
        </table:table-row>
      </table:table>
      <text:p text:style-name="P1649">Część VI: Oświadczenia końcowe</text:p>
      <text:p text:style-name="P1650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2">a) instytucja zamawiająca lub podmiot zamawiający ma możliwość uzyskania odpowiednich dokumentów potwierdzających bezpośrednio za pomocą bezpłatn</text:span><text:span text:style-name="T1653">ej krajowej bazy danych w dowolnym państwie czło</text:span><text:span text:style-name="T1654">n</text:span><text:span text:style-name="T1655">kowskim</text:span><text:span text:style-name="T1656"><text:note text:note-class="footnote" text:id="_ftn45"><text:note-citation>46</text:note-citation><text:note-body><text:p text:style-name="Footnote"><text:span text:style-name="T1657">Pod warunkiem że wykonawca przekazał niezbędne informacje (adres internetowy, dane wydającego urzędu lub organu, dokładne dane referencyjne dokumentacji) umożliwiające instytucji zamawiającej lub p</text:span><text:span text:style-name="T1658">odmiotowi zamawiającemu tę czynność. W razie potrzeby musi temu towarzyszyć odpowiednia zgoda na uzyskanie takiego dostępu.</text:span></text:p></text:note-body></text:note></text:span><text:span text:style-name="T1659">, lub</text:span></text:p>
      <text:p text:style-name="Standard"><text:span text:style-name="T1660">b) najpóźniej od dnia 18 kwietnia 2018 r.</text:span><text:span text:style-name="T1661"><text:note text:note-class="footnote" text:id="_ftn46"><text:note-citation>47</text:note-citation><text:note-body><text:p text:style-name="Footnote"><text:span text:style-name="T1662">W zależności od wdrożenia w danym kraju artykułu 59 ust. 5 akapit drugi dyrektywy 2</text:span><text:span text:style-name="T1663">014/24/UE.</text:span></text:p></text:note-body></text:note></text:span><text:span text:style-name="T1664">, instytucja zamawiająca lub podmiot zamawiający już posiada odpowiednią dokumentację</text:span><text:span text:style-name="T1665">.</text:span></text:p>
      <text:p text:style-name="Standard"><text:span text:style-name="T1666">Niżej podpisany(-a)(-i) oficjalnie wyraża(-ją) zgodę na to, aby [wskazać instytucję zamawiającą lub podmiot zamawiający określone w części I, sekcja A]<text:s/></text:span><text:span text:style-name="T1667">uzyskał(-a)(-o) dostęp do dokumentów potwierdzających info</text:span><text:span text:style-name="T1668">r</text:span><text:span text:style-name="T1669">macje, które zostały przedstawione w [wskazać część/sekcję/punkt(-y), których to dotyczy] niniejszego je</text:span><text:span text:style-name="T1670">d</text:span><text:span text:style-name="T1671">nolitego europejskiego dokumentu zamówienia, na potrzeby<text:s/></text:span><text:span text:style-name="T1672">[określić postępowanie o udzielenie</text:span><text:span text:style-name="T1673"><text:s/>zamówienia: (skrócony opis, adres publikacyjny w<text:s/></text:span><text:span text:style-name="T1674">Dzienniku Urzędowym Unii Europejskiej</text:span><text:span text:style-name="T1675">, numer referencyjny)].</text:span></text:p>
      <text:p text:style-name="P1676"><text:s/></text:p>
      <text:p text:style-name="P1677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Textbody" style:family="paragraph">
      <style:paragraph-properties fo:text-align="end" fo:margin-bottom="0in" style:line-height-at-least="0.0694in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83</text:span><text:span text:style-name="T4">/24 dostawa<text:s/></text:span><text:span text:style-name="T5">sprzętu medycznego do pracowni MRI</text:span></text:p>
        <text:p text:style-name="P6"><text:span text:style-name="T7"><text:s text:c="45"/>Załącznik nr 3 do SWZ</text:span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11-22T12:16:00Z</meta:creation-date>
    <dc:date>2024-11-22T12:19:00Z</dc:date>
    <meta:print-date>2024-11-22T12:18:00Z</meta:print-date>
    <meta:template xlink:href="Normal" xlink:type="simple"/>
    <meta:editing-cycles>4</meta:editing-cycles>
    <meta:editing-duration>PT180S</meta:editing-duration>
    <meta:document-statistic meta:page-count="14" meta:paragraph-count="62" meta:word-count="4476" meta:character-count="31274" meta:row-count="223" meta:non-whitespace-character-count="26860"/>
  </office:meta>
</office:document-meta>
</file>