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5" style:parent-style-name="Normalny" style:family="paragraph">
      <style:paragraph-properties fo:widows="2" fo:orphans="2" style:vertical-align="auto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150%"/>
    </style:style>
    <style:style style:name="P5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6" style:parent-style-name="Normalny" style:family="paragraph">
      <style:paragraph-properties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57" style:parent-style-name="Akapitzlistą" style:list-style-name="LFO10" style:family="paragraph">
      <style:paragraph-properties fo:line-height="150%"/>
    </style:style>
    <style:style style:name="T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60" style:parent-style-name="Akapitzlistą" style:list-style-name="LFO10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63" style:parent-style-name="Akapitzlistą" style:list-style-name="LFO10" style:family="paragraph">
      <style:paragraph-properties fo:line-height="150%"/>
    </style:style>
    <style:style style:name="T64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66" style:parent-style-name="Akapitzlistą" style:list-style-name="LFO10" style:family="paragraph">
      <style:paragraph-properties fo:line-height="150%"/>
    </style:style>
    <style:style style:name="T6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68" style:parent-style-name="Akapitzlistą" style:list-style-name="LFO10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0" style:parent-style-name="Akapitzlistą" style:list-style-name="LFO10" style:family="paragraph">
      <style:paragraph-properties fo:line-height="150%"/>
    </style:style>
    <style:style style:name="T7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2" style:parent-style-name="Akapitzlistą" style:list-style-name="LFO10" style:family="paragraph">
      <style:paragraph-properties fo:line-height="150%"/>
    </style:style>
    <style:style style:name="T7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4" style:parent-style-name="Akapitzlistą" style:list-style-name="LFO10" style:family="paragraph">
      <style:paragraph-properties fo:line-height="150%"/>
    </style:style>
    <style:style style:name="T7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8" style:parent-style-name="Akapitzlistą" style:list-style-name="LFO10" style:family="paragraph">
      <style:paragraph-properties fo:line-height="150%"/>
    </style:style>
    <style:style style:name="T7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0" style:parent-style-name="Akapitzlistą" style:list-style-name="LFO10" style:family="paragraph">
      <style:paragraph-properties fo:line-height="150%"/>
    </style:style>
    <style:style style:name="T8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2" style:parent-style-name="Akapitzlistą" style:family="paragraph">
      <style:paragraph-properties fo:line-height="150%" fo:margin-left="0.25in">
        <style:tab-stops/>
      </style:paragraph-properties>
    </style:style>
    <style:style style:name="P83" style:parent-style-name="Akapitzlistą" style:family="paragraph">
      <style:paragraph-properties fo:line-height="150%" fo:margin-left="0.25in">
        <style:tab-stops/>
      </style:paragraph-properties>
    </style:style>
    <style:style style:name="P84" style:parent-style-name="Akapitzlistą" style:family="paragraph">
      <style:paragraph-properties fo:line-height="150%" fo:margin-left="0.25in">
        <style:tab-stops/>
      </style:paragraph-properties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27 kwietnia 2022 r.</text:p>
      <text:p text:style-name="P14"/>
      <text:p text:style-name="P15">Znak sprawy: ZP.261.17.9.2022.ZP5</text:p>
      <text:p text:style-name="P16"/>
      <text:p text:style-name="P17"><text:span text:style-name="T18">Zamawiający:</text:span></text:p>
      <text:p text:style-name="P19"><text:bookmark-start text:name="_Hlk38541941"/>Polska Filharmonia Sinfonia Baltica im. Wojciecha Kilara</text:p>
      <text:p text:style-name="P20">ul. Jana Pawła II 3, 76-200 Słupsk</text:p>
      <text:p text:style-name="P21"><text:span text:style-name="T22">w imieniu i na rzecz której działa<text:s/></text:span><text:span text:style-name="T23">Miasto Słupsk</text:span></text:p>
      <text:p text:style-name="P24">Pl.<text:s/>Zwycięstwa 3, 76-200 Słupsk</text:p>
      <text:p text:style-name="P25">w imieniu i na rzecz którego działa</text:p>
      <text:p text:style-name="P26">Zarząd Infrastruktury Miejskiej w Słupsku</text:p>
      <text:p text:style-name="P27"><text:span text:style-name="T28">ul. Przemysłowa 73, 76-200 Słupsk</text:span></text:p>
      <text:p text:style-name="P29"><text:span text:style-name="T30">Adres strony internetowej Zamawiającego:<text:s/></text:span><text:a xlink:href="http://www.zimslupsk.pl" office:target-frame-name="_top" xlink:show="replace"><text:span text:style-name="T31">http://www.zimslupsk.pl</text:span></text:a></text:p>
      <text:p text:style-name="P32"><text:bookmark-start text:name="_Hlk36806734"/><text:span text:style-name="T33">Platforma<text:s/></text:span><text:span text:style-name="T34">zakupowa</text:span><text:span text:style-name="T35"><text:s/></text:span><text:a xlink:href="https://platformazakupowa.pl/pn/zimslupsk" office:target-frame-name="_top" xlink:show="replace"><text:span text:style-name="T36">https://platformazakupowa.pl/pn/zimslupsk</text:span></text:a><text:bookmark-end text:name="_Hlk36806734"/></text:p>
      <text:p text:style-name="P37">Numer telefonu: +48 59 841 00 91</text:p>
      <text:p text:style-name="P38"><text:span text:style-name="T39">e-mail:<text:s/></text:span><text:a xlink:href="mailto:zamowienia@zimslupsk.pl" office:target-frame-name="_top" xlink:show="replace"><text:span text:style-name="T40">zamowienia@zimslupsk.</text:span><text:span text:style-name="T41">pl</text:span></text:a><text:span text:style-name="T42"><text:s/></text:span></text:p>
      <text:p text:style-name="P43"><text:bookmark-end text:name="_Hlk38541941"/></text:p>
      <text:p text:style-name="P44"/>
      <text:p text:style-name="P45"><text:span text:style-name="T46">Informacja z otwarcia<text:s/></text:span><text:span text:style-name="T47">ofert</text:span></text:p>
      <text:p text:style-name="P48"><text:span text:style-name="T49">w postępowaniu o udzielenie zamówienia publicznego, realizowanego w trybie podstawowym bez negocjacji (art. 275 pkt 1 ustawy Pzp) na wykonanie usługi pn.<text:s/></text:span><text:span text:style-name="T50">Opracowanie dokumentacji projektowo – kosztorysowej dla budynku filharmonii w Słupsku przy ul. J</text:span><text:span text:style-name="T51">ana Pawła II 3,<text:s/></text:span><text:span text:style-name="T52">w ramach zadania pn. „Przebudowa budynku Polskiej Filharmonii Sinfonia Baltica w Słupsku”</text:span><text:span text:style-name="T53">. Znak sprawy ZP.261.17.2022.ZP5</text:span></text:p>
      <text:p text:style-name="P54"/>
      <text:p text:style-name="P55"/>
      <text:p text:style-name="P56">Zarząd Infrastruktury Miejskiej w Słupsku, który działa w imieniu i na rzecz Miasta Słupsk, które działa w<text:s/>imieniu i na rzecz Polskiej Filharmonii Sinfonia Baltica w Słupsku – Zamawiającego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7"><text:span text:style-name="T58">MM PROJ – BUD Marcin Młodziankiewicz, Toruń, cena brutto 478 470,00 zł</text:span><text:span text:style-name="T59">,</text:span></text:p>
        </text:list-item>
        <text:list-item>
          <text:p text:style-name="P60"><text:span text:style-name="T61">URBAN ARCHITECT DOROTA SZYMANIAK – URBAN, Olsztyn, cena brutto 492 000,00 zł</text:span><text:span text:style-name="T62">,</text:span></text:p>
        </text:list-item>
        <text:list-item>
          <text:p text:style-name="P63"><text:span text:style-name="T64">Sound&amp;Space sp. z o.o., Poznań, cena brutto 490 770,00 zł</text:span><text:span text:style-name="T65">,</text:span></text:p>
        </text:list-item>
        <text:list-item>
          <text:p text:style-name="P66"><text:span text:style-name="T67">An Archi Group Sp. z o.o., Gliwice, cena brutto 688 800,00 zł,</text:span></text:p>
        </text:list-item>
        <text:list-item>
          <text:p text:style-name="P68"><text:span text:style-name="T69">Inwesprojekt Słupsk sp. o.o., Słupsk, cena brutto 602 700,00 zł,</text:span></text:p>
        </text:list-item>
        <text:list-item>
          <text:p text:style-name="P70"><text:span text:style-name="T71">Studium Sp. z o.o., Warszawa, cena brutto 1 049 190,00 zł,</text:span></text:p>
        </text:list-item>
        <text:list-item>
          <text:p text:style-name="P72"><text:span text:style-name="T73">AUTORSKA PRACOWNIA ARCHITEKTONICZNA – JACEK BUŁAT, Poznań, cena brutto 947 100,00 zł</text:span></text:p>
        </text:list-item>
        <text:list-item>
          <text:p text:style-name="P74"><text:span text:style-name="T75">Krzysztof Janus „ARCHIMEDIA” – Pracownia<text:s/></text:span><text:span text:style-name="T76">A</text:span><text:span text:style-name="T77">rchitektoniczna – Architekci &amp; Inżynierowie, Poznań, cena brutto 599 010,00 zł,</text:span></text:p>
        </text:list-item>
        <text:list-item>
          <text:p text:style-name="P78"><text:span text:style-name="T79">BIURO ARCHITEKTONICZNE JANUSZ LEWOWSKI, Lublin, cena brutto 436 650,00 zł,</text:span></text:p>
        </text:list-item>
        <text:list-item>
          <text:p text:style-name="P80"><text:span text:style-name="T81">DEMIURG Design spółka z ograniczoną odpowiedzialnością, Poznań, cena brutto 832 449,24 zł</text:span></text:p>
        </text:list-item>
      </text:list>
      <text:p text:style-name="P82"/>
      <text:p text:style-name="P83"/>
      <text:p text:style-name="P84"/>
      <text:p text:style-name="P85"><text:span text:style-name="T86">Sporządziła: Katarzyna Lis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5" text:anchor-type="as-char" svg:x="0in" svg:y="0in" svg:width="6.69306in" svg:height="1.0409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2-04-27T10:38:00Z</dc:date>
    <meta:print-date>2022-04-27T10:28:00Z</meta:print-date>
    <meta:template xlink:href="Normal" xlink:type="simple"/>
    <meta:editing-cycles>16</meta:editing-cycles>
    <meta:editing-duration>PT14760S</meta:editing-duration>
    <meta:document-statistic meta:page-count="2" meta:paragraph-count="5" meta:word-count="370" meta:character-count="2590" meta:row-count="18" meta:non-whitespace-character-count="2225"/>
  </office:meta>
</office:document-meta>
</file>