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Garamond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complex="Garamond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end" fo:line-height="115%"/>
      <style:text-properties style:font-name-complex="Garamond" fo:font-weight="bold" style:font-weight-asian="bold" fo:letter-spacing="-0.0027in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-asian="Garamond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2" style:parent-style-name="Standard" style:family="paragraph">
      <style:paragraph-properties fo:widows="2" fo:orphans="2" style:text-autospace="none" fo:text-align="end" style:line-height-at-least="0.0694in" fo:margin-left="0.9833in" fo:text-indent="0.4916in">
        <style:tab-stops>
          <style:tab-stop style:type="left" style:position="4.1666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4" style:parent-style-name="Standard" style:family="paragraph">
      <style:paragraph-properties style:text-autospace="none" fo:text-align="end" fo:line-height="115%"/>
      <style:text-properties style:font-name-complex="Arial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text-properties style:font-name-complex="Tahoma" fo:font-size="11pt" style:font-size-asian="11pt" style:font-size-complex="11pt"/>
    </style:style>
    <style:style style:name="P25" style:parent-style-name="Standard" style:family="paragraph">
      <style:text-properties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-complex="Tahoma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29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 fo:margin-left="-0.009in">
        <style:tab-stops/>
      </style:paragraph-properties>
    </style:style>
    <style:style style:name="T31" style:parent-style-name="Domyślnaczcionkaakapitu" style:family="text">
      <style:text-properties style:font-name-asian="TimesNewRomanPSMT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Arial" fo:color="#000000" fo:letter-spacing="-0.0006in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TimesNewRomanPSMT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TimesNewRomanPSMT" style:font-name-complex="Arial" fo:font-weight="bold" style:font-weight-asian="bold" style:font-weight-complex="bold" fo:color="#000000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-asian="TimesNewRomanPSMT" style:font-name-complex="Arial" fo:color="#000000" fo:letter-spacing="-0.0006in" fo:font-size="11pt" style:font-size-asian="11pt" style:font-size-complex="11pt"/>
    </style:style>
    <style:style style:name="T36" style:parent-style-name="Uwydatnienie" style:family="text">
      <style:text-properties style:font-name-asian="Calibri" style:font-name-complex="Arial" fo:font-style="normal" style:font-style-asian="normal" style:font-style-complex="normal" fo:letter-spacing="-0.0006in" fo:font-size="11pt" style:font-size-asian="11pt" style:font-size-complex="11pt"/>
    </style:style>
    <style:style style:name="P3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font-size="11pt" style:font-size-asian="11pt" style:font-size-complex="11pt"/>
    </style:style>
    <style:style style:name="P43" style:parent-style-name="Standard" style:family="paragraph">
      <style:paragraph-properties fo:text-align="end" fo:line-height="150%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Arial" fo:font-size="11pt" style:font-size-asian="11pt" style:font-size-complex="11pt"/>
    </style:style>
    <style:style style:name="P47" style:parent-style-name="Standard" style:family="paragraph">
      <style:paragraph-properties fo:text-align="end" fo:line-height="150%"/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text-align="end" fo:line-height="150%"/>
      <style:text-properties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 fo:line-height="150%" fo:margin-left="3.3in" fo:text-indent="0.4916in">
        <style:tab-stops/>
      </style:paragraph-properties>
    </style:style>
    <style:style style:name="T5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</text:span><text:span text:style-name="T3">r 4 do SWZ</text:span></text:p>
      <text:p text:style-name="P4"/>
      <text:p text:style-name="P5"><text:span text:style-name="T6">na „Świadczenie<text:s/></text:span><text:span text:style-name="T7">usług<text:s/></text:span><text:span text:style-name="T8">w zakresie kompleksowego<text:s/></text:span><text:span text:style-name="T9"><text:s/>prania bielizny szpitalnej</text:span></text:p>
      <text:p text:style-name="P10">oraz odzieży roboczej i ochronnej wraz z transportem</text:p>
      <text:p text:style-name="P11">na potrzeby „Pro-Medica” w Ełku Sp. z o. o.”</text:p>
      <text:p text:style-name="P12"><text:span text:style-name="T13">Znak sprawy: 980/2024</text:span></text:p>
      <text:p text:style-name="P14"/>
      <text:p text:style-name="P15">Wykonawca:</text:p>
      <text:p text:style-name="P16">………………………………………</text:p>
      <text:p text:style-name="P17">…........................................................</text:p>
      <text:p text:style-name="P18">(pełna nazwa/firma, adres, w zależności od podmiotu: NIP/PESEL, KRS/CEiDG)</text:p>
      <text:p text:style-name="P19"/>
      <text:p text:style-name="P20">reprezentowany przez:</text:p>
      <text:p text:style-name="P21">……………………………………………....................................................</text:p>
      <text:p text:style-name="P22">(imię, nazwisko, stanowisko/podstawa do <text:s/>reprezentacji)</text:p>
      <text:p text:style-name="P23"/>
      <text:p text:style-name="P24"/>
      <text:p text:style-name="P25"/>
      <text:p text:style-name="P26"/>
      <text:p text:style-name="P27">OŚWIADCZENIE</text:p>
      <text:p text:style-name="P28"/>
      <text:p text:style-name="P29"/>
      <text:p text:style-name="P30"><text:span text:style-name="T31">Świadomy odpowiedzialności karnej za składanie fałszywych zeznań, niniejszym oświadczam, że </text:span><text:span text:style-name="T32"><text:s/></text:span><text:span text:style-name="T33">będę<text:s/></text:span><text:span text:style-name="T34">wykonywał badania mikrobiologiczne<text:s/></text:span><text:span text:style-name="T35">oceniające skuteczność dezynfekcji w procesie prania, nie rzadziej niż raz na kwartał, a kopię tych badań będę przekazywał do Zamawiającego w czasie nie dłuższym niż 7 dni od pozyskania wyników przeprowadzonej oceny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…………….…….<text:s/></text:span><text:span text:style-name="T45">(miejscowość),<text:s/></text:span><text:span text:style-name="T46">dnia ………….……. r.</text:span></text:p>
      <text:p text:style-name="P47"/>
      <text:p text:style-name="P48"><text:tab/><text:tab/><text:tab/><text:tab/><text:tab/><text:tab/><text:tab/>……………………....................……………………</text:p>
      <text:p text:style-name="P49"><text:span text:style-name="T50">(podpis</text:span><text:span text:style-name="T51"><text:s/>osób upoważnionych</text:span><text:span text:style-name="T52">)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10:01:00Z</meta:creation-date>
    <dc:date>2024-03-25T10:53:00Z</dc:date>
    <meta:print-date>2018-03-09T11:46:00Z</meta:print-date>
    <meta:template xlink:href="Normal.dotm" xlink:type="simple"/>
    <meta:editing-cycles>34</meta:editing-cycles>
    <meta:editing-duration>PT1860S</meta:editing-duration>
    <meta:document-statistic meta:page-count="1" meta:paragraph-count="2" meta:word-count="145" meta:character-count="1018" meta:row-count="7" meta:non-whitespace-character-count="875"/>
  </office:meta>
</office:document-meta>
</file>