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 fo:text-align="center"/>
      <style:text-properties style:font-name="Arial"/>
    </style:style>
    <style:style style:name="P3" style:parent-style-name="Standard" style:family="paragraph">
      <style:paragraph-properties fo:text-align="center"/>
    </style:style>
    <style:style style:name="P4" style:parent-style-name="Standard" style:family="paragraph">
      <style:paragraph-properties fo:text-align="justify"/>
    </style:style>
    <style:style style:name="P5" style:parent-style-name="Standard" style:family="paragraph">
      <style:paragraph-properties fo:text-align="justify"/>
    </style:style>
    <style:style style:name="P6" style:parent-style-name="Standard" style:family="paragraph">
      <style:paragraph-properties fo:text-align="justify"/>
    </style:style>
    <style:style style:name="P7" style:parent-style-name="Standard" style:family="paragraph">
      <style:paragraph-properties fo:text-align="justify"/>
    </style:style>
    <style:style style:name="P8" style:parent-style-name="Standard" style:family="paragraph">
      <style:paragraph-properties fo:text-align="justify"/>
    </style:style>
    <style:style style:name="P9" style:parent-style-name="Standard" style:family="paragraph">
      <style:paragraph-properties fo:text-align="justify"/>
    </style:style>
    <style:style style:name="P10" style:parent-style-name="Standard" style:family="paragraph">
      <style:paragraph-properties fo:text-align="justify"/>
    </style:style>
    <style:style style:name="P11" style:parent-style-name="Standard" style:family="paragraph">
      <style:paragraph-properties fo:text-align="justify"/>
    </style:style>
    <style:style style:name="P12" style:parent-style-name="Standard" style:family="paragraph">
      <style:paragraph-properties fo:text-align="justify"/>
    </style:style>
    <style:style style:name="P13" style:parent-style-name="Standard" style:family="paragraph">
      <style:paragraph-properties fo:text-align="justify"/>
    </style:style>
    <style:style style:name="P14" style:parent-style-name="Standard" style:family="paragraph">
      <style:paragraph-properties fo:text-align="justify"/>
    </style:style>
    <style:style style:name="P15" style:parent-style-name="Standard" style:family="paragraph">
      <style:paragraph-properties fo:text-align="justify"/>
    </style:style>
    <style:style style:name="P16" style:parent-style-name="Standard" style:family="paragraph">
      <style:paragraph-properties fo:text-align="center"/>
    </style:style>
    <style:style style:name="P17" style:parent-style-name="Standard" style:family="paragraph">
      <style:paragraph-properties fo:text-align="center"/>
    </style:style>
    <style:style style:name="P18" style:parent-style-name="Standard" style:family="paragraph">
      <style:paragraph-properties fo:text-align="justify"/>
    </style:style>
    <style:style style:name="P19" style:parent-style-name="Standard" style:family="paragraph">
      <style:paragraph-properties fo:text-align="justify"/>
    </style:style>
    <style:style style:name="T20" style:parent-style-name="Domyślnaczcionkaakapitu" style:family="text">
      <style:text-properties fo:font-weight="bold" style:font-weight-asian="bold" style:font-weight-complex="bold"/>
    </style:style>
    <style:style style:name="P21" style:parent-style-name="Standard" style:family="paragraph">
      <style:paragraph-properties fo:text-align="justify"/>
    </style:style>
    <style:style style:name="P22" style:parent-style-name="Standard" style:family="paragraph">
      <style:paragraph-properties fo:text-align="center"/>
    </style:style>
    <style:style style:name="P23" style:parent-style-name="Standard" style:family="paragraph">
      <style:paragraph-properties fo:text-align="center"/>
    </style:style>
    <style:style style:name="P24" style:parent-style-name="Standard" style:family="paragraph">
      <style:paragraph-properties fo:text-align="justify"/>
    </style:style>
    <style:style style:name="P25" style:parent-style-name="Standard" style:family="paragraph">
      <style:paragraph-properties fo:text-align="justify"/>
    </style:style>
    <style:style style:name="P26" style:parent-style-name="Standard" style:family="paragraph">
      <style:paragraph-properties fo:text-align="justify"/>
    </style:style>
    <style:style style:name="P27" style:parent-style-name="Standard" style:family="paragraph">
      <style:paragraph-properties fo:text-align="justify"/>
    </style:style>
    <style:style style:name="P28" style:parent-style-name="Standard" style:family="paragraph">
      <style:paragraph-properties fo:text-align="center"/>
    </style:style>
    <style:style style:name="P29" style:parent-style-name="Standard" style:family="paragraph">
      <style:paragraph-properties fo:text-align="justify"/>
    </style:style>
    <style:style style:name="P30" style:parent-style-name="Standard" style:family="paragraph">
      <style:paragraph-properties fo:text-align="justify"/>
    </style:style>
    <style:style style:name="P31" style:parent-style-name="Standard" style:family="paragraph">
      <style:paragraph-properties fo:text-align="justify"/>
    </style:style>
    <style:style style:name="P32" style:parent-style-name="Standard" style:family="paragraph">
      <style:paragraph-properties fo:text-align="justify"/>
      <style:text-properties style:font-name-complex="Times New Roman"/>
    </style:style>
    <style:style style:name="P33" style:parent-style-name="Standard" style:family="paragraph">
      <style:paragraph-properties fo:text-align="justify"/>
      <style:text-properties style:font-name-complex="Times New Roman"/>
    </style:style>
    <style:style style:name="P34" style:parent-style-name="Standard" style:family="paragraph">
      <style:paragraph-properties fo:text-align="justify"/>
      <style:text-properties style:font-name-complex="Times New Roman"/>
    </style:style>
    <style:style style:name="P35" style:parent-style-name="Standard" style:family="paragraph">
      <style:paragraph-properties fo:text-align="justify"/>
      <style:text-properties style:font-name-complex="Times New Roman"/>
    </style:style>
    <style:style style:name="P36" style:parent-style-name="Standard" style:family="paragraph">
      <style:paragraph-properties fo:text-align="justify"/>
      <style:text-properties style:font-name-complex="Times New Roman"/>
    </style:style>
    <style:style style:name="P37" style:parent-style-name="Standard" style:family="paragraph">
      <style:paragraph-properties fo:text-align="justify"/>
      <style:text-properties style:font-name-complex="Times New Roman"/>
    </style:style>
    <style:style style:name="P38" style:parent-style-name="Standard" style:family="paragraph">
      <style:paragraph-properties fo:text-align="justify"/>
      <style:text-properties style:font-name-complex="Times New Roman"/>
    </style:style>
    <style:style style:name="P39" style:parent-style-name="Standard" style:family="paragraph">
      <style:paragraph-properties fo:text-align="justify"/>
    </style:style>
    <style:style style:name="P40" style:parent-style-name="Standard" style:family="paragraph">
      <style:paragraph-properties fo:text-align="justify"/>
    </style:style>
    <style:style style:name="P41" style:parent-style-name="Standard" style:family="paragraph">
      <style:paragraph-properties fo:text-align="center"/>
    </style:style>
    <style:style style:name="P42" style:parent-style-name="Standard" style:family="paragraph">
      <style:paragraph-properties fo:text-align="center"/>
    </style:style>
    <style:style style:name="P43" style:parent-style-name="Standard" style:family="paragraph">
      <style:paragraph-properties fo:text-align="justify"/>
    </style:style>
    <style:style style:name="P44" style:parent-style-name="Standard" style:family="paragraph">
      <style:paragraph-properties fo:text-align="justify"/>
    </style:style>
    <style:style style:name="P45" style:parent-style-name="Standard" style:family="paragraph">
      <style:paragraph-properties fo:text-align="justify"/>
    </style:style>
    <style:style style:name="T46" style:parent-style-name="Domyślnaczcionkaakapitu" style:family="text">
      <style:text-properties fo:font-weight="bold" style:font-weight-asian="bold" style:font-weight-complex="bold"/>
    </style:style>
    <style:style style:name="P47" style:parent-style-name="Standard" style:family="paragraph">
      <style:paragraph-properties fo:text-align="justify"/>
    </style:style>
    <style:style style:name="T48" style:parent-style-name="Domyślnaczcionkaakapitu" style:family="text">
      <style:text-properties fo:font-weight="bold" style:font-weight-asian="bold" style:font-weight-complex="bold"/>
    </style:style>
    <style:style style:name="P49" style:parent-style-name="Standard" style:family="paragraph">
      <style:paragraph-properties fo:text-align="justify"/>
    </style:style>
    <style:style style:name="P50" style:parent-style-name="Standard" style:family="paragraph">
      <style:paragraph-properties fo:text-align="justify"/>
    </style:style>
    <style:style style:name="P51" style:parent-style-name="Standard" style:family="paragraph">
      <style:paragraph-properties fo:text-align="justify"/>
    </style:style>
    <style:style style:name="P52" style:parent-style-name="Standard" style:family="paragraph">
      <style:paragraph-properties fo:text-align="justify"/>
    </style:style>
    <style:style style:name="P53" style:parent-style-name="Standard" style:family="paragraph">
      <style:paragraph-properties fo:text-align="justify"/>
    </style:style>
    <style:style style:name="P54" style:parent-style-name="Standard" style:family="paragraph">
      <style:paragraph-properties fo:text-align="center"/>
    </style:style>
    <style:style style:name="P55" style:parent-style-name="Standard" style:family="paragraph">
      <style:paragraph-properties fo:text-align="justify"/>
    </style:style>
    <style:style style:name="P56" style:parent-style-name="Standard" style:family="paragraph">
      <style:paragraph-properties fo:text-align="justify"/>
    </style:style>
    <style:style style:name="T57" style:parent-style-name="Domyślnaczcionkaakapitu" style:family="text">
      <style:text-properties fo:font-weight="bold" style:font-weight-asian="bold" style:font-weight-complex="bold"/>
    </style:style>
    <style:style style:name="P58" style:parent-style-name="Standard" style:family="paragraph">
      <style:paragraph-properties fo:text-align="justify"/>
    </style:style>
    <style:style style:name="P59" style:parent-style-name="Standard" style:family="paragraph">
      <style:paragraph-properties fo:text-align="center"/>
    </style:style>
    <style:style style:name="P60" style:parent-style-name="Standard" style:family="paragraph">
      <style:paragraph-properties fo:text-align="justify"/>
    </style:style>
    <style:style style:name="P61" style:parent-style-name="Standard" style:family="paragraph">
      <style:paragraph-properties fo:text-align="justify"/>
    </style:style>
    <style:style style:name="P62" style:parent-style-name="Standard" style:family="paragraph">
      <style:paragraph-properties fo:text-align="justify"/>
    </style:style>
    <style:style style:name="T63" style:parent-style-name="Domyślnaczcionkaakapitu" style:family="text">
      <style:text-properties fo:font-weight="bold" style:font-weight-asian="bold" style:font-weight-complex="bold"/>
    </style:style>
    <style:style style:name="P64" style:parent-style-name="Standard" style:family="paragraph">
      <style:paragraph-properties fo:text-align="justify"/>
    </style:style>
    <style:style style:name="P65" style:parent-style-name="Standard" style:family="paragraph">
      <style:paragraph-properties fo:text-align="justify"/>
    </style:style>
    <style:style style:name="T66" style:parent-style-name="Domyślnaczcionkaakapitu" style:family="text">
      <style:text-properties fo:font-weight="bold" style:font-weight-asian="bold" style:font-weight-complex="bold"/>
    </style:style>
    <style:style style:name="P67" style:parent-style-name="Standard" style:family="paragraph">
      <style:paragraph-properties fo:text-align="justify"/>
    </style:style>
    <style:style style:name="P6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69" style:parent-style-name="Standard" style:family="paragraph">
      <style:paragraph-properties fo:text-align="justify"/>
    </style:style>
    <style:style style:name="P70" style:parent-style-name="Standard" style:family="paragraph">
      <style:paragraph-properties fo:text-align="justify"/>
    </style:style>
    <style:style style:name="P71" style:parent-style-name="Standard" style:family="paragraph">
      <style:paragraph-properties fo:text-align="justify"/>
    </style:style>
    <style:style style:name="P72" style:parent-style-name="Standard" style:family="paragraph">
      <style:paragraph-properties fo:text-align="justify"/>
    </style:style>
    <style:style style:name="T73" style:parent-style-name="Domyślnaczcionkaakapitu" style:family="text">
      <style:text-properties style:font-name-complex="Times New Roman"/>
    </style:style>
    <style:style style:name="T74" style:parent-style-name="Domyślnaczcionkaakapitu" style:family="text">
      <style:text-properties style:font-name-complex="Times New Roman"/>
    </style:style>
    <style:style style:name="T75" style:parent-style-name="Domyślnaczcionkaakapitu" style:family="text">
      <style:text-properties style:font-name-complex="Times New Roman"/>
    </style:style>
    <style:style style:name="T76" style:parent-style-name="Domyślnaczcionkaakapitu" style:family="text">
      <style:text-properties style:font-name-complex="Times New Roman"/>
    </style:style>
    <style:style style:name="P77" style:parent-style-name="Standard" style:family="paragraph">
      <style:paragraph-properties fo:text-align="justify"/>
      <style:text-properties style:font-name-complex="Times New Roman"/>
    </style:style>
    <style:style style:name="P78" style:parent-style-name="Standard" style:family="paragraph">
      <style:paragraph-properties fo:text-align="justify"/>
      <style:text-properties style:font-name-complex="Times New Roman"/>
    </style:style>
    <style:style style:name="P79" style:parent-style-name="Standard" style:family="paragraph">
      <style:paragraph-properties fo:text-align="justify"/>
      <style:text-properties style:font-name-complex="Times New Roman"/>
    </style:style>
    <style:style style:name="P80" style:parent-style-name="Standard" style:family="paragraph">
      <style:paragraph-properties fo:text-align="justify"/>
    </style:style>
    <style:style style:name="T81" style:parent-style-name="Domyślnaczcionkaakapitu" style:family="text">
      <style:text-properties style:font-name-complex="Times New Roman"/>
    </style:style>
    <style:style style:name="T82" style:parent-style-name="Domyślnaczcionkaakapitu" style:family="text">
      <style:text-properties style:font-name-complex="Times New Roman" fo:font-size="10pt" style:font-size-asian="10pt" style:font-size-complex="10pt"/>
    </style:style>
    <style:style style:name="T83" style:parent-style-name="Domyślnaczcionkaakapitu" style:family="text">
      <style:text-properties style:font-name-complex="Times New Roman" fo:font-size="10pt" style:font-size-asian="10pt" style:font-size-complex="10pt"/>
    </style:style>
    <style:style style:name="T84" style:parent-style-name="Domyślnaczcionkaakapitu" style:family="text">
      <style:text-properties style:font-name-complex="Times New Roman" fo:font-size="10pt" style:font-size-asian="10pt" style:font-size-complex="10pt"/>
    </style:style>
    <style:style style:name="T85" style:parent-style-name="Domyślnaczcionkaakapitu" style:family="text">
      <style:text-properties style:font-name-complex="Times New Roman"/>
    </style:style>
    <style:style style:name="P86" style:parent-style-name="Standard" style:family="paragraph">
      <style:paragraph-properties fo:text-align="justify"/>
    </style:style>
    <style:style style:name="P87" style:parent-style-name="Standard" style:family="paragraph">
      <style:paragraph-properties fo:text-align="center"/>
    </style:style>
    <style:style style:name="P88" style:parent-style-name="Standard" style:family="paragraph">
      <style:paragraph-properties fo:text-align="justify"/>
    </style:style>
    <style:style style:name="P89" style:parent-style-name="Standard" style:family="paragraph">
      <style:paragraph-properties fo:text-align="justify"/>
    </style:style>
    <style:style style:name="P90" style:parent-style-name="Standard" style:family="paragraph">
      <style:paragraph-properties fo:text-align="justify"/>
    </style:style>
    <style:style style:name="P91" style:parent-style-name="Standard" style:family="paragraph">
      <style:paragraph-properties fo:text-align="justify"/>
    </style:style>
    <style:style style:name="P92" style:parent-style-name="Standard" style:family="paragraph">
      <style:paragraph-properties fo:text-align="center"/>
    </style:style>
    <style:style style:name="P93" style:parent-style-name="Standard" style:family="paragraph">
      <style:paragraph-properties fo:text-align="justify"/>
    </style:style>
    <style:style style:name="P94" style:parent-style-name="Standard" style:family="paragraph">
      <style:paragraph-properties fo:text-align="justify"/>
    </style:style>
    <style:style style:name="P95" style:parent-style-name="Standard" style:family="paragraph">
      <style:paragraph-properties fo:text-align="center"/>
    </style:style>
    <style:style style:name="P96" style:parent-style-name="Standard" style:family="paragraph">
      <style:paragraph-properties fo:text-align="justify"/>
    </style:style>
    <style:style style:name="P97" style:parent-style-name="Standard" style:family="paragraph">
      <style:paragraph-properties fo:text-align="justify"/>
    </style:style>
    <style:style style:name="T98" style:parent-style-name="Domyślnaczcionkaakapitu" style:family="text">
      <style:text-properties style:font-name-complex="Times New Roman"/>
    </style:style>
    <style:style style:name="T99" style:parent-style-name="Domyślnaczcionkaakapitu" style:family="text">
      <style:text-properties style:font-name-complex="Times New Roman"/>
    </style:style>
    <style:style style:name="P100" style:parent-style-name="Standard" style:family="paragraph">
      <style:paragraph-properties fo:text-align="justify"/>
    </style:style>
    <style:style style:name="P101" style:parent-style-name="Standard" style:family="paragraph">
      <style:paragraph-properties fo:text-align="justify"/>
    </style:style>
    <style:style style:name="T102" style:parent-style-name="Domyślnaczcionkaakapitu" style:family="text">
      <style:text-properties style:font-name-complex="Times New Roman"/>
    </style:style>
    <style:style style:name="P103" style:parent-style-name="Standard" style:family="paragraph">
      <style:paragraph-properties fo:text-align="center"/>
    </style:style>
    <style:style style:name="P104" style:parent-style-name="Standard" style:family="paragraph">
      <style:paragraph-properties fo:text-align="center"/>
    </style:style>
    <style:style style:name="P105" style:parent-style-name="Standard" style:family="paragraph">
      <style:paragraph-properties fo:text-align="justify"/>
    </style:style>
    <style:style style:name="P106" style:parent-style-name="Standard" style:family="paragraph">
      <style:paragraph-properties fo:text-align="justify"/>
    </style:style>
    <style:style style:name="P107" style:parent-style-name="Standard" style:family="paragraph">
      <style:paragraph-properties fo:text-align="center"/>
    </style:style>
    <style:style style:name="P108" style:parent-style-name="Standard" style:family="paragraph">
      <style:paragraph-properties fo:text-align="center"/>
    </style:style>
    <style:style style:name="P109" style:parent-style-name="Standard" style:family="paragraph">
      <style:paragraph-properties fo:text-align="center"/>
    </style:style>
    <style:style style:name="P110" style:parent-style-name="Standard" style:family="paragraph">
      <style:paragraph-properties fo:text-align="center"/>
    </style:style>
    <style:style style:name="P111" style:parent-style-name="Standard" style:family="paragraph">
      <style:paragraph-properties fo:text-align="center"/>
    </style:style>
    <style:style style:name="P112" style:parent-style-name="Standard" style:family="paragraph">
      <style:paragraph-properties fo:text-align="justify"/>
    </style:style>
    <style:style style:name="P113" style:parent-style-name="Standard" style:family="paragraph">
      <style:paragraph-properties fo:text-align="justify"/>
    </style:style>
    <style:style style:name="P114" style:parent-style-name="Standard" style:family="paragraph">
      <style:paragraph-properties fo:text-align="justify"/>
    </style:style>
    <style:style style:name="P115" style:parent-style-name="Standard" style:family="paragraph">
      <style:paragraph-properties fo:text-align="justify"/>
    </style:style>
    <style:style style:name="P116" style:parent-style-name="Standard" style:family="paragraph">
      <style:paragraph-properties fo:text-align="justify"/>
    </style:style>
    <style:style style:name="P117" style:parent-style-name="Standard" style:family="paragraph">
      <style:paragraph-properties fo:text-align="center"/>
    </style:style>
    <style:style style:name="P118" style:parent-style-name="Standard" style:family="paragraph">
      <style:paragraph-properties fo:text-align="center"/>
    </style:style>
    <style:style style:name="P119" style:parent-style-name="Standard" style:family="paragraph">
      <style:paragraph-properties fo:text-align="center"/>
    </style:style>
    <style:style style:name="P120" style:parent-style-name="Standard" style:family="paragraph">
      <style:paragraph-properties fo:text-align="justify"/>
    </style:style>
    <style:style style:name="P121" style:parent-style-name="Standard" style:family="paragraph">
      <style:paragraph-properties fo:text-align="justify"/>
    </style:style>
    <style:style style:name="P122" style:parent-style-name="Standard" style:family="paragraph">
      <style:paragraph-properties fo:text-align="justify"/>
    </style:style>
    <style:style style:name="P123" style:parent-style-name="Standard" style:family="paragraph">
      <style:paragraph-properties fo:text-align="justify"/>
    </style:style>
    <style:style style:name="P124" style:parent-style-name="Standard" style:family="paragraph">
      <style:paragraph-properties fo:text-align="justify"/>
    </style:style>
    <style:style style:name="P125" style:parent-style-name="Standard" style:family="paragraph">
      <style:paragraph-properties fo:text-align="justify"/>
    </style:style>
    <style:style style:name="P126" style:parent-style-name="Standard" style:family="paragraph">
      <style:paragraph-properties fo:text-align="justify"/>
    </style:style>
    <style:style style:name="P127" style:parent-style-name="Standard" style:family="paragraph">
      <style:paragraph-properties fo:text-align="center"/>
    </style:style>
    <style:style style:name="P128" style:parent-style-name="Standard" style:family="paragraph">
      <style:paragraph-properties fo:text-align="justify"/>
    </style:style>
    <style:style style:name="P129" style:parent-style-name="Standard" style:family="paragraph">
      <style:paragraph-properties fo:text-align="justify"/>
    </style:style>
    <style:style style:name="P130" style:parent-style-name="Standard" style:family="paragraph">
      <style:paragraph-properties fo:text-align="justify"/>
    </style:style>
    <style:style style:name="P131" style:parent-style-name="Standard" style:family="paragraph">
      <style:paragraph-properties fo:text-align="justify"/>
    </style:style>
    <style:style style:name="P132" style:parent-style-name="Standard" style:family="paragraph">
      <style:paragraph-properties fo:text-align="justify"/>
    </style:style>
    <style:style style:name="P133" style:parent-style-name="Standard" style:family="paragraph">
      <style:paragraph-properties fo:text-align="center"/>
    </style:style>
    <style:style style:name="P134" style:parent-style-name="Standard" style:family="paragraph">
      <style:paragraph-properties fo:text-align="center"/>
    </style:style>
    <style:style style:name="P135" style:parent-style-name="Standard" style:family="paragraph">
      <style:paragraph-properties fo:text-align="justify"/>
    </style:style>
    <style:style style:name="P136" style:parent-style-name="Standard" style:family="paragraph">
      <style:paragraph-properties fo:text-align="center"/>
    </style:style>
    <style:style style:name="P137" style:parent-style-name="Standard" style:family="paragraph">
      <style:paragraph-properties fo:text-align="justify"/>
    </style:style>
    <style:style style:name="P138" style:parent-style-name="Standard" style:family="paragraph">
      <style:paragraph-properties fo:text-align="justify"/>
    </style:style>
    <style:style style:name="P139" style:parent-style-name="Standard" style:family="paragraph">
      <style:paragraph-properties fo:text-align="justify"/>
    </style:style>
    <style:style style:name="P140" style:parent-style-name="Standard" style:family="paragraph">
      <style:paragraph-properties fo:text-align="justify"/>
    </style:style>
    <style:style style:name="P141" style:parent-style-name="Standard" style:family="paragraph">
      <style:paragraph-properties fo:text-align="justify"/>
    </style:style>
    <style:style style:name="P142" style:parent-style-name="Standard" style:family="paragraph">
      <style:paragraph-properties fo:text-align="justify"/>
    </style:style>
    <style:style style:name="P143" style:parent-style-name="Standard" style:family="paragraph">
      <style:paragraph-properties fo:text-align="justify"/>
    </style:style>
    <style:style style:name="P144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5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6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7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8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49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0" style:parent-style-name="Standard" style:family="paragraph">
      <style:paragraph-properties fo:text-align="justify"/>
      <style:text-properties fo:font-weight="bold" style:font-weight-asian="bold" style:font-weight-complex="bold"/>
    </style:style>
    <style:style style:name="P151" style:parent-style-name="Standard" style:family="paragraph">
      <style:paragraph-properties fo:text-align="justify"/>
    </style:style>
  </office:automatic-styles>
  <office:body>
    <office:text text:use-soft-page-breaks="true">
      <text:p text:style-name="P1"/>
      <text:p text:style-name="P3">UMOWA NR 898/2021/28</text:p>
      <text:p text:style-name="P4"/>
      <text:p text:style-name="P5">Zawarta w dniu ….................. roku w Gorzowie Wlkp. pomiędzy Miejskim Zakładem Komunikacji w Gorzowie Wielkopolskim Sp. z o.o. ul. Kostrzyńska 46, 66-400 Gorzów Wlkp. wpisanym do rejestru przez Sąd<text:s/>Rejonowy w Zielonej Górze, VIII Wydział Gospodarczy Krajowego Rejestru Sądowego pod numerem KRS 0000446109, NIP 599-000-36-19; kapitał zakładowy 17.331.000,00; <text:s/>reprezentowanym przez:</text:p>
      <text:p text:style-name="P6"/>
      <text:p text:style-name="P7">- dr Romana Maksymiaka<text:s/><text:tab/>- Prezesa Zarządu.</text:p>
      <text:p text:style-name="P8">- mgr Iwonę Trzcińską<text:s/><text:tab/>- Członka Zarządu</text:p>
      <text:p text:style-name="P9"/>
      <text:p text:style-name="P10">zwanym dalej Zamawiającym, a</text:p>
      <text:p text:style-name="P11"/>
      <text:p text:style-name="P12">…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.</text:p>
      <text:p text:style-name="P13"/>
      <text:p text:style-name="P14">zwanym dalej Wykonawcą.</text:p>
      <text:p text:style-name="P15"/>
      <text:p text:style-name="P16">§1</text:p>
      <text:p text:style-name="P17"/>
      <text:p text:style-name="P18">Zamawiający zleca a Wykonawca przyjmuje do wykonania:</text:p>
      <text:p text:style-name="P19">1. Dwukrotne wydobycie, transport i utylizacja<text:s/>zanieczyszczeń ropopochodnych z oczyszczalni myjni autobusowej oraz separatorów i osadników wód opadowych z terenu Zamawiającego, w terminach:<text:s/><text:bookmark-start text:name="_Hlk66699520"/><text:span text:style-name="T20">I – do 15.05.2021r. i II – do 15.11.2021r.</text:span><text:s/><text:bookmark-end text:name="_Hlk66699520"/></text:p>
      <text:p text:style-name="P21"/>
      <text:p text:style-name="P22">§2</text:p>
      <text:p text:style-name="P23"/>
      <text:p text:style-name="P24">1.  Wykonawca oświadcza, że jest uprawniony oraz posiada niezbędne kwalifikacje do pełnej realizacji przedmiotu umowy.</text:p>
      <text:p text:style-name="P25"/>
      <text:p text:style-name="P26">2. <text:s text:c="2"/>Wykonawca użyje do realizacji przedmiotu umowy własnych narzędzi, materiałów i środków transportu.</text:p>
      <text:p text:style-name="P27"/>
      <text:p text:style-name="P28">§3</text:p>
      <text:p text:style-name="P29"/>
      <text:p text:style-name="P30">1. Przedmiot umowy określony w §1 wykonany zostanie zgodnie z ustawą „Prawo Ochrony Środowiska, Ustawą o Odpadach oraz posiadaną przez Wykonawcę aktualną decyzją - pozwoleniem wydanym przez właściwy organ.</text:p>
      <text:p text:style-name="P31"/>
      <text:p text:style-name="P32">2. Wykonawca oświadcza, że przed złożeniem oferty zapoznał się z terenem prowadzenia robót i jego otoczeniem oraz ustalił roboty niezbędne do prawidłowej realizacji umowy, jak również uzyskał niezbędne informacje.</text:p>
      <text:p text:style-name="P33"/>
      <text:p text:style-name="P34">3. Wszystkie prace muszą być wykonane zgodnie z zachowaniem przepisów BHP i p. poż.</text:p>
      <text:p text:style-name="P35"/>
      <text:p text:style-name="P36">4. Wszelkie zniszczenia wynikłe w trakcie realizacji usługi Wykonawca niezwłocznie naprawi na własny koszt.</text:p>
      <text:p text:style-name="P37"/>
      <text:p text:style-name="P38">5. Wykonawca oświadcza, że wypełnił obowiązki informacyjne przewidziane w art. 13 lub art. 14 RODO wobec osób fizycznych, od których dane osobowe bezpośrednio lub pośrednio pozyskał w celu realizacji niniejszej umowy.<text:s/></text:p>
      <text:p text:style-name="P39"/>
      <text:p text:style-name="P40"/>
      <text:p text:style-name="P41"/>
      <text:p text:style-name="P42">§4</text:p>
      <text:p text:style-name="P43"/>
      <text:p text:style-name="P44">1. Wykonawca zobowiązuje się odebrać<text:s/>zanieczyszczenia ropopochodne w ilościach maksymalnych:</text:p>
      <text:p text:style-name="P45"><text:bookmark-start text:name="_Hlk66698720"/>-<text:s/><text:span text:style-name="T46">I wydobycie</text:span><text:s/>- do 7 Mg szlamów ropopochodnych i do 28 Mg wód zaolejonych<text:s/></text:p>
      <text:p text:style-name="P47">-<text:s/><text:span text:style-name="T48">II wydobycie</text:span><text:s/>– do 15 Mg szlamów ropopochodnych i do 40 Mg wód zaolejonych<text:bookmark-end text:name="_Hlk66698720"/>.</text:p>
      <text:p text:style-name="P49"/>
      <text:p text:style-name="P50">2.<text:s/>Ważenie pojazdów odbędzie się przed załadunkiem i po dokonaniu załadunku zanieczyszczeń.</text:p>
      <text:p text:style-name="P51"><text:s/></text:p>
      <text:p text:style-name="P52">3. Wykonawca realizujący niniejszą umowę staje się wytwórcą odpadów zgodnie z przepisami.</text:p>
      <text:p text:style-name="P53"/>
      <text:p text:style-name="P54">§5</text:p>
      <text:p text:style-name="P55"/>
      <text:p text:style-name="P56">1. O terminie odbioru odpadów ropopochodnych Wykonawca zawiadomi Zamawiającego na dwa dni przed planowanym odbiorem. Termin realizacji odbioru:<text:s/><text:span text:style-name="T57">I – do 15.05.2021r.; i II – do 15.11.2021r.</text:span></text:p>
      <text:p text:style-name="P58"/>
      <text:p text:style-name="P59">§6</text:p>
      <text:p text:style-name="P60"/>
      <text:p text:style-name="P61">1. Wykonawca za wykonanie przedmiotu niniejszej umowy otrzyma wynagrodzenie za:</text:p>
      <text:p text:style-name="P62"><text:span text:style-name="T63">I</text:span><text:s/>Wydobycie, transport i utylizację szlamów ropopochodnych w wysokości: <text:s/>…..................................... netto + obowiązujący VAT,</text:p>
      <text:p text:style-name="P64"><text:s text:c="8"/>Wydobycie, transport i utylizację wód zaolejonych w wysokości: …................ netto + obowiązujący <text:s text:c="3"/>VAT.</text:p>
      <text:p text:style-name="P65"><text:span text:style-name="T66">II<text:s/></text:span>Wydobycie, transport i utylizację szlamów ropopochodnych w wysokości: <text:s/>…..................................... netto + obowiązujący VAT,</text:p>
      <text:p text:style-name="P67"><text:s text:c="9"/>Wydobycie, transport i utylizację wód zaolejonych w wysokości: …................ netto + obowiązujący <text:s text:c="3"/>VAT.</text:p>
      <text:p text:style-name="P68"/>
      <text:p text:style-name="P69">Łącznie wynagrodzenie wyniesie:<text:s/>…............... netto + obowiązujący VAT: …................. zł,<text:s/></text:p>
      <text:p text:style-name="P70">tj. brutto ….................. zł. Słownie: …...............................................................................................zł</text:p>
      <text:p text:style-name="P71"/>
      <text:p text:style-name="P72">2.<text:span text:style-name="T73"><text:s/>Zapłata wynagrodzenia zostanie dokonana w<text:s/></text:span><text:span text:style-name="T74">formie przelewu na konto Wykonawcy w terminie 30</text:span><text:span text:style-name="T75"> </text:span><text:span text:style-name="T76">dni po odbiorze robót i dostarczeniu faktury.</text:span></text:p>
      <text:p text:style-name="P77"/>
      <text:p text:style-name="P78">3. Strony postanawiają, że do rozliczeń będzie stosowany mechanizm podzielonej płatności w rozumieniu ustawy o podatku od towarów i usług (VAT) Ustawa z dnia 11<text:s/>marca 2004r. o podatku od towarów i usług (Dz.U. 2018 poz. 2174, z późn. zm.).</text:p>
      <text:p text:style-name="P79"/>
      <text:p text:style-name="P80"><text:span text:style-name="T81">Numer rachunku bankowego ……………………………………… (</text:span><text:span text:style-name="T82">znajduje się w wykazie podmiotów, o</text:span><text:span text:style-name="T83"> </text:span><text:span text:style-name="T84">których mowa w art. 96b ust.1 Ustawy o podatku od towarów i usług</text:span><text:span text:style-name="T85">)</text:span></text:p>
      <text:p text:style-name="P86"/>
      <text:p text:style-name="P87">§7</text:p>
      <text:p text:style-name="P88"/>
      <text:p text:style-name="P89">Termin wykonania<text:s/>umowy Strony ustalają do 30.11.2021 roku.</text:p>
      <text:p text:style-name="Standard"/>
      <text:p text:style-name="Standard"/>
      <text:p text:style-name="Standard"/>
      <text:p text:style-name="Standard"/>
      <text:p text:style-name="P90"/>
      <text:p text:style-name="P91"/>
      <text:soft-page-break/>
      <text:p text:style-name="P92">§8</text:p>
      <text:p text:style-name="Standard"/>
      <text:p text:style-name="P93">1. Zamawiający zapewni odpowiedni dojazd dla pojazdów Wykonawcy do miejsca wydobycia zanieczyszczeń ropopochodnych.</text:p>
      <text:p text:style-name="P94"/>
      <text:p text:style-name="P95">§9</text:p>
      <text:p text:style-name="P96"/>
      <text:p text:style-name="P97">1.<text:s/><text:span text:style-name="T98">Do kierowania i koordynowania spraw związanych z realizacją umowy, Wykonawca wyzn</text:span><text:span text:style-name="T99">acza …………………....</text:span></text:p>
      <text:p text:style-name="P100"/>
      <text:p text:style-name="P101"><text:span text:style-name="T102">2.  Do kierowania i koordynowania spraw związanych z realizacją umowy, Zamawiający wyznacza Piotra Duplickiego i Marka Bednarczyka.</text:span></text:p>
      <text:p text:style-name="P103">§10</text:p>
      <text:p text:style-name="P104"/>
      <text:p text:style-name="P105">1. Transport odpadów ropopochodnych z miejsca odbioru będzie realizowany przez Wykonawcę pojazdami przeznaczonymi do odbioru odpadów niebezpiecznych, a ich utylizacja będzie zgodna z przepisami określonymi w §3.</text:p>
      <text:p text:style-name="P106"/>
      <text:p text:style-name="P107">§11</text:p>
      <text:p text:style-name="P108"/>
      <text:p text:style-name="Standard">1. Wykonawca sporządzi i przekaże Zamawiającemu dokumentację – kartę przekazania odpadów niebezpiecznych.</text:p>
      <text:p text:style-name="Standard"/>
      <text:p text:style-name="P109">§12</text:p>
      <text:p text:style-name="P110"/>
      <text:p text:style-name="Standard">1. Podstawą do wystawienia<text:s/>faktury będzie „Protokół odbioru odpadów”.<text:s/></text:p>
      <text:p text:style-name="Standard"/>
      <text:p text:style-name="P111">§13</text:p>
      <text:p text:style-name="Standard"/>
      <text:p text:style-name="Standard">Strony zobowiązują się do zapłaty następujących kar umownych:</text:p>
      <text:p text:style-name="P112">1. Za zwłokę w wykonaniu zamówienia Wykonawca zapłaci Zamawiającemu karę umowną w wysokości 1% wynagrodzenia brutto za każdy dzień<text:s/>zwłoki.</text:p>
      <text:p text:style-name="P113"/>
      <text:p text:style-name="P114">2. Za odstąpienie od umowy Strona odstępująca zapłaci Stronie trwającej przy umowie karę umowną w wysokości 20% wynagrodzenia brutto, jeżeli odstąpienie od umowy jest następstwem okoliczności, za które odstępujący ponosi odpowiedzialność.</text:p>
      <text:p text:style-name="P115"/>
      <text:p text:style-name="P116">3. Zamawiający zapłaci Wykonawcy odsetki ustawowe z tytułu nieterminowej zapłaty wynagrodzenia.</text:p>
      <text:p text:style-name="P117"/>
      <text:p text:style-name="P118">§14</text:p>
      <text:p text:style-name="P119"/>
      <text:p text:style-name="P120">1. Wykonawca oświadcza, że znane są mu warunki występujące u Zamawiającego, w których wykonywać będzie przedmiot umowy tj. zapoznał się z terenem prowadzenia prac i jego otoczeniem, dokonał własnych obmiarów, ustalił niezbędne prace do prawidłowej realizacji umowy, jak również uzyskał niezbędne informacje.</text:p>
      <text:p text:style-name="P121"/>
      <text:p text:style-name="P122">2. Wykonawca zobowiązuje się do wykonywania prac w sposób szczególnie staranny i zgodny z obowiązującymi przepisami.</text:p>
      <text:p text:style-name="P123"/>
      <text:p text:style-name="P124">3. Wykonawca musi posiadać aktualne badania lekarskie, dopuszczające do wykonywania prac wynikających z niniejszej umowy.</text:p>
      <text:soft-page-break/>
      <text:p text:style-name="P125">4. Zamawiający zobowiązuje się do współdziałania w zabezpieczeniu bezpiecznych warunków pracy.</text:p>
      <text:p text:style-name="P126"/>
      <text:p text:style-name="P127">§15</text:p>
      <text:p text:style-name="P128"/>
      <text:p text:style-name="P129">1. W sprawach nieuregulowanych postanowieniami niniejszej umowy mają zastosowanie przepisy Kodeksu Cywilnego.</text:p>
      <text:p text:style-name="P130"/>
      <text:p text:style-name="P131">2. Wszelkie spory wynikające z niniejszej umowy będą poddawane pod rozstrzygnięcie sądu powszechnego w Gorzowie Wlkp.</text:p>
      <text:p text:style-name="P132"/>
      <text:p text:style-name="P133">§16</text:p>
      <text:p text:style-name="P134"/>
      <text:p text:style-name="P135">Wszelkie zmiany i uzupełnienie niniejszej umowy wymagają formy pisemnej pod rygorem ich nieważności.</text:p>
      <text:p text:style-name="P136">§17</text:p>
      <text:p text:style-name="P137"/>
      <text:p text:style-name="P138">Umowa została sporządzona <text:s/>w dwóch jednobrzmiących egzemplarzach, z których po jednym otrzymują Zamawiający i Wykonawca.</text:p>
      <text:p text:style-name="P139"/>
      <text:p text:style-name="P140"/>
      <text:p text:style-name="P141"/>
      <text:p text:style-name="P142"/>
      <text:p text:style-name="P143"/>
      <text:p text:style-name="P144">WYKONAWCA<text:s/><text:s text:c="103"/>ZAMAWIAJĄCY</text:p>
      <text:p text:style-name="P145"/>
      <text:p text:style-name="P146"/>
      <text:p text:style-name="P147"/>
      <text:p text:style-name="P148"/>
      <text:p text:style-name="P149"/>
      <text:p text:style-name="P150"/>
      <text:p text:style-name="P15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Lucida Sans Unicode" svg:font-family="Lucida Sans Unicode" style:font-family-generic="swiss" style:font-pitch="variable" svg:panose-1="2 11 6 2 3 5 4 2 2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OpenSymbol" svg:font-family="OpenSymbol" style:font-family-generic="system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Times New Roman" style:font-name-asian="Lucida Sans Unicode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en" style:country-asian="US" style:language-complex="ar" style:country-complex="SA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Nagłówek" style:display-name="Nagłówek" style:family="paragraph" style:parent-style-name="Standard" style:next-style-name="Textbody">
      <style:paragraph-properties fo:keep-with-next="always" fo:margin-top="0.1666in" fo:margin-bottom="0.0833in"/>
      <style:text-properties style:font-name="Arial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833in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style:style style:name="NumberingSymbols" style:display-name="Numbering Symbols" style:family="text"/>
    <style:style style:name="BulletSymbols" style:display-name="Bullet Symbols" style:family="text">
      <style:text-properties style:font-name="OpenSymbol" style:font-name-asian="OpenSymbol" style:font-name-complex="OpenSymbol"/>
    </style:style>
    <style:style style:name="Stopka" style:display-name="Stopka" style:family="paragraph" style:parent-style-name="Normalny">
      <style:paragraph-properties>
        <style:tab-stops>
          <style:tab-stop style:type="center" style:position="3.2659in"/>
          <style:tab-stop style:type="right" style:position="6.5319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/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7875in" fo:margin-bottom="0.5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875in"/>
      </style:header-style>
      <style:footer-style>
        <style:header-footer-properties style:dynamic-spacing="true" fo:min-height="0.2875in"/>
      </style:footer-style>
    </style:page-layout>
    <style:style style:name="P2" style:parent-style-name="Stopka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2</text:page-number></text:p>
        <text:p text:style-name="Stopka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creator>Anna Idzior</dc:creator>
    <meta:creation-date>2010-07-27T11:16:00Z</meta:creation-date>
    <dc:date>2021-03-15T11:41:00Z</dc:date>
    <meta:print-date>2019-09-18T05:18:00Z</meta:print-date>
    <meta:template xlink:href="Normal" xlink:type="simple"/>
    <meta:editing-cycles>59</meta:editing-cycles>
    <meta:editing-duration>PT106140S</meta:editing-duration>
    <meta:user-defined meta:name="Info 1"/>
    <meta:user-defined meta:name="Info 2"/>
    <meta:user-defined meta:name="Info 3"/>
    <meta:user-defined meta:name="Info 4"/>
    <meta:document-statistic meta:page-count="4" meta:paragraph-count="13" meta:word-count="980" meta:character-count="6852" meta:row-count="49" meta:non-whitespace-character-count="5885"/>
  </office:meta>
</office:document-meta>
</file>