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Arial1" style:font-size-complex="8pt"/>
    </style:style>
    <style:style style:name="P3" style:family="paragraph" style:parent-style-name="Standard">
      <style:paragraph-properties fo:line-height="100%" fo:text-align="center" style:justify-single-word="false"/>
      <style:text-properties fo:color="#244061" style:font-name="Verdana"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margin-left="11.24cm" fo:margin-right="0cm" fo:text-indent="0cm" style:auto-text-indent="false"/>
    </style:style>
    <style:style style:name="P5" style:family="paragraph" style:parent-style-name="List_20_Paragraph">
      <style:paragraph-properties fo:margin-left="1.27cm" fo:margin-right="0cm" fo:text-align="justify" style:justify-single-word="false" fo:text-indent="-0.769cm" style:auto-text-indent="false"/>
      <style:text-properties style:font-name="Verdana" fo:font-size="8pt" style:font-size-asian="8pt" style:font-size-complex="8pt"/>
    </style:style>
    <style:style style:name="P6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P7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fo:color="#17365d" style:font-name="Verdana" fo:font-size="8pt" fo:font-weight="bold" style:font-size-asian="8pt" style:font-weight-asian="bold" style:font-size-complex="8pt"/>
    </style:style>
    <style:style style:name="P8" style:family="paragraph" style:parent-style-name="List_20_Paragraph" style:master-page-name="">
      <style:paragraph-properties fo:margin-left="0.635cm" fo:margin-right="0cm" fo:text-align="justify" style:justify-single-word="false" fo:orphans="2" fo:widows="2" fo:text-indent="0cm" style:auto-text-indent="false" style:page-number="auto" style:writing-mode="lr-tb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Verdana" fo:font-size="8pt" style:font-size-asian="8pt" style:font-size-complex="8pt"/>
    </style:style>
    <style:style style:name="P11" style:family="paragraph" style:parent-style-name="List_20_Paragraph">
      <style:paragraph-properties fo:margin-left="2.155cm" fo:margin-right="0cm" fo:text-indent="0cm" style:auto-text-indent="false"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P12" style:family="paragraph" style:parent-style-name="Standard">
      <style:paragraph-properties fo:margin-left="9.991cm" fo:margin-right="0cm" fo:text-indent="0cm" style:auto-text-indent="false"/>
      <style:text-properties style:font-name="Verdana" fo:font-size="8pt" style:font-size-asian="8pt" style:font-size-complex="8pt"/>
    </style:style>
    <style:style style:name="P13" style:family="paragraph" style:parent-style-name="Standard" style:master-page-name="Standard">
      <style:paragraph-properties style:page-number="auto"/>
      <style:text-properties style:font-name="Verdana" fo:font-size="9pt" style:font-size-asian="9pt" style:font-size-complex="9pt"/>
    </style:style>
    <style:style style:name="P14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15" style:family="paragraph" style:parent-style-name="List_20_Paragraph" style:list-style-name="WWNum2">
      <style:paragraph-properties fo:text-align="justify" style:justify-single-word="false"/>
      <style:text-properties fo:color="#17365d" style:font-name="Verdana" fo:font-size="8pt" fo:font-weight="bold" style:font-size-asian="8pt" style:font-weight-asian="bold" style:font-size-complex="8pt"/>
    </style:style>
    <style:style style:name="P16" style:family="paragraph" style:parent-style-name="List_20_Paragraph" style:list-style-name="WWNum2">
      <style:paragraph-properties fo:text-align="justify" style:justify-single-word="false">
        <style:tab-stops>
          <style:tab-stop style:position="1.64cm"/>
        </style:tab-stops>
      </style:paragraph-properties>
      <style:text-properties fo:color="#17365d" style:font-name="Verdana" fo:font-size="8pt" fo:font-weight="bold" style:font-size-asian="8pt" style:font-weight-asian="bold" style:font-size-complex="8pt"/>
    </style:style>
    <style:style style:name="P17" style:family="paragraph" style:parent-style-name="List_20_Paragraph" style:list-style-name="WWNum35">
      <style:paragraph-properties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P18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/>
      <style:text-properties fo:color="#17365d" style:font-name="Verdana" fo:font-size="8pt" fo:font-weight="bold" style:font-size-asian="8pt" style:font-weight-asian="bold" style:font-size-complex="8p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style:font-name="Verdana" fo:font-size="9pt" fo:font-weight="normal" style:font-size-asian="9pt" style:font-weight-asian="normal" style:font-size-complex="9pt" style:font-weight-complex="normal"/>
    </style:style>
    <style:style style:name="T4" style:family="text">
      <style:text-properties fo:color="#000000" style:font-name="Verdana" fo:font-size="9pt" fo:font-weight="bold" style:font-size-asian="9pt" style:font-weight-asian="bold" style:font-size-complex="9pt"/>
    </style:style>
    <style:style style:name="T5" style:family="text"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T6" style:family="text">
      <style:text-properties fo:color="#17365d" style:font-name="Verdana" fo:font-size="9pt" fo:font-weight="bold" style:font-size-asian="9pt" style:font-weight-asian="bold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<text:s text:c="3"/>Szklarska Poręba, dnia 05.12.2019 r. </text:p>
      <text:p text:style-name="P1"/>
      <text:p text:style-name="P3">ZAPYTANIE OFERTOWE <text:s text:c="3"/></text:p>
      <text:p text:style-name="P2">na realizację zadania, którego wartość nie przekracza wyrażonej w złotych równowartości kwoty <text:s text:c="16"/>6 000 euro, polegającego na zamówieniu ławek na potrzeby małej architektury miasta Szklarska Poręba </text:p>
      <text:list xml:id="list6133113129962673410" text:style-name="WWNum1">
        <text:list-item>
          <text:p text:style-name="P18">Nazwa i adres Zamawiającego </text:p>
        </text:list-item>
      </text:list>
      <text:p text:style-name="P5">Miasto Szklarska Poręba</text:p>
      <text:p text:style-name="P5">ul. Granitowa 2</text:p>
      <text:p text:style-name="P10"><text:s text:c="5"/>58-580 Szklarska Poręba</text:p>
      <text:list xml:id="list3633572432601644179" text:style-name="WWNum2">
        <text:list-item>
          <text:p text:style-name="P15">Opis przedmiotu zamówienia</text:p>
        </text:list-item>
      </text:list>
      <text:p text:style-name="P14">Przedmiotem zadania jest zamówienie 20 sztuk ławek ogrodowych wraz usługą transportową. Adres <text:s text:c="14"/>do dostawy: Miejski Zakład Gospodarki Komunalnej ul. Turystyczna 2, 58-580 Szklarska Poręba. Ławki ogrodowe mają spełniać następujące parametry: <text:s text:c="89"/>1. Podstawa wykonana z żeliwa, wyposażona w cztery otwory pozwalające trwale przymocować ławkę <text:s text:c="19"/>do podłoża, w kolorze czarnym malowana farbą chlorokauczukową. <text:s text:c="144"/>2. Deski wykonane z sezonowanego drewna świerkowego, fazowane na wszystkich krawędziach, zabezpieczone warstwą farby podkładowej i trzykrotnie malowane natryskowo lakierem w kolorze do wyboru teak lub mahoń. <text:s/>3. Solidna konstrukcja z oparciem oraz z zastosowaniem odpowiednio szerokich i grubych desek, z których każda ma być mocowana przelotowo za pomocą czterech śrub. <text:s text:c="69"/>4. Rozmiary ławki mają zawierać się w przedziale: długość pomiędzy 170 cm a 180 cm, szerokość pomiędzy <text:s text:c="2"/>60 cm a 65 cm, wysokość całkowita pomiędzy 70 cm a 75 cm, wysokość siedziska pomiędzy 40 cm a 42 cm, szerokość siedziska pomiędzy 40 cm a 45 cm. <text:s text:c="92"/>5. Przystosowanie do montażu na stałe za pomocą śrub przechodzących przez stopy odlewu żeliwnego – komplet śrub do montażu wymagany w zamówieniu.</text:p>
      <text:list xml:id="list33404835" text:continue-numbering="true" text:style-name="WWNum2">
        <text:list-item>
          <text:p text:style-name="P16">Termin realizacji zamówienia </text:p>
        </text:list-item>
      </text:list>
      <text:p text:style-name="P7"/>
      <text:p text:style-name="P9"><text:span text:style-name="T1">Termin realizacji zadania ustala się na dzień <text:s/></text:span><text:span text:style-name="T2">20 grudnia 2019 r. </text:span></text:p>
      <text:p text:style-name="P6"/>
      <text:list xml:id="list33397899" text:continue-numbering="true" text:style-name="WWNum2">
        <text:list-item>
          <text:p text:style-name="P15">Miejsce, termin <text:s/>i sposób przygotowania i złożenia ofert </text:p>
        </text:list-item>
      </text:list>
      <text:p text:style-name="P8"><text:span text:style-name="T3">Ofertę cenową z podaną kwotą brutto za całość zadania podpisaną przez osobę upoważnioną <text:s text:c="21"/>do reprezentowania Wykonawcy należy przesłać za pomocą platformy zakupowej Open Nexus na adres e-mail </text:span><text:a xlink:type="simple" xlink:href="mailto:lasy@szklarskaporeba.pl" text:style-name="Internet_20_link" text:visited-style-name="Visited_20_Internet_20_Link"><text:span text:style-name="T1">lasy@szklarskaporeba.pl</text:span></text:a><text:span text:style-name="T6"> <text:s/></text:span><text:span text:style-name="T4">w terminie do</text:span><text:span text:style-name="T5"> 09. 12. 2019 r</text:span><text:span text:style-name="T4">. godz </text:span><text:span text:style-name="T5">12°°</text:span></text:p>
      <text:p text:style-name="P7"><text:s text:c="13"/></text:p>
      <text:list xml:id="list33419941" text:continue-numbering="true" text:style-name="WWNum2">
        <text:list-item>
          <text:p text:style-name="P16">Osoby <text:s/>uprawnione do porozumiewania się z Wykonawcami:</text:p>
        </text:list-item>
      </text:list>
      <text:list xml:id="list5524280170438662167" text:style-name="WWNum35">
        <text:list-item>
          <text:p text:style-name="P17">Artur Maćkowiak – podinspektor ds. gospodarowania wodami, ochrony przyrody, zieleni miejskiej i lasów komunalnych </text:p>
        </text:list-item>
      </text:list>
      <text:p text:style-name="P11">tel. <text:s/>533  981  303 <text:s/>lub 75 75 47 732</text:p>
      <text:p text:style-name="P1"><text:s text:c="85"/>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color="#1f497d" fo:font-weight="bold" style:font-weight-asian="bold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color="#000000" fo:font-style="normal" style:font-style-asian="normal"/>
    </style:style>
    <style:style style:name="ListLabel_20_5" style:display-name="ListLabel 5" style:family="text">
      <style:text-properties fo:color="#00000a" fo:font-style="normal" style:font-style-asian="normal"/>
    </style:style>
    <style:style style:name="ListLabel_20_6" style:display-name="ListLabel 6" style:family="text">
      <style:text-properties fo:color="#00000a" fo:font-weight="normal" style:font-weight-asian="normal"/>
    </style:style>
    <style:style style:name="ListLabel_20_7" style:display-name="ListLabel 7" style:family="text"/>
    <style:style style:name="ListLabel_20_8" style:display-name="ListLabel 8" style:family="text">
      <style:text-properties fo:font-size="8pt" style:font-size-asian="8pt" style:font-size-complex="8pt"/>
    </style:style>
    <style:style style:name="ListLabel_20_9" style:display-name="ListLabel 9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48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9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72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8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53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58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start-value="580" text:display-levels="2">
        <style:list-level-properties text:list-level-position-and-space-mode="label-alignment">
          <style:list-level-label-alignment text:label-followed-by="listtab" fo:text-indent="-1.058cm" fo:margin-left="1.55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0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6.68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75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6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8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7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6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916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18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2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99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6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3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80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4.186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4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7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99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2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5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0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0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3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7106</meta:initial-creator>
    <meta:editing-cycles>43</meta:editing-cycles>
    <meta:print-date>2019-12-05T13:13:19.75</meta:print-date>
    <meta:creation-date>2015-05-21T11:24:00</meta:creation-date>
    <dc:date>2019-12-05T13:20:20.47</dc:date>
    <meta:editing-duration>PT8H57M47S</meta:editing-duration>
    <meta:generator>OpenOffice/4.1.1$Win32 OpenOffice.org_project/411m6$Build-9775</meta:generator>
    <meta:document-statistic meta:table-count="0" meta:image-count="0" meta:object-count="0" meta:page-count="1" meta:paragraph-count="18" meta:word-count="314" meta:character-count="27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