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/>
    <style:font-face style:name="Arial2" svg:font-family="Arial" style:font-family-generic="swiss"/>
    <style:font-face style:name="Bookman Old Style1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2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officeooo:rsid="001350fd" officeooo:paragraph-rsid="001350fd" style:font-size-asian="7.84999990463257pt" style:font-size-complex="9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Bookman Old Style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90dc0"/>
    </style:style>
    <style:style style:name="P6" style:family="paragraph" style:parent-style-name="Standard">
      <style:paragraph-properties fo:line-height="150%" fo:text-align="center" style:justify-single-word="false"/>
      <style:text-properties style:font-name="Bookman Old Style1" fo:font-size="11pt" style:font-size-asian="11pt" style:font-name-complex="Bookman Old Style2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Bookman Old Style1" fo:font-size="11pt" style:font-size-asian="11pt" style:font-name-complex="Bookman Old Style2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Bookman Old Style1" fo:font-size="11pt" fo:font-weight="normal" style:font-size-asian="11pt" style:font-weight-asian="normal" style:font-name-complex="Bookman Old Style2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Bookman Old Style1" fo:font-size="11pt" fo:font-weight="normal" style:font-size-asian="11pt" style:font-weight-asian="normal" style:font-name-complex="Bookman Old Style2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Bookman Old Style1" fo:font-size="11pt" fo:font-weight="normal" officeooo:rsid="00190dc0" officeooo:paragraph-rsid="00190dc0" style:font-size-asian="11pt" style:font-weight-asian="normal" style:font-name-complex="Bookman Old Style2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Bookman Old Style1" fo:font-size="11pt" style:text-underline-style="solid" style:text-underline-width="auto" style:text-underline-color="font-color" fo:font-weight="bold" style:font-size-asian="11pt" style:font-weight-asian="bold" style:font-name-complex="Bookman Old Style2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90dc0" officeooo:paragraph-rsid="00190dc0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Bookman Old Style1" fo:font-size="11pt" fo:font-weight="normal" style:font-size-asian="11pt" style:font-weight-asian="normal" style:font-name-complex="Bookman Old Style2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Bookman Old Style1" fo:font-size="11pt" fo:font-weight="normal" officeooo:rsid="00190dc0" officeooo:paragraph-rsid="00190dc0" style:font-size-asian="11pt" style:font-weight-asian="normal" style:font-name-complex="Bookman Old Style2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Bookman Old Style1" fo:font-size="11pt" officeooo:rsid="00190dc0" officeooo:paragraph-rsid="00190dc0" style:font-size-asian="11pt" style:font-name-complex="Bookman Old Style2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Bookman Old Style1" fo:font-size="11pt" officeooo:rsid="001350fd" officeooo:paragraph-rsid="001350fd" style:font-size-asian="11pt" style:font-name-complex="Bookman Old Style2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Bookman Old Style1" fo:font-size="11pt" officeooo:rsid="001350fd" officeooo:paragraph-rsid="00190dc0" style:font-size-asian="11pt" style:font-name-complex="Bookman Old Style2" style:font-size-complex="11pt"/>
    </style:style>
    <style:style style:name="P19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Bookman Old Style1" fo:font-size="11pt" fo:font-weight="normal" style:font-size-asian="11pt" style:font-weight-asian="normal" style:font-name-complex="Bookman Old Style2" style:font-size-complex="11pt" style:font-weight-complex="normal"/>
    </style:style>
    <style:style style:name="T1" style:family="text">
      <style:text-properties style:font-name="Bookman Old Style1" fo:font-size="11pt" style:font-size-asian="11pt" style:font-name-complex="Bookman Old Style2" style:font-size-complex="11pt"/>
    </style:style>
    <style:style style:name="T2" style:family="text">
      <style:text-properties style:font-name="Bookman Old Style1" fo:font-size="11pt" officeooo:rsid="001350fd" style:font-size-asian="11pt" style:font-name-complex="Bookman Old Style2" style:font-size-complex="11pt"/>
    </style:style>
    <style:style style:name="T3" style:family="text">
      <style:text-properties style:font-name="Bookman Old Style1" fo:font-size="11pt" officeooo:rsid="0017b4bb" style:font-size-asian="11pt" style:font-name-complex="Bookman Old Style2" style:font-size-complex="11pt"/>
    </style:style>
    <style:style style:name="T4" style:family="text">
      <style:text-properties style:font-name="Bookman Old Style1" fo:font-size="11pt" officeooo:rsid="00190dc0" style:font-size-asian="11pt" style:font-name-complex="Bookman Old Style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TOKÓŁ ODBIORU</text:p>
      <text:p text:style-name="P2"/>
      <text:p text:style-name="P3"><text:s/>umowy dostawy nr UD|_|NZ|2021</text:p>
      <text:p text:style-name="P8">Zamówienia dostawy …………….</text:p>
      <text:p text:style-name="P6"/>
      <text:p text:style-name="P7">W dniu __.__.____, w obecności przedstawiciela/li Zamawiającego: </text:p>
      <text:p text:style-name="P7">1. …..................................................................................</text:p>
      <text:p text:style-name="P7">2. ….................................................................................</text:p>
      <text:p text:style-name="P4"><text:span text:style-name="T1">Przedstawiciela/li </text:span><text:span text:style-name="T3">Wykonawcy</text:span><text:span text:style-name="T1">: </text:span></text:p>
      <text:p text:style-name="P7">1. …....................................................................................</text:p>
      <text:p text:style-name="P7">2. …....................................................................................</text:p>
      <text:p text:style-name="P9"/>
      <text:p text:style-name="P13"><text:span text:style-name="T1">dokonano odbioru </text:span><text:span text:style-name="T4">pojazdu samochodowego:</text:span></text:p>
      <text:p text:style-name="P10">Marka:……………………………………...……………</text:p>
      <text:p text:style-name="P10">Typ:………………………………………...…………….</text:p>
      <text:p text:style-name="P10">Typ techniczny:………………………………...………..</text:p>
      <text:p text:style-name="P10">Lakier:……………………………………………...……</text:p>
      <text:p text:style-name="P10">Tapicerka:……………………………………………..…</text:p>
      <text:p text:style-name="P10">Pojemność skokowa:……………………………………..</text:p>
      <text:p text:style-name="P9">Nr VIN <text:s/>…........................................................................…</text:p>
      <text:p text:style-name="P10">Nr silnika:………………………………………………….</text:p>
      <text:p text:style-name="P10">Rok produkcji:……………………………………………..</text:p>
      <text:p text:style-name="P10">Moc w kW:..……………………………………………….</text:p>
      <text:p text:style-name="P9"/>
      <text:p text:style-name="P11">Wykaz wymaganych dokumentów dostarczonych wraz z przedmiotem umowy: </text:p>
      <text:list xml:id="list19483502" text:style-name="WWNum1">
        <text:list-item>
          <text:p text:style-name="P19">książkę pojazdu..........................................................................................................., </text:p>
        </text:list-item>
        <text:list-item>
          <text:p text:style-name="P19">świadectwo homologacji …......................................................................................., </text:p>
        </text:list-item>
        <text:list-item>
          <text:p text:style-name="P19">komplety kluczyków …............................................................................................., </text:p>
        </text:list-item>
        <text:list-item>
          <text:p text:style-name="P19">książkę gwarancyjną wystawioną przez producenta samochodu ….........................., </text:p>
        </text:list-item>
        <text:list-item>
          <text:p text:style-name="P19">instrukcję obsługi w języku polskim …...................................................................... </text:p>
        </text:list-item>
      </text:list>
      <text:p text:style-name="P9">Uwagi: 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1"/>
      <text:p text:style-name="P11"/>
      <text:p text:style-name="P11"><text:soft-page-break/>Kary umowne:</text:p>
      <text:p text:style-name="P7">1. naliczenia kar umownych w wysokości 0,1%, w oparciu o zapisy § 7 ust. 1 pkt 2) Umowy, oraz wyznacza </text:p>
      <text:p text:style-name="P7">dodatkowy termin na dostarczenie przedmiotu umowy w ilości __ dni, tj. do dnia _________,</text:p>
      <text:p text:style-name="P7">2. naliczenia kar umownych w wysokości 0,1%, w oparciu o zapisy § 7 ust. 1 pkt 3) Umowy, oraz wyznacza </text:p>
      <text:p text:style-name="P7">dodatkowy termin na dostarczenie brakujących dokumentów w ilości __ dni, tj. do dnia _________,</text:p>
      <text:p text:style-name="P7">3. wypowiedzenia Umowy w oparciu o § 8 ust. 1 pkt 1) Umowy.</text:p>
      <text:p text:style-name="P7"/>
      <text:p text:style-name="P12"><text:span text:style-name="T2">N</text:span><text:span text:style-name="T1">a tym protokół zakończono i podpisano w dwóch jednobrzmiących egzemplarzach.</text:span></text:p>
      <text:p text:style-name="P16"><text:s/></text:p>
      <text:p text:style-name="P17"/>
      <text:p text:style-name="P5"><text:span text:style-name="T2"><text:tab/>ZAMAWIAJĄCY<text:tab/><text:tab/><text:tab/><text:tab/><text:tab/><text:tab/><text:tab/></text:span><text:span text:style-name="T3">WYKONAWCA</text:span></text:p>
      <text:p text:style-name="P18"><text:tab/><text:tab/></text:p>
      <text:p text:style-name="P7"><text:s text:c="3"/>......................................................<text:tab/><text:tab/><text:tab/><text:tab/><text:tab/> ................................................</text:p>
      <text:p text:style-name="P7"><text:s text:c="3"/>...................................................... <text:tab/><text:tab/><text:tab/><text:tab/><text:tab/> ................................................</text:p>
      <text:p text:style-name="P8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/>
    <style:font-face style:name="Arial2" svg:font-family="Arial" style:font-family-generic="swiss"/>
    <style:font-face style:name="Bookman Old Style1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2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officeooo:rsid="001350fd" officeooo:paragraph-rsid="001350fd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3 </text:p>
        <text:p text:style-name="MP1">do umowy</text:p>
        <text:p text:style-name="MP1">z dn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Kolibaj</meta:initial-creator>
    <meta:editing-duration>PT13M34S</meta:editing-duration>
    <meta:editing-cycles>8</meta:editing-cycles>
    <meta:generator>LibreOffice/7.0.0.3$Windows_X86_64 LibreOffice_project/8061b3e9204bef6b321a21033174034a5e2ea88e</meta:generator>
    <dc:date>2021-06-09T12:49:31.861000000</dc:date>
    <meta:print-date>2021-06-09T12:49:27.439000000</meta:print-date>
    <meta:document-statistic meta:table-count="0" meta:image-count="0" meta:object-count="0" meta:page-count="2" meta:paragraph-count="44" meta:word-count="190" meta:character-count="2493" meta:non-whitespace-character-count="2306"/>
  </office:meta>
</office:document-meta>
</file>