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E70000006BD5A11B9ED5EFD5A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officeooo:paragraph-rsid="00075d28" style:font-size-asian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75d28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paragraph-rsid="00075d28" style:font-size-asian="12pt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officeooo:paragraph-rsid="00075d28"/>
    </style:style>
    <style:style style:name="P5" style:family="paragraph" style:parent-style-name="Standard">
      <style:paragraph-properties fo:text-align="start" style:justify-single-word="false"/>
      <style:text-properties officeooo:paragraph-rsid="00075d28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officeooo:paragraph-rsid="00088901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265cm" fo:text-align="start" style:justify-single-word="false" fo:orphans="0" fo:widows="0" style:text-autospace="none"/>
      <style:text-properties fo:color="#000000" style:font-name="Times New Roman" fo:font-size="12pt" fo:language="pl" fo:country="PL" officeooo:paragraph-rsid="00088901" style:font-size-asian="12pt" style:font-name-complex="Times New Roman" style:font-size-complex="12pt"/>
    </style:style>
    <style:style style:name="P8" style:family="paragraph" style:parent-style-name="Standard">
      <style:text-properties fo:color="#000000" style:font-name="Times New Roman" fo:font-size="12pt" fo:language="pl" fo:country="PL" fo:font-weight="bold" officeooo:paragraph-rsid="00088901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style:line-height-at-least="0.265cm" fo:text-align="start" style:justify-single-word="false"/>
      <style:text-properties fo:color="#000000" style:font-name="Times New Roman" fo:font-size="12pt" officeooo:paragraph-rsid="00088901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style:font-size-asian="12pt"/>
    </style:style>
    <style:style style:name="P12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Times New Roman" fo:font-size="12pt" fo:font-weight="bold" officeooo:paragraph-rsid="00090ad2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officeooo:paragraph-rsid="00075d28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70909c" officeooo:paragraph-rsid="00075d28" style:font-size-asian="12pt" style:font-size-complex="12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2pt" officeooo:rsid="0070909c" officeooo:paragraph-rsid="00075d28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70909c" officeooo:paragraph-rsid="00075d28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style:font-size-asian="12pt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NewRoman,Bold" fo:font-size="12pt" fo:font-weight="bold" style:font-size-asian="12pt" style:font-weight-asian="bold"/>
    </style:style>
    <style:style style:name="T4" style:family="text">
      <style:text-properties style:font-name="TimesNewRoman" fo:font-size="12pt" style:font-size-asian="12pt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font-weight="bold" style:font-name-asian="TimesNewRomanPSMT" style:font-weight-asian="bold" style:font-weight-complex="normal"/>
    </style:style>
    <style:style style:name="T8" style:family="text">
      <style:text-properties fo:font-weight="bold" officeooo:rsid="00147a01" style:font-name-asian="TimesNewRomanPSMT" style:font-weight-asian="bold" style:font-weight-complex="normal"/>
    </style:style>
    <style:style style:name="T9" style:family="text">
      <style:text-properties fo:font-style="normal" style:text-underline-style="none" officeooo:rsid="009a2b43" fo:background-color="transparent" loext:char-shading-value="0" style:font-name-asian="Arial1" style:font-style-asian="normal" style:font-name-complex="Times New Roman" style:font-style-complex="normal"/>
    </style:style>
    <style:style style:name="T10" style:family="text">
      <style:text-properties fo:font-style="normal" style:text-underline-style="none" officeooo:rsid="00a39cbf" fo:background-color="transparent" loext:char-shading-value="0" style:font-name-asian="Arial1" style:font-style-asian="normal" style:font-name-complex="Times New Roman" style:font-style-complex="normal"/>
    </style:style>
    <style:style style:name="T11" style:family="text">
      <style:text-properties fo:font-style="normal" style:text-underline-style="none" officeooo:rsid="00027bc3" fo:background-color="transparent" loext:char-shading-value="0" style:font-name-asian="Arial1" style:font-style-asian="normal" style:font-name-complex="Times New Roman" style:font-style-complex="normal"/>
    </style:style>
    <style:style style:name="T12" style:family="text">
      <style:text-properties fo:font-style="normal" style:text-underline-style="none" officeooo:rsid="001db5c3" fo:background-color="transparent" loext:char-shading-value="0" style:font-name-asian="Arial1" style:font-style-asian="normal" style:font-name-complex="Times New Roman" style:font-style-complex="normal"/>
    </style:style>
    <style:style style:name="T13" style:family="text">
      <style:text-properties fo:font-style="normal" style:text-underline-style="none" officeooo:rsid="0002a819" fo:background-color="transparent" loext:char-shading-value="0" style:font-name-asian="Arial1" style:font-style-asian="normal" style:font-name-complex="Times New Roman" style:font-style-complex="normal"/>
    </style:style>
    <style:style style:name="T14" style:family="text">
      <style:text-properties fo:font-style="normal" style:text-underline-style="none" officeooo:rsid="001da16e" fo:background-color="transparent" loext:char-shading-value="0" style:font-name-asian="Arial1" style:font-style-asian="normal" style:font-name-complex="Times New Roman" style:font-style-complex="normal"/>
    </style:style>
    <style:style style:name="T15" style:family="text">
      <style:text-properties fo:font-style="normal" style:text-underline-style="none" officeooo:rsid="00536747" fo:background-color="transparent" loext:char-shading-value="0" style:font-name-asian="Arial1" style:font-style-asian="normal" style:font-name-complex="Times New Roman" style:font-style-complex="normal"/>
    </style:style>
    <style:style style:name="T16" style:family="text">
      <style:text-properties officeooo:rsid="000a358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Karta gwarancji jako</text:span><text:span text:style-name="T3">ś</text:span><text:span text:style-name="T1">ci robót budowlanych</text:span></text:p>
      <text:p text:style-name="P1"/>
      <text:p text:style-name="P5"><text:span text:style-name="T2">sporz</text:span><text:span text:style-name="T4">ą</text:span><text:span text:style-name="T2">dzona w dniu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/>
          </table:table-cell>
        </table:table-row>
      </table:table>
      <text:p text:style-name="P1"/>
      <text:p text:style-name="P1"/>
      <text:p text:style-name="P2">1. Zamawiający:</text:p>
      <text:p text:style-name="P6"/>
      <text:p text:style-name="P8">Miastem Radlin,</text:p>
      <text:p text:style-name="P9"><text:span text:style-name="T5">44-310 Radlin, ul. Rymera 15 NIP: 6471897211, r</text:span><text:span text:style-name="T6">eprezentowanym przez:</text:span></text:p>
      <text:p text:style-name="P9"><text:span text:style-name="T6">Zakład Gospodarki Komunalnej w Radlinie</text:span><text:span text:style-name="T5">, zwany dalej „</text:span><text:span text:style-name="T6">Zamawiającym”</text:span><text:span text:style-name="T5">, w imieniu którego występuje:</text:span></text:p>
      <text:p text:style-name="P7"><text:span text:style-name="T7">Dyrektor ZGK w Radlinie – mgr </text:span><text:span text:style-name="T8">i</text:span><text:span text:style-name="T7">nż. Czesław Brachmański</text:span></text:p>
      <text:p text:style-name="P2"/>
      <text:p text:style-name="P2">2. Wykonawca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/>
          </table:table-cell>
        </table:table-row>
      </table:table>
      <text:p text:style-name="P2"/>
      <text:p text:style-name="P1">3. Umowa:</text:p>
      <text:p text:style-name="P3"/>
      <text:p text:style-name="P3">Nr 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/>
          </table:table-cell>
        </table:table-row>
      </table:table>
      <text:p text:style-name="P3">z dnia 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1"/>
          </table:table-cell>
        </table:table-row>
      </table:table>
      <text:p text:style-name="P3"/>
      <text:p text:style-name="P1">4. Przedmiot umowy:</text:p>
      <text:p text:style-name="P1"/>
      <text:p text:style-name="P12"><text:span text:style-name="T9">T</text:span><text:span text:style-name="T10">ERMOMODERNIZACJĄ</text:span><text:span text:style-name="T11"> BUDYNKU MIESZKALNEGO WRAZ Z ADAPTACJĄ <text:s/>PODDASZA NA LOKALE MIESZKALNE <text:s/>ORAZ</text:span><text:span text:style-name="T10"> RENOWACJĄ ELEWACJI, WYMIANĄ POKRYCIA DACHOWEGO, </text:span><text:span text:style-name="T12">WYMIANĄ</text:span><text:span text:style-name="T10"> INSTALACJI C. O., WODNO-KANALIZACYJN</text:span><text:span text:style-name="T13">EJ</text:span><text:span text:style-name="T10"> </text:span><text:span text:style-name="T11">I </text:span><text:span text:style-name="T14">ELEKTRYCZNEJ</text:span><text:span text:style-name="T10"> ORAZ </text:span><text:span text:style-name="T14">ROZBUDOWĄ</text:span><text:span text:style-name="T10"> INSTALACJI </text:span><text:span text:style-name="T14">GAZOWE</text:span><text:span text:style-name="T10">J W WIELORODZINNYM BUDYNKU MIESZKALNYM PRZY UL. </text:span><text:span text:style-name="T15">KORFANTEGO 89</text:span><text:span text:style-name="T10"> <text:s text:c="6"/>W RADLINIE.</text:span></text:p>
      <text:p text:style-name="P2"/>
      <text:p text:style-name="P13"><text:span text:style-name="T2">5. Data ko</text:span><text:span text:style-name="T4">ń</text:span><text:span text:style-name="T2">cowego protokołu odbioru robót: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1"/>
          </table:table-cell>
        </table:table-row>
      </table:table>
      <text:p text:style-name="P15"/>
      <text:p text:style-name="P17"><text:span text:style-name="T16">6</text:span>. Ogólne warunki gwarancji jakości.</text:p>
      <text:p text:style-name="P17"><text:span text:style-name="T16">6</text:span>.1. Wykonawca oświadcza, że objęty niniejszą kartą gwarancji przedmiot gwarancji został wykonany zgodnie z umową, dokumentacją projektową i specyfikacja techniczną wykonania i odbioru robót budowlanych oraz zasadami wiedzy technicznej i przepisami techniczno – budowlanymi.</text:p>
      <text:p text:style-name="P17"><text:span text:style-name="T16">6</text:span>.2. Wykonawca ponosi odpowiedzialność z tytułu gwarancji jakości za wady fizyczne zmniejszające wartość użytkową, techniczną i estetyczną wykonanych robót.</text:p>
      <text:p text:style-name="P17"><text:soft-page-break/><text:span text:style-name="T16">6</text:span>.3. Okres gwarancji wynosi ………………...m-cy, licząc od dnia podpisania przez Zamawiającego protokołu odbioru końcowego bez zastrzeżeń.</text:p>
      <text:p text:style-name="P17"><text:span text:style-name="T16">6</text:span>.4. Strony ustalają pierwszy przegląd w okresie gwarancji po upływie pierwszego roku, a następnie po upływie każdego roku. Z przeprowadzonego przeglądu wykonanych robót Strony sporządzą protokół, w którym wyszczególnią ewentualne wady i usterki określając jednocześnie termin ich usunięcia.</text:p>
      <text:p text:style-name="P17"><text:span text:style-name="T16">6</text:span>.5. Wykonawca obowiązany jest usunąć w ustalonym terminie na własny koszt wady stwierdzone w protokole z przeglądu oraz powstałe z jego winy wady wykonanych robót ujawnione w okresie gwarancji jakości.</text:p>
      <text:p text:style-name="P17"><text:span text:style-name="T16">6</text:span>.6. Jeżeli wady nie zostaną usunięte w ustalonym terminie, Zamawiający niezależnie od dochodzonych kar umownych, będzie uprawniony do zlecenia usunięcia wad innemu Wykonawcy, a koszty usunięcia wad poniesie Wykonawca. Zamawiający będzie uprawniony do potrącenia równowartości tych kosztów z wniesionego zabezpieczenia należytego wykonania umowy.</text:p>
      <text:p text:style-name="P17"><text:span text:style-name="T16">6</text:span>.7. Po upływie okresu gwarancji , Zamawiający wyznaczy termin odbioru pogwarancyjnego.</text:p>
      <text:p text:style-name="P17"><text:span text:style-name="T16">6</text:span>.8. W wykryciu wady w okresie gwarancji Zamawiający obowiązany jest zawiadomić Wykonawcę a piśmie w terminie 2 dni roboczych od dnia stwierdzenia wystąpienia wady.</text:p>
      <text:p text:style-name="P17"><text:span text:style-name="T16">6</text:span>.9. Ustala się następujące terminy usunięcia wad:</text:p>
      <text:p text:style-name="P17">a) jeśli wada uniemożliwia zgodne z obowiązującymi przepisami użytkowanie urządzenia – do 1 dnia roboczego,</text:p>
      <text:p text:style-name="P17">b) w pozostałych przypadkach, w terminie uzgodnionym w protokole spisanym przy udziale obu stron (jednakże nie dłuższym niż 30 dni) od chwili zawiadomienia.</text:p>
      <text:p text:style-name="P17"><text:span text:style-name="T16">6</text:span>.10. Usunięcie wad powinno być stwierdzone protokolarnie.</text:p>
      <text:p text:style-name="P17"><text:span text:style-name="T16">6</text:span>.11. W przypadku opóźnienia w usuwaniu wad, dłuższego niż podanego w pkt 5.9. lit. b), Zamawiający może zlecić ich usunięcie innemu podmiotowi na koszt Wykonawcy.</text:p>
      <text:p text:style-name="P17"><text:span text:style-name="T16">6</text:span>.12. Nie podlegają uprawnieniom z tytułu gwarancji jakości wady powstałe na skutek:</text:p>
      <text:p text:style-name="P18">a) siły wyższej,</text:p>
      <text:p text:style-name="P16">b) szkód wynikłych z winy Zamawiającego oraz z normalnego zużycia technicznego,</text:p>
      <text:p text:style-name="P16">c) szkód powstałych na skutek działania osób trzecich.</text:p>
      <text:p text:style-name="P18">5.13. W celu umożliwienia kwalifikacji zgłoszonych wad, przyczyn ich powstania i sposobu usunięcia Zamawiający zobowiązuje się do przechowania otrzymanej w dniu odbioru dokumentacji powykonawczej i protokołów odbioru robót do dnia …..…….……</text:p>
      <text:p text:style-name="P17">5.14. Wykonawca jest odpowiedzialny za wszelkie szkody i straty, które spowodował w czasie prac nad usuwaniem wad i usterek.</text:p>
      <text:p text:style-name="P17">5.15. W okresie gwarancji Wykonawca i Zamawiający zobowiązani są do pisemnego wzajemnego zawiadomienia w terminie 7 dni o:</text:p>
      <text:p text:style-name="P17">1) zmianie adresu lub firmy,</text:p>
      <text:p text:style-name="P17">2) zmianie osób reprezentujących Strony,</text:p>
      <text:p text:style-name="P17">3) ogłoszeniu upadłości Wykonawcy,</text:p>
      <text:p text:style-name="P14">4) ogłoszeniu likwidacji firmy Wykonaw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.231cm" svg:y="-1.244cm" svg:width="16.723cm" svg:height="2.182cm" draw:z-index="0"><draw:image xlink:href="Pictures/10000201000003E70000006BD5A11B9ED5EFD5A6.png" xlink:type="simple" xlink:show="embed" xlink:actuate="onLoad" loext:mime-type="image/png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1:11:59.255000000</meta:creation-date>
    <dc:date>2021-03-23T09:36:53.602000000</dc:date>
    <meta:editing-duration>PT7M6S</meta:editing-duration>
    <meta:editing-cycles>6</meta:editing-cycles>
    <meta:generator>LibreOffice/6.2.2.2$Windows_X86_64 LibreOffice_project/2b840030fec2aae0fd2658d8d4f9548af4e3518d</meta:generator>
    <meta:document-statistic meta:table-count="5" meta:image-count="1" meta:object-count="0" meta:page-count="2" meta:paragraph-count="40" meta:word-count="511" meta:character-count="3799" meta:non-whitespace-character-count="3315"/>
  </office:meta>
</office:document-meta>
</file>