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biurow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" table:number-rows-spanned="2" table:style-name="ce21">
            <text:p>Lp</text:p>
          </table:table-cell>
          <table:table-cell office:value-type="string" table:number-columns-spanned="1" table:number-rows-spanned="2" table:style-name="ce21">
            <text:p>Nazwa</text:p>
          </table:table-cell>
          <table:table-cell office:value-type="string" table:number-columns-spanned="1" table:number-rows-spanned="2" table:style-name="ce21">
            <text:p>Ilość</text:p>
          </table:table-cell>
          <table:table-cell office:value-type="string" table:number-columns-spanned="1" table:number-rows-spanned="2" table:style-name="ce21">
            <text:p>J.m.</text:p>
          </table:table-cell>
          <table:table-cell office:value-type="string" table:number-columns-spanned="1" table:number-rows-spanned="2" table:style-name="ce22">
            <text:p>Cena jedn. netto</text:p>
          </table:table-cell>
          <table:table-cell office:value-type="string" table:number-columns-spanned="1" table:number-rows-spanned="2" table:style-name="ce22">
            <text:p>Wartość netto<text:s/></text:p>
          </table:table-cell>
          <table:table-cell office:value-type="string" table:style-name="ce2">
            <text:p>VAT</text:p>
          </table:table-cell>
          <table:table-cell office:value-type="string" table:number-columns-spanned="1" table:number-rows-spanned="2" table:style-name="ce22">
            <text:p>Cena jedn. brutto</text:p>
          </table:table-cell>
          <table:table-cell office:value-type="string" table:number-columns-spanned="1" table:number-rows-spanned="2" table:style-name="ce22">
            <text:p>Wartość brutto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w %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ienkopis, różne kolory, metalowa końcówka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szt</text:p>
          </table:table-cell>
          <table:table-cell table:style-name="ce7"/>
          <table:table-cell office:value-type="float" office:value="0" table:formula="msoxl:=C3*E3" table:style-name="ce7">
            <text:p>0</text:p>
          </table:table-cell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Datownik automatyczny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4*E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Delegacja slużbowa, druk, A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bl</text:p>
          </table:table-cell>
          <table:table-cell table:style-name="ce11"/>
          <table:table-cell office:value-type="float" office:value="0" table:formula="msoxl:=C5*E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Długopis plastikowy grubość linii do 0,5mm niebieski,czarny</text:p>
          </table:table-cell>
          <table:table-cell office:value-type="float" office:value="1700" table:style-name="ce10">
            <text:p>17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6*E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Długopis plastikowy grubość linii do 0,5mm czerwony,zielony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7*E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Długopis automatyczny grubość linii do 0,5mm niebieski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8*E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Długopis żelowy niebieski, czarny, wymienny wkład, gumowy uchwyt, grubość linii do 0,5mm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9*E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Długopis, metalowa konstrukcja, amortyzowany system włączania, wymienny wkład, grubość linii do 0,5mm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0*E1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Dziurkacz, metalowa konstrukcja, dziurkuje do 20 kartek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1*E1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Dziurkacz, metalowa konstrukcja, dziurkuje do 40 kartek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2*E1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Etykiety samoprzylepne 70x37mm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ark</text:p>
          </table:table-cell>
          <table:table-cell table:style-name="ce11"/>
          <table:table-cell office:value-type="float" office:value="0" table:formula="msoxl:=C13*E13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Etykieta wsuwana do segregatora 5cm a 25sz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14*F1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Etykieta termiczna 32x20mm (szer. x wys.), 1000 sztuk na rolce</text:p>
          </table:table-cell>
          <table:table-cell office:value-type="float" office:value="250" table:style-name="ce10">
            <text:p>250</text:p>
          </table:table-cell>
          <table:table-cell office:value-type="string" table:style-name="ce10">
            <text:p>rolka</text:p>
          </table:table-cell>
          <table:table-cell table:style-name="ce11"/>
          <table:table-cell office:value-type="float" office:value="0" table:formula="msoxl:=C15*E1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Folia do laminowania A4, 100 mic., a 100szt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16*E1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Foliopis obustronny do różnych powierzchni, w tym CD grubość linii pisania 0,8-1mm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7*E1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Foliopis jednostronny do różnych powierzchni, w tym CD, grubość linii pisania 0,8-1mm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8*E1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Grzbiet/Listwa wsuwana 6-9mm, a 5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19*E1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Grzbiet/Listwa wsuwana 10-12mm, a 5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20*E2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Grzbiet/Listwa wsuwana 15mm, a 5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21*E2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Gumka ołówkowa miękka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22*E2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Gumki recepturki 100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23*E23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Kalkulator biurowy, 12 pozycji, duży wyświetlacz, zaokrąglanie wyników, funkcje tj.procenty, pierwiastki<text:s/>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24*F2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Kalendarz biurkowy stojący,tydzien na stronie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25*E2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Kalendarz trójdzielny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26*E2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Kalendarz/terminarz A-5, oprawa twarda, 1 dzień na stronie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27*E2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Kalka ołówkowa A-4, a 25 ark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28*E2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Karteczki/kostka nieklejone 8,5x8,5x4cm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29*F3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Karteczki samoprzylepne 76x76mm, a100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30*E3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2">
            <text:p>Klej w sztywcie 22g<text:s/>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31*E3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2">
            <text:p>Klipsy biurowe, metalowe, 15-19 mm, kolorowe, a 12szt<text:s/>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32*E3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2">
            <text:p>Klipsy biurowe, metalowe, 25-41 mm, kolorowe, a 12szt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33*E33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12">
            <text:p>Koperta biala C6 s/klej<text:s/></text:p>
          </table:table-cell>
          <table:table-cell office:value-type="float" office:value="3000" table:style-name="ce10">
            <text:p>30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34*E3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2">
            <text:p>Koperta biała C4 s/klej</text:p>
          </table:table-cell>
          <table:table-cell office:value-type="float" office:value="5500" table:style-name="ce10">
            <text:p>55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35*E3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2">
            <text:p>Koperta biała C5 s/klej</text:p>
          </table:table-cell>
          <table:table-cell office:value-type="float" office:value="4500" table:style-name="ce10">
            <text:p>45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36*E3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2">
            <text:p>Koperta biała Expander C4 s/klej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37*E3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2">
            <text:p>Koperta C4 szara</text:p>
          </table:table-cell>
          <table:table-cell office:value-type="float" office:value="2500" table:style-name="ce10">
            <text:p>25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38*E3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2">
            <text:p>Koperta C6 <text:s/>szara</text:p>
          </table:table-cell>
          <table:table-cell office:value-type="float" office:value="500" table:style-name="ce10">
            <text:p>5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39*E3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2">
            <text:p>Koperta C5 szara</text:p>
          </table:table-cell>
          <table:table-cell office:value-type="float" office:value="2500" table:style-name="ce10">
            <text:p>25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40*E4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2">
            <text:p>Koperta szara <text:s/>RTG 370x370mm</text:p>
          </table:table-cell>
          <table:table-cell office:value-type="float" office:value="2500" table:style-name="ce10">
            <text:p>25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41*E4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2">
            <text:p>Koperta szara <text:s/>RTG 350x450mm</text:p>
          </table:table-cell>
          <table:table-cell office:value-type="float" office:value="1000" table:style-name="ce10">
            <text:p>10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42*E4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2">
            <text:p>Koperta utajniona 240x6 a 1200szt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43*E43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12">
            <text:p>Koperta C4 szara bez zakładek</text:p>
          </table:table-cell>
          <table:table-cell office:value-type="float" office:value="9000" table:style-name="ce10">
            <text:p>90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44*E4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2">
            <text:p>Koperta C4 szara rozkładana /80mm/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45*E4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2">
            <text:p>Koperta C4 szara rozkladana /30-40mm/</text:p>
          </table:table-cell>
          <table:table-cell office:value-type="float" office:value="500" table:style-name="ce10">
            <text:p>5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46*E4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9">
            <text:p>Koperta <text:s/>C4, tekturowa, sztywna, biala, otwór z dłuższego boku, bez zakładki</text:p>
          </table:table-cell>
          <table:table-cell office:value-type="float" office:value="2000" table:style-name="ce10">
            <text:p>20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47*E4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2">
            <text:p>Koperta B4 szara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48*E4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Koperta B4 szara rozkladana 30-40mm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49*E4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Korektor pióro 8 m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50*E5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Korektor w taśmie 4-5mm/8m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51*E5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Koszulki na dokumety z oczkami A4-krystaliczne, antystatyczne, grubość folii 50 mic.(+/- 5 mic.), a 100szt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52*E5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Koszulki na dokumenty z oczkami A5 a 100 szt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53*E53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Ksiązka ewidencji przebiegu pojazdu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54*E5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Ksiązka kontroli pracy przedsiebiorc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55*E5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Linijka, przezroczysta, 30cm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56*F5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Magnes do tablic średnica 20mm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57*E5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Marker do tablic suchościeralnych, kolory czarny, zielony czerwony, niebieski, grubość linii pisania 1,0-1,5 mm + gąbka (zestaw)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kpl</text:p>
          </table:table-cell>
          <table:table-cell table:style-name="ce11"/>
          <table:table-cell office:value-type="float" office:value="0" table:formula="msoxl:=C58*E5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Marker wodoodporny olejny biały/czarny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59*E5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Marker wodoodporny czarny, grubość linii pisania 1,0-4mm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60*E6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Marker wodoodporny, różne kolory, grubość linii pisania 1,0- 4mm<text:s/>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61*E6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Nożyczki, min.20cm, gumowy uchwyt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62*E6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Nożyk do papieru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63*E63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9">
            <text:p>Okładki do bindowania, karton skóropodobny (spody) a100szt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64*E6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Okładki do bindowania, A4, przeźroczyste (wierzchy) a100szt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65*E6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Olej do niszczarek 200ml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66*E6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Ołówek HB z gumką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67*E6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Papier komputerowy 240/3 składanka 6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68*E6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Papier na recepty 1/3 A4 (nie mniej niż 200x99 mm do 110x215mm) <text:s/>80g/m² (+/-5g) biały a 500ark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ryz</text:p>
          </table:table-cell>
          <table:table-cell table:style-name="ce11"/>
          <table:table-cell office:value-type="float" office:value="0" table:formula="msoxl:=C69*E6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Papier ksero A-3 <text:s/>80g/m² (+/-5g) biały, a 500ark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ryz</text:p>
          </table:table-cell>
          <table:table-cell table:style-name="ce11"/>
          <table:table-cell office:value-type="float" office:value="0" table:formula="msoxl:=C70*E7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2">
            <text:p>Papier ksero A-4 <text:s/>80g/m² (+/-5g) biały, a 500ark</text:p>
          </table:table-cell>
          <table:table-cell office:value-type="float" office:value="2400" table:style-name="ce10">
            <text:p>2400</text:p>
          </table:table-cell>
          <table:table-cell office:value-type="string" table:style-name="ce10">
            <text:p>ryz</text:p>
          </table:table-cell>
          <table:table-cell table:style-name="ce11"/>
          <table:table-cell office:value-type="float" office:value="0" table:formula="msoxl:=C71*E7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2">
            <text:p>Papier ksero A-5 80g/m² (+/-5g) biały, a 500ark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ryz</text:p>
          </table:table-cell>
          <table:table-cell table:style-name="ce11"/>
          <table:table-cell office:value-type="float" office:value="0" table:formula="msoxl:=C72*E7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12">
            <text:p>Papier A-4/140-200g/m2 bialy, a 250ark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ryz</text:p>
          </table:table-cell>
          <table:table-cell table:style-name="ce11"/>
          <table:table-cell office:value-type="float" office:value="0" table:formula="msoxl:=C73*F7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2">
            <text:p>Papier-karton ozdobny a5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ryz</text:p>
          </table:table-cell>
          <table:table-cell table:style-name="ce11"/>
          <table:table-cell office:value-type="float" office:value="0" table:formula="msoxl:=C74*E7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2">
            <text:p>Papier kolor 80g/m2 (+/-5g), a 250ark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yz</text:p>
          </table:table-cell>
          <table:table-cell table:style-name="ce11"/>
          <table:table-cell office:value-type="float" office:value="0" table:formula="msoxl:=C75*E7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9">
            <text:p>Papier samoprzylepny biały 50 ark. A4, matowy, z jednej strony posiada warstwę do drukowania z drugiej zaś strony pokryty jest klejem pokryty warstwą ochronną. Można drukować na drukarkach atramentowych i laserowych.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yz</text:p>
          </table:table-cell>
          <table:table-cell table:style-name="ce11"/>
          <table:table-cell office:value-type="float" office:value="0" table:formula="msoxl:=C76*E7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2">
            <text:p>Pinezki do tablic korkowych, kolorowe a 5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77*E7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2">
            <text:p>Półka biurowa A4 przeźroczysta/dymna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78*E7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9">
            <text:p>Półka na dokumenty-metalowa,siatkowa, z 3 wysuwanymi szufladami,srebrna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79*E7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Przekładka do segregatora, kartonowa, 24x10,5cm (+/-1cm), różne kolory, a 100szt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80*E8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Przybornik na biurko z miejscem m.in. na długopisy, karteczki, spinacze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81*E8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Pudełko archiwizacyjne kartonowe, mieszczące format A4, szerokość 60 cm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82*E8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Pudełko archiwizacyjne kartonowe, mieszczące format A4, szerokość 10 cm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83*E83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2">
            <text:p>Rozszywacz biurowy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84*E8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Segregator A-4/75mm/kolor, 2 ringi, kieszeń na etykiety</text:p>
          </table:table-cell>
          <table:table-cell office:value-type="float" office:value="420" table:style-name="ce10">
            <text:p>42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85*E8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Segregator A-4/45-50mm/kolor,2 ringi, kieszeń na etykiety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86*E8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9">
            <text:p>Segregator A-4/20-30mm/kolor,2 ringi,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87*E8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Segregator A-5/45mm/kolor, 2 ringi, kieszeń na etykiety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88*E8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9">
            <text:p>Segregator A-5/76mm/kolor, 2 ringi, kieszeń na etykiet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89*E8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2">
            <text:p>Skoroszyt kartonowy zawieszany A4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90*E9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2">
            <text:p>Skoroszyt kartonowy z metalowymi oczkami A4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91*E9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12">
            <text:p>Skoroszyt plastikowy z oczkami A4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92*E9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2">
            <text:p>Skoroszyt plastikowy A4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93*E93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2">
            <text:p>Skoroszyt kartonowy A4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94*E9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2">
            <text:p>Skoroszyt zaciskowy/plastikowy/A4/30kartek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95*E9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12">
            <text:p>Spinacze biurowe 50mm, a 100szt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96*E9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2">
            <text:p>Spinacze biurowe 28mm, a 100szt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97*E9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2">
            <text:p>Strugaczka biurowa metalowa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98*E9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12">
            <text:p>Tablica korkowa 40x60c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99*E9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9">
            <text:p>Tablica magnetyczna sucho ścieralna w ramie aluminiowej z białą powierzchnią do pisania lub mocowania w rozm. 60 x 90 cm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00*E10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style-name="ce9">
            <text:p>Tablica magnetyczna sucho ścieralna w ramie aluminiowej z białą powierzchnią do pisania lub mocowania w rozm. 120 x 90 cm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01*E10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style-name="ce12">
            <text:p>Taśma barwiąca do drukarki Zebra LP 2824 Plu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02*E10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12">
            <text:p>Taśma barwiąca Oki 3321/332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03*E103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12">
            <text:p>Taśma barwiąca EPSON ERC-09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04*E10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12">
            <text:p>Taśma barwiąca EPSON LX-300+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05*E10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12">
            <text:p>Taśma papierowa 57mm/30m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06*E10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12">
            <text:p>Taśma bezbarwna klejąca 1,5-2cm/30m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07*E10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12">
            <text:p>Taśma bezbarwna klejąca 1,5-2cm/30m z podajnikiem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08*E10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12">
            <text:p>Taśma pakowa szara 48mm/50mb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09*E10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12">
            <text:p>Taśma pakowa bezbarwna 48mm/50mb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10*E11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12">
            <text:p>Taśma dwustronna klejąca, bezbarwna 2-3cm/10m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11*F11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12">
            <text:p>Taśma 57mm/25-30m termoczula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rolka</text:p>
          </table:table-cell>
          <table:table-cell table:style-name="ce11"/>
          <table:table-cell office:value-type="float" office:value="0" table:formula="msoxl:=C112*E11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12">
            <text:p>Taśma 49mm/30m termoczula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rolka</text:p>
          </table:table-cell>
          <table:table-cell table:style-name="ce11"/>
          <table:table-cell office:value-type="float" office:value="0" table:formula="msoxl:=C113*E113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12">
            <text:p>Taśma 80mm/30m termoczuła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rolka</text:p>
          </table:table-cell>
          <table:table-cell table:style-name="ce11"/>
          <table:table-cell office:value-type="float" office:value="0" table:formula="msoxl:=C114*E11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12">
            <text:p>Taśma 110mm/20mb termoczula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rolka</text:p>
          </table:table-cell>
          <table:table-cell table:style-name="ce11"/>
          <table:table-cell office:value-type="float" office:value="0" table:formula="msoxl:=C115*E11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12">
            <text:p>Teczka plastikowa wiązana A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16*E11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12">
            <text:p>Teczka lakierowana z gumką, kolor A4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17*E11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string" table:style-name="ce9">
            <text:p>Teczka na akta osobowe A4, okładka twarda oklejana, oprawa introligatorska, ze sztywnym grzbietem, blok składa się z kart A, B, C, zawierających tabele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18*E11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12">
            <text:p>Teczka na akta osobowe tekturowa A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19*E11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12">
            <text:p>Teczka zwykła wiązana A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20*E12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12">
            <text:p>Teczka skrzydłowa na rzep 30-40mm A4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21*E12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12">
            <text:p>Teczka wiązana kolorowa gruba 5-10mm A4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22*E12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12">
            <text:p>Teczka/księga do podpisu A4/10 przekladek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23*F12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12">
            <text:p>Teczka kopertowa, plasikowa, na zatrzask A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24*E12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12">
            <text:p>Teczka/deska z klipsem, zamykana A4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25*E12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12">
            <text:p>Teczka harmonijkowa A4/12przegrodek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26*E12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12">
            <text:p>Torebki strunowe ok.10x15cm, 8x17cm, a 100sz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127*E12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12">
            <text:p>Tusz do pieczątek 25ml różne kolory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28*E12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12">
            <text:p>Tusz do pieczatek 25ml czarny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29*E12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12">
            <text:p>Wąsy do segregatora, kolorowe, a 50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30*E13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12">
            <text:p>Wkład wielkopojemny do dlugopisu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131*E13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12">
            <text:p>Wkład żelowy do długopisu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32*E13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12">
            <text:p>Wniosek o urlop A6, a100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33*E133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12">
            <text:p>Zakreślacz fluorescencyjny, rózne kolory</text:p>
          </table:table-cell>
          <table:table-cell office:value-type="float" office:value="250" table:style-name="ce10">
            <text:p>25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34*E134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9">
            <text:p>Zakładki indeksujące 12x45mm/25, 5 neonowych kolorów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op</text:p>
          </table:table-cell>
          <table:table-cell table:style-name="ce11"/>
          <table:table-cell office:value-type="float" office:value="0" table:formula="msoxl:=C135*E135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9">
            <text:p>Zaświadczenie o trudnieniu a 1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36*E136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12">
            <text:p>Zeszyt A-4 96 kart. twarda oprawa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bl</text:p>
          </table:table-cell>
          <table:table-cell table:style-name="ce11"/>
          <table:table-cell office:value-type="float" office:value="0" table:formula="msoxl:=C137*E137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12">
            <text:p>Zeszyt A-5 96 kartkowy, oprawa miękk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38*E138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12">
            <text:p>Zeszyt A-5 80 kartkowy, oprawa miękka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39*E139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12">
            <text:p>Zeszyt A-5/60 kartkowy, oprawa miękka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40*E140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9">
            <text:p>Zszywacz biurowy, metalowy mechanizm, zszywa do 15 kartek, zszywki 24/6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41*E141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9">
            <text:p>Zszywacz biurowy, metalowy mechanizm, zszywa do 50 kartek, zszywki 24/6,24/8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0" table:formula="msoxl:=C142*E142" table:style-name="ce11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12">
            <text:p>Zszywki biurowe 24/6, a 1000szt</text:p>
          </table:table-cell>
          <table:table-cell office:value-type="float" office:value="550" table:style-name="ce10">
            <text:p>550</text:p>
          </table:table-cell>
          <table:table-cell office:value-type="string" table:style-name="ce10">
            <text:p>szt</text:p>
          </table:table-cell>
          <table:table-cell table:style-name="ce13"/>
          <table:table-cell office:value-type="float" office:value="0" table:formula="msoxl:=C143*E143" table:style-name="ce14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12">
            <text:p>Zszywki biurowe 24/8, a 1000szt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op</text:p>
          </table:table-cell>
          <table:table-cell table:style-name="ce15"/>
          <table:table-cell office:value-type="float" office:value="0" table:formula="msoxl:=C144*E144" table:style-name="ce14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12">
            <text:p>Zszywki biurowe miedziane 24/6, a 1000szt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op</text:p>
          </table:table-cell>
          <table:table-cell table:style-name="ce15"/>
          <table:table-cell office:value-type="float" office:value="0" table:formula="msoxl:=C145*E145" table:style-name="ce14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12">
            <text:p>Zszywki biurowe 23/10-15, a 1000szt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op</text:p>
          </table:table-cell>
          <table:table-cell table:style-name="ce15"/>
          <table:table-cell office:value-type="float" office:value="0" table:formula="msoxl:=C146*E146" table:style-name="ce14">
            <text:p>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23">
            <text:p>RAZEM</text:p>
          </table:table-cell>
          <table:table-cell table:style-name="ce23"/>
          <table:table-cell table:number-columns-repeated="2" table:style-name="ce10"/>
          <table:table-cell table:style-name="ce7"/>
          <table:table-cell table:style-name="ce24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table:style-name="ce19"/>
          <table:table-cell table:style-name="ce1"/>
          <table:table-cell table:number-columns-repeated="3" table:style-name="ce23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7">
          <table:table-cell table:style-name="ce20"/>
          <table:table-cell table:number-columns-repeated="16383" table:style-name="ce1"/>
        </table:table-row>
        <table:table-row table:number-rows-repeated="1048427" table:style-name="ro7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 Bujak</meta:initial-creator>
    <dc:creator>Katarzyna Bujak</dc:creator>
    <meta:creation-date>2023-04-17T06:31:13Z</meta:creation-date>
    <dc:date>2023-05-04T11:43:02Z</dc:date>
  </office:meta>
</office:document-meta>
</file>