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56ac" officeooo:paragraph-rsid="001d296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56ac" officeooo:paragraph-rsid="001d296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1d296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08550b" officeooo:paragraph-rsid="001f548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1d296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8550b" officeooo:paragraph-rsid="001f54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d29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none" fo:font-weight="normal" officeooo:paragraph-rsid="001d29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f548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d296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1c56ac" officeooo:paragraph-rsid="001d296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d2967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4ad82" officeooo:paragraph-rsid="0024ad82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d2967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officeooo:rsid="001d2967"/>
    </style:style>
    <style:style style:name="T11" style:family="text">
      <style:text-properties officeooo:rsid="00211cde"/>
    </style:style>
    <style:style style:name="T12" style:family="text">
      <style:text-properties officeooo:rsid="0022f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2</text:span>/ZSPK/24 <text:s text:c="104"/>Kadzidło, 0<text:span text:style-name="T12">3</text:span>.07.2024r.</text:p>
      <text:p text:style-name="P1"/>
      <text:p text:style-name="P1"/>
      <text:p text:style-name="P1"/>
      <text:p text:style-name="P1"/>
      <text:p text:style-name="P2">WYJAŚNIENIA TREŚCI SWZ </text:p>
      <text:p text:style-name="P2"/>
      <text:p text:style-name="P12"><text:span text:style-name="T1">Dotyczy: postępowania o udzielenie zamówienia publicznego pn. </text:span><text:span text:style-name="T3">„</text:span><text:span text:style-name="T4">Zakup, dostawa i montaż platformy schodowej </text:span><text:span text:style-name="T5">wewnętrznej </text:span><text:span text:style-name="T6">3</text:span><text:span text:style-name="T5"> raz</text:span><text:span text:style-name="T6">y</text:span><text:span text:style-name="T5"> łamanej</text:span><text:span text:style-name="T7">”</text:span><text:span text:style-name="T2"> </text:span></text:p>
      <text:p text:style-name="P10"/>
      <text:p text:style-name="P7">Zamawiający, na podstawie art. 284 ust. 2 i 6 ustawy z dnia 11 września 2019 r. Prawo zamówień publicznych informuje, że wpłynęły następujące pytania do SWZ: </text:p>
      <text:p text:style-name="P7"/>
      <text:p text:style-name="P11">Pytanie 1</text:p>
      <text:p text:style-name="P11"/>
      <text:p text:style-name="P3"><text:span text:style-name="T8">Czy Zamawiający może udostępnić zdjęcia (lub rysunki) schodów na których montowana ma być platforma oraz zdjęcia spoczników i miejsca znajdującego się przed schodami - pod dolny przystanek platformy?</text:span> </text:p>
      <text:p text:style-name="P3"/>
      <text:p text:style-name="P9">Odpowiedź:</text:p>
      <text:p text:style-name="P6">Zdjęcia zostaną umieszczone na platformie zakupowej. </text:p>
      <text:p text:style-name="P6"/>
      <text:p text:style-name="P5">Pytanie 2</text:p>
      <text:p text:style-name="P5"/>
      <text:p text:style-name="P5"><text:span text:style-name="T9">Czy Zamawiający może podać szerokość schodów?</text:span> </text:p>
      <text:p text:style-name="P5"/>
      <text:p text:style-name="P9">Odpowiedź:</text:p>
      <text:p text:style-name="P4">Szerokość schodów to 130 cm. </text:p>
      <text:p text:style-name="P5"/>
      <text:p text:style-name="P5">Pytanie 3</text:p>
      <text:p text:style-name="P5"/>
      <text:p text:style-name="P3"><text:span text:style-name="T8">Czy platforma montowana wewnątrz budynku musi być ocynkowana? Takie rozwiązanie stosuje się w przypadku urządzeń montowanych na zewnątrz budynku. Wewnątrz budynku stosuje się zazwyczaj standardowe rozwiązania w postaci platformy malowanej proszkowo na kolor RAL np 7035</text:span> </text:p>
      <text:p text:style-name="P5"/>
      <text:p text:style-name="P9">Odpowiedź:</text:p>
      <text:p text:style-name="P4">Dopuszcza się wykonanie platformy z wysokiej jakości stali malowanej proszkowo w kolorze RAL 7035.</text:p>
      <text:p text:style-name="P4"/>
      <text:p text:style-name="P5">Pytanie 4</text:p>
      <text:p text:style-name="P3"><text:span text:style-name="T8">Czy "lądowanie górne" może być zaproponowane w sposób standardowy tj. przy krawędzi ostatniego stopnia? Czy Zamawiający przewiduje je w inny sposób?</text:span> </text:p>
      <text:p text:style-name="P3"/>
      <text:p text:style-name="P9">Odpowiedź:</text:p>
      <text:p text:style-name="P13">Parkowanie górne musi być wykonane po zakręcie 90 stopni w poziomie lub po skosie. Parkowanie dolne po zakręcie 90 stopni w poziomie. 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10:27:26.879000000</meta:creation-date>
    <dc:date>2024-07-03T10:01:41.225000000</dc:date>
    <meta:editing-duration>PT23M19S</meta:editing-duration>
    <meta:editing-cycles>6</meta:editing-cycles>
    <meta:generator>LibreOffice/7.3.7.2$Windows_X86_64 LibreOffice_project/e114eadc50a9ff8d8c8a0567d6da8f454beeb84f</meta:generator>
    <meta:print-date>2024-07-03T09:08:44.815000000</meta:print-date>
    <meta:document-statistic meta:table-count="0" meta:image-count="0" meta:object-count="0" meta:page-count="1" meta:paragraph-count="20" meta:word-count="199" meta:character-count="1507" meta:non-whitespace-character-count="1214"/>
  </office:meta>
</office:document-meta>
</file>