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 svg:font-family="Times-Roman, 'Times New Roman'"/>
    <style:font-face style:name="TimesNewRomanPSMT" svg:font-family="TimesNewRomanPSMT"/>
    <style:font-face style:name="Titillium" svg:font-family="Titillium"/>
    <style:font-face style:name="Courier New" svg:font-family="'Courier New'" style:font-family-generic="modern"/>
    <style:font-face style:name="Times New Roman2" svg:font-family="'Times New Roman'" style:font-family-generic="roman"/>
    <style:font-face style:name="Times-Roman1" svg:font-family="Times-Roman, 'Times New Roman'" style:font-family-generic="roman"/>
    <style:font-face style:name="TimesNewRomanPS-BoldMT" svg:font-family="TimesNewRomanPS-BoldMT, 'Times New Roman'" style:font-family-generic="roman"/>
    <style:font-face style:name="Arial2" svg:font-family="Arial" style:font-family-generic="swiss"/>
    <style:font-face style:name="SimSun1" svg:font-family="SimSun, 宋体" style:font-pitch="variable"/>
    <style:font-face style:name="Times-Roman2" svg:font-family="Times-Roman, 'Times New Roman'" style:font-pitch="variable"/>
    <style:font-face style:name="Titillium1" svg:font-family="Titillium"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7" style:family="table">
      <style:table-properties style:width="16.215cm" table:align="margins"/>
    </style:style>
    <style:style style:name="Tabela17.A" style:family="table-column">
      <style:table-column-properties style:column-width="4.053cm" style:rel-column-width="16383*"/>
    </style:style>
    <style:style style:name="Tabela17.D" style:family="table-column">
      <style:table-column-properties style:column-width="4.055cm" style:rel-column-width="16386*"/>
    </style:style>
    <style:style style:name="Tabela1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7.D1" style:family="table-cell">
      <style:table-cell-properties fo:background-color="#eeeeee"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Normalny_20__28_Web_29_"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s>
      </style:paragraph-properties>
      <style:text-properties style:font-name="Titillium1" fo:font-size="11pt" fo:language="pl" fo:country="PL" officeooo:paragraph-rsid="009282c0" style:font-size-asian="11pt" style:font-size-complex="11pt" fo:hyphenate="false" fo:hyphenation-remain-char-count="2" fo:hyphenation-push-char-count="2" loext:hyphenation-no-caps="false"/>
    </style:style>
    <style:style style:name="P3"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1" fo:font-size="11pt" fo:language="pl" fo:country="PL" fo:font-weight="bold" officeooo:paragraph-rsid="005514d9" style:font-size-asian="11pt" style:font-weight-asian="bold" style:font-size-complex="11pt"/>
    </style:style>
    <style:style style:name="P4" style:family="paragraph" style:parent-style-name="Tekst_20_podstawowy_20_2">
      <style:paragraph-properties fo:margin-top="0cm" fo:margin-bottom="0cm" style:contextual-spacing="false" fo:line-height="100%" fo:text-align="center" style:justify-single-word="false"/>
      <style:text-properties style:font-name="Titillium1" fo:font-size="11pt" fo:language="pl" fo:country="PL" fo:font-weight="bold" officeooo:rsid="0020a1a8" officeooo:paragraph-rsid="00192d2a" style:font-size-asian="11pt" style:font-weight-asian="bold" style:font-name-complex="Times New Roman" style:font-size-complex="11pt"/>
    </style:style>
    <style:style style:name="P5" style:family="paragraph" style:parent-style-name="Tekst_20_podstawowy_20_2">
      <style:paragraph-properties fo:margin-top="0cm" fo:margin-bottom="0cm" style:contextual-spacing="false" fo:line-height="100%"/>
      <style:text-properties fo:color="#000000" loext:opacity="100%" style:font-name="Titillium1" fo:font-size="10.5pt" fo:language="pl" fo:country="PL" fo:font-weight="bold" officeooo:paragraph-rsid="0048a237" style:font-size-asian="10.5pt" style:font-weight-asian="bold" style:font-size-complex="10.5pt"/>
    </style:style>
    <style:style style:name="P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7"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style:style>
    <style:style style:name="P8"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9"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0"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6097d0"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7796d2"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931417"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size-asian="11pt" style:font-weight-asian="bold" style:font-size-complex="11pt"/>
    </style:style>
    <style:style style:name="P14"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65e12" officeooo:paragraph-rsid="00192d2a" style:font-size-asian="11pt" style:font-weight-asian="bold" style:font-size-complex="11pt"/>
    </style:style>
    <style:style style:name="P15"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65e12" officeooo:paragraph-rsid="005514d9" style:font-size-asian="11pt" style:font-weight-asian="bold" style:font-size-complex="11pt"/>
    </style:style>
    <style:style style:name="P16"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280514" officeooo:paragraph-rsid="00280514" style:font-size-asian="11pt" style:font-weight-asian="bold" style:font-size-complex="11pt" style:font-weight-complex="bold"/>
    </style:style>
    <style:style style:name="P17"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6097d0" officeooo:paragraph-rsid="006097d0" style:font-size-asian="11pt" style:font-weight-asian="bold" style:font-size-complex="11pt" style:font-weight-complex="bold"/>
    </style:style>
    <style:style style:name="P18"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7eb634" officeooo:paragraph-rsid="00931417" style:font-size-asian="11pt" style:font-weight-asian="bold" style:font-size-complex="11pt"/>
    </style:style>
    <style:style style:name="P19"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6097d0" officeooo:paragraph-rsid="006097d0" style:font-size-asian="11pt" style:font-weight-asian="bold" style:font-size-complex="11pt"/>
    </style:style>
    <style:style style:name="P20"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ecf799" officeooo:paragraph-rsid="009282c0" style:font-size-asian="11pt" style:font-weight-asian="bold" style:font-size-complex="11pt"/>
    </style:style>
    <style:style style:name="P2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4daf14" officeooo:paragraph-rsid="00192d2a" fo:background-color="transparent" style:font-size-asian="11pt" style:font-weight-asian="bold" style:font-size-complex="11pt"/>
    </style:style>
    <style:style style:name="P22"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officeooo:paragraph-rsid="00192d2a" style:font-size-asian="11pt" style:font-size-complex="11pt"/>
    </style:style>
    <style:style style:name="P23"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officeooo:paragraph-rsid="00192d2a" style:font-size-asian="11pt" style:font-size-complex="11pt"/>
    </style:style>
    <style:style style:name="P24"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officeooo:paragraph-rsid="00192d2a" style:font-size-asian="11pt" style:font-size-complex="11pt"/>
    </style:style>
    <style:style style:name="P25" style:family="paragraph" style:parent-style-name="Normalny_20__28_Web_29_">
      <style:paragraph-properties fo:margin-top="0cm" fo:margin-bottom="0cm" style:contextual-spacing="false" fo:line-height="100%"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2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officeooo:paragraph-rsid="00931417" style:font-size-asian="11pt" style:font-size-complex="11pt"/>
    </style:style>
    <style:style style:name="P27"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normal" officeooo:rsid="00365e12" officeooo:paragraph-rsid="00192d2a" style:font-size-asian="11pt" style:font-weight-asian="normal" style:font-size-complex="11pt" style:font-weight-complex="normal"/>
    </style:style>
    <style:style style:name="P28"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normal" officeooo:rsid="001c2d58" officeooo:paragraph-rsid="006097d0" style:font-size-asian="11pt" style:font-weight-asian="normal" style:font-size-complex="11pt" style:font-weight-complex="normal"/>
    </style:style>
    <style:style style:name="P29" style:family="paragraph" style:parent-style-name="Normalny_20__28_Web_29_">
      <style:paragraph-properties fo:margin-top="0cm" fo:margin-bottom="0cm" style:contextual-spacing="false" fo:text-align="center" style:justify-single-word="false"/>
      <style:text-properties style:font-name="Titillium1" fo:font-size="11pt" officeooo:paragraph-rsid="00192d2a" style:font-size-asian="11pt" style:font-size-complex="11pt"/>
    </style:style>
    <style:style style:name="P30"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use-window-font-color="true" loext:opacity="0%" style:font-name="Titillium1" fo:font-size="11pt" fo:language="pl" fo:country="PL" fo:font-weight="bold" officeooo:rsid="000afc53" officeooo:paragraph-rsid="000ff4e1" fo:background-color="transparent" style:font-size-asian="11pt" style:font-weight-asian="bold"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use-window-font-color="true" loext:opacity="0%" style:font-name="Titillium1" fo:font-size="11pt" fo:language="pl" fo:country="PL" fo:font-weight="bold" officeooo:rsid="0012ca75" officeooo:paragraph-rsid="0012ca75" fo:background-color="transparent" style:font-size-asian="11pt" style:font-weight-asian="bold" style:font-size-complex="11pt" style:font-weight-complex="bold"/>
    </style:style>
    <style:style style:name="P32"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fo:color="#000000" loext:opacity="100%" style:font-name="Titillium1" fo:font-size="11pt" fo:language="pl" fo:country="PL" fo:font-style="normal" fo:font-weight="normal" officeooo:rsid="002203db" officeooo:paragraph-rsid="002203db" fo:background-color="#ffffff"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33"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34"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35"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20a62e" officeooo:paragraph-rsid="00192d2a" style:font-size-asian="11pt" style:font-weight-asian="bold" style:font-size-complex="11pt"/>
    </style:style>
    <style:style style:name="P36" style:family="paragraph" style:parent-style-name="Standard">
      <style:paragraph-properties fo:margin-top="0cm" fo:margin-bottom="0cm" style:contextual-spacing="false" fo:line-height="150%" fo:text-align="justify" style:justify-single-word="false"/>
      <style:text-properties style:font-name="Titillium1" fo:font-size="11pt" fo:language="pl" fo:country="PL" fo:font-weight="bold" officeooo:paragraph-rsid="0048a237" style:font-size-asian="11pt" style:font-weight-asian="bold" style:font-size-complex="11pt" style:font-weight-complex="bold"/>
    </style:style>
    <style:style style:name="P37" style:family="paragraph" style:parent-style-name="Standard">
      <style:paragraph-properties fo:margin-top="0cm" fo:margin-bottom="0cm" style:contextual-spacing="false" fo:line-height="150%" fo:text-align="justify" style:justify-single-word="false"/>
      <style:text-properties style:font-name="Titillium1" fo:font-size="11pt" fo:language="pl" fo:country="PL" fo:font-weight="bold" officeooo:paragraph-rsid="0048a237" style:font-size-asian="11pt" style:font-weight-asian="bold" style:font-size-complex="11pt"/>
    </style:style>
    <style:style style:name="P38" style:family="paragraph" style:parent-style-name="Standard">
      <style:paragraph-properties fo:margin-top="0cm" fo:margin-bottom="0cm" style:contextual-spacing="false"/>
      <style:text-properties style:font-name="Titillium1" fo:font-size="11pt" fo:language="pl" fo:country="PL" fo:font-weight="bold" officeooo:paragraph-rsid="00192d2a" style:font-size-asian="11pt" style:font-weight-asian="bold" style:font-size-complex="11pt"/>
    </style:style>
    <style:style style:name="P39"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192d2a" style:font-name-asian="Times"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50%" fo:text-align="justify" style:justify-single-word="false"/>
      <style:text-properties style:font-name="Titillium1" fo:font-size="11pt" officeooo:paragraph-rsid="0048a237" style:font-size-asian="11pt" style:font-size-complex="11pt"/>
    </style:style>
    <style:style style:name="P42" style:family="paragraph" style:parent-style-name="Table_20_Contents">
      <style:paragraph-properties fo:text-align="justify" style:justify-single-word="false"/>
      <style:text-properties style:font-name="Titillium1" fo:font-size="11pt" officeooo:paragraph-rsid="0048a237"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01fd466" officeooo:paragraph-rsid="001fd466"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fo:color="#000000" loext:opacity="100%" style:font-name="Titillium1" fo:font-size="11pt" fo:language="pl" fo:country="PL" fo:font-style="normal" fo:font-weight="bold" officeooo:rsid="001fd466" officeooo:paragraph-rsid="001fd466"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fo:hyphenate="false" fo:hyphenation-remain-char-count="2" fo:hyphenation-push-char-count="2" loext:hyphenation-no-caps="false"/>
    </style:style>
    <style:style style:name="P45"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tab-stop style:position="0.501cm"/>
        </style:tab-stops>
      </style:paragraph-properties>
      <style:text-properties style:use-window-font-color="true" loext:opacity="0%" style:font-name="Titillium1" fo:font-size="11pt" fo:language="pl" fo:country="PL" fo:font-weight="normal" officeooo:rsid="001db551" officeooo:paragraph-rsid="00147a5c"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46"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01db551" officeooo:paragraph-rsid="001873b8"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47"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loext:opacity="100%" style:font-name="Titillium1" fo:font-size="11pt" fo:language="pl" fo:country="PL" fo:font-style="normal" fo:font-weight="bold" officeooo:rsid="000ee1d0" officeooo:paragraph-rsid="0012ca75"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fo:hyphenate="false" fo:hyphenation-remain-char-count="2" fo:hyphenation-push-char-count="2" loext:hyphenation-no-caps="false"/>
    </style:style>
    <style:style style:name="P48"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1db551" officeooo:paragraph-rsid="0031f929" fo:background-color="#ffffff" style:font-size-asian="11pt" style:font-weight-asian="normal" style:font-size-complex="11pt" style:font-weight-complex="normal"/>
    </style:style>
    <style:style style:name="P4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fo:color="#000000" loext:opacity="100%" style:font-name="Titillium1" fo:font-size="11pt" fo:language="pl" fo:country="PL" fo:font-style="normal" fo:font-weight="normal" officeooo:rsid="0031f929" officeooo:paragraph-rsid="0031f929"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fo:color="#000000" loext:opacity="100%" style:font-name="Titillium1" fo:font-size="11pt" fo:language="pl" fo:country="PL" fo:font-style="normal" fo:font-weight="bold" officeooo:rsid="0031f929" officeooo:paragraph-rsid="0031f929"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51" style:family="paragraph" style:parent-style-name="Standard">
      <style:paragraph-properties fo:margin-left="0cm" fo:margin-right="0cm" fo:text-indent="0cm" style:auto-text-indent="false"/>
      <style:text-properties style:font-name="Titillium1" fo:font-size="11pt" fo:language="pl" fo:country="PL" fo:font-weight="bold" officeooo:paragraph-rsid="00192d2a" style:font-size-asian="11pt" style:font-weight-asian="bold" style:font-size-complex="11pt"/>
    </style:style>
    <style:style style:name="P52" style:family="paragraph" style:parent-style-name="Normalny">
      <style:text-properties style:font-name="Titillium1" fo:font-size="11pt" fo:font-weight="normal" style:font-size-asian="11pt" style:font-weight-asian="normal" style:font-size-complex="11pt" style:font-weight-complex="normal"/>
    </style:style>
    <style:style style:name="P53" style:family="paragraph" style:parent-style-name="Normalny_20__28_Web_29_">
      <style:paragraph-properties fo:line-height="100%" fo:text-align="justify" style:justify-single-word="false"/>
      <style:text-properties style:font-name="Titillium1" fo:font-size="11pt" fo:language="pl" fo:country="PL" officeooo:paragraph-rsid="000fb9ef" style:font-size-asian="11pt" style:font-size-complex="11pt"/>
    </style:style>
    <style:style style:name="P54"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55"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name-asian="Times-Roman" style:font-size-asian="11pt" style:font-weight-asian="bold" style:font-size-complex="11pt" style:font-weight-complex="bold" fo:hyphenate="false" fo:hyphenation-remain-char-count="2" fo:hyphenation-push-char-count="2" loext:hyphenation-no-caps="false"/>
    </style:style>
    <style:style style:name="P56" style:family="paragraph" style:parent-style-name="Standard">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normal" officeooo:rsid="0203e882" officeooo:paragraph-rsid="00168a41" fo:background-color="transparent" style:font-name-asian="Times-Roman"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57" style:family="paragraph" style:parent-style-name="Standard">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bold" officeooo:rsid="0203e882" officeooo:paragraph-rsid="00192d2a" fo:background-color="transparent" style:font-name-asian="Times-Roman" style:font-size-asian="11pt" style:language-asian="pl" style:country-asian="PL" style:font-style-asian="normal" style:font-weight-asian="bold" style:font-name-complex="Arial1" style:font-size-complex="11pt" style:font-style-complex="normal" style:font-weight-complex="normal" fo:hyphenate="false" fo:hyphenation-remain-char-count="2" fo:hyphenation-push-char-count="2" loext:hyphenation-no-caps="false"/>
    </style:style>
    <style:style style:name="P58" style:family="paragraph" style:parent-style-name="Standard" style:master-page-name="">
      <style:paragraph-properties fo:margin-left="0cm" fo:margin-right="0cm" fo:margin-top="0cm" fo:margin-bottom="0cm" style:contextual-spacing="false" fo:line-height="100%" fo:text-align="justify" style:justify-single-word="false" fo:text-indent="-0.101cm" style:auto-text-indent="false" style:page-number="auto">
        <style:tab-stops>
          <style:tab-stop style:position="0.501cm"/>
        </style:tab-stops>
      </style:paragraph-properties>
      <style:text-properties style:use-window-font-color="true" loext:opacity="0%" style:font-name="Titillium1" fo:font-size="11pt" fo:language="pl" fo:country="PL" officeooo:rsid="001d6365" officeooo:paragraph-rsid="000ff4e1" fo:background-color="transparent" style:font-size-asian="11pt" style:font-size-complex="11pt"/>
    </style:style>
    <style:style style:name="P59" style:family="paragraph" style:parent-style-name="Normalny_20__28_Web_29_">
      <style:paragraph-properties fo:margin-left="-0.101cm" fo:margin-right="0cm" fo:margin-top="0cm" fo:margin-bottom="0cm" style:contextual-spacing="false" fo:line-height="100%"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931417" style:font-size-asian="11pt" style:font-weight-asian="bold" style:font-name-complex="Titillium1" style:font-size-complex="11pt" style:font-weight-complex="bold"/>
    </style:style>
    <style:style style:name="P60" style:family="paragraph" style:parent-style-name="Standard">
      <style:paragraph-properties fo:text-align="center" style:justify-single-word="false">
        <style:tab-stops>
          <style:tab-stop style:position="10.88cm"/>
        </style:tab-stops>
      </style:paragraph-properties>
      <style:text-properties style:font-name="Titillium1" fo:font-size="11pt" officeooo:paragraph-rsid="00168a41" style:font-size-asian="11pt" style:font-size-complex="11pt" style:font-weight-complex="bold"/>
    </style:style>
    <style:style style:name="P61" style:family="paragraph" style:parent-style-name="Standard">
      <style:paragraph-properties fo:line-height="150%" fo:text-align="justify" style:justify-single-word="false"/>
      <style:text-properties style:font-name="Titillium1" fo:font-size="11pt" officeooo:paragraph-rsid="0048a237" style:font-size-asian="11pt" style:font-size-complex="11pt"/>
    </style:style>
    <style:style style:name="P62" style:family="paragraph" style:parent-style-name="Standard">
      <style:paragraph-properties fo:text-align="center" style:justify-single-word="false"/>
      <style:text-properties style:font-name="Titillium1" fo:font-size="11pt" officeooo:paragraph-rsid="0048a237" style:font-size-asian="11pt" style:font-size-complex="11pt"/>
    </style:style>
    <style:style style:name="P63" style:family="paragraph" style:parent-style-name="Standard">
      <style:paragraph-properties fo:text-align="center" style:justify-single-word="false">
        <style:tab-stops>
          <style:tab-stop style:position="10.88cm"/>
        </style:tab-stops>
      </style:paragraph-properties>
      <style:text-properties style:font-name="Titillium1" fo:font-size="11pt" fo:language="pl" fo:country="PL" fo:font-weight="bold" officeooo:rsid="00168a41" officeooo:paragraph-rsid="00168a41" style:font-size-asian="11pt" style:font-weight-asian="bold" style:font-size-complex="11pt" style:font-weight-complex="bold"/>
    </style:style>
    <style:style style:name="P64" style:family="paragraph" style:parent-style-name="Standard">
      <style:text-properties style:font-name="Titillium1" fo:font-size="11pt" fo:language="pl" fo:country="PL" fo:font-weight="bold" officeooo:rsid="00374240" officeooo:paragraph-rsid="00192d2a" style:font-size-asian="11pt" style:font-weight-asian="bold" style:font-size-complex="11pt"/>
    </style:style>
    <style:style style:name="P65" style:family="paragraph" style:parent-style-name="Standard">
      <style:paragraph-properties fo:text-align="center" style:justify-single-word="false">
        <style:tab-stops>
          <style:tab-stop style:position="10.88cm"/>
        </style:tab-stops>
      </style:paragraph-properties>
      <style:text-properties style:font-name="Titillium1" fo:font-size="11pt" fo:language="pl" fo:country="PL" officeooo:rsid="00168a41" officeooo:paragraph-rsid="00168a41" style:font-size-asian="11pt" style:font-size-complex="11pt"/>
    </style:style>
    <style:style style:name="P66" style:family="paragraph" style:parent-style-name="Standard">
      <style:text-properties style:font-name="Titillium1" fo:font-size="11pt" fo:language="pl" fo:country="PL" officeooo:paragraph-rsid="00192d2a" style:font-size-asian="11pt" style:font-size-complex="11pt"/>
    </style:style>
    <style:style style:name="P67" style:family="paragraph" style:parent-style-name="Standard">
      <style:paragraph-properties fo:text-align="center" style:justify-single-word="false"/>
      <style:text-properties style:font-name="Titillium1"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68" style:family="paragraph" style:parent-style-name="Standard">
      <style:paragraph-properties>
        <style:tab-stops>
          <style:tab-stop style:position="0.501cm"/>
        </style:tab-stops>
      </style:paragraph-properties>
      <style:text-properties style:font-name="Titillium1" fo:font-size="10.5pt" fo:language="pl" fo:country="PL" officeooo:paragraph-rsid="0048a237" style:font-size-asian="10.5pt" style:font-size-complex="10.5pt"/>
    </style:style>
    <style:style style:name="P69" style:family="paragraph" style:parent-style-name="Standard">
      <style:paragraph-properties style:text-autospace="none"/>
      <style:text-properties style:font-name="Titillium1" fo:font-size="10.5pt" fo:language="pl" fo:country="PL" officeooo:paragraph-rsid="0048a237" style:font-size-asian="10.5pt" style:font-size-complex="10.5pt"/>
    </style:style>
    <style:style style:name="P70" style:family="paragraph" style:parent-style-name="Standard">
      <style:paragraph-properties style:text-autospace="none"/>
      <style:text-properties style:font-name="Titillium1" fo:font-size="10.5pt" fo:language="pl" fo:country="PL" fo:font-weight="bold" officeooo:paragraph-rsid="0048a237" style:font-size-asian="10.5pt" style:font-weight-asian="bold" style:font-size-complex="10.5pt"/>
    </style:style>
    <style:style style:name="P71" style:family="paragraph" style:parent-style-name="Standard">
      <style:paragraph-properties fo:text-align="justify" style:justify-single-word="false"/>
      <style:text-properties fo:color="#000000" loext:opacity="100%" style:font-name="Titillium1" fo:font-size="10.5pt" fo:language="pl" fo:country="PL" officeooo:paragraph-rsid="0048a237" style:font-size-asian="10.5pt" style:font-size-complex="10.5pt"/>
    </style:style>
    <style:style style:name="P72"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0913972" officeooo:paragraph-rsid="00913972" style:font-size-asian="11pt" style:font-size-complex="11pt"/>
    </style:style>
    <style:style style:name="P73"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officeooo:paragraph-rsid="008072ec" style:font-size-asian="11pt" style:font-size-complex="11pt"/>
    </style:style>
    <style:style style:name="P74"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1" fo:font-size="11pt" fo:language="pl" fo:country="PL" officeooo:rsid="000fb9ef" officeooo:paragraph-rsid="000fb9ef" style:font-size-asian="11pt" style:font-size-complex="11pt"/>
    </style:style>
    <style:style style:name="P75" style:family="paragraph" style:parent-style-name="Zwykły_20_tekst">
      <style:paragraph-properties fo:text-align="center" style:justify-single-word="false"/>
      <style:text-properties style:font-name="Titillium1" fo:font-size="11pt" fo:language="pl" fo:country="PL" fo:font-weight="bold" officeooo:rsid="00365e12" officeooo:paragraph-rsid="00192d2a" style:font-size-asian="11pt" style:font-weight-asian="bold" style:font-name-complex="Times New Roman" style:font-size-complex="11pt"/>
    </style:style>
    <style:style style:name="P76" style:family="paragraph" style:parent-style-name="Zwykły_20_tekst">
      <style:paragraph-properties fo:text-align="center" style:justify-single-word="false"/>
      <style:text-properties style:font-name="Titillium1" fo:font-size="11pt" fo:language="pl" fo:country="PL" officeooo:paragraph-rsid="00192d2a" style:font-size-asian="11pt" style:font-size-complex="11pt"/>
    </style:style>
    <style:style style:name="P77" style:family="paragraph" style:parent-style-name="Tekst_20_podstawowy_20_wcięty_20_2">
      <style:paragraph-properties fo:margin-left="0.751cm" fo:margin-right="0cm" fo:text-indent="-0.751cm" style:auto-text-indent="false"/>
      <style:text-properties style:font-name="Titillium1" fo:font-size="10.5pt" fo:language="pl" fo:country="PL" officeooo:paragraph-rsid="0048a237" style:font-size-asian="10.5pt" style:font-size-complex="10.5pt"/>
    </style:style>
    <style:style style:name="P78" style:family="paragraph" style:parent-style-name="Tekst_20_podstawowy_20_wcięty_20_2">
      <style:paragraph-properties fo:margin-left="0.751cm" fo:margin-right="0cm" fo:margin-top="0.159cm" fo:margin-bottom="0cm" style:contextual-spacing="false" fo:line-height="100%" fo:text-align="justify" style:justify-single-word="false" fo:orphans="0" fo:widows="0" fo:hyphenation-ladder-count="no-limit" fo:text-indent="-0.751cm" style:auto-text-indent="false" style:text-autospace="none" style:writing-mode="lr-tb">
        <style:tab-stops>
          <style:tab-stop style:position="0.674cm"/>
          <style:tab-stop style:position="3.81cm"/>
        </style:tab-stops>
      </style:paragraph-properties>
      <style:text-properties fo:color="#000000" loext:opacity="100%" style:font-name="Titillium1" fo:font-size="10.5pt" fo:language="pl" fo:country="PL" fo:font-style="normal" fo:font-weight="bold" officeooo:rsid="0203e882" officeooo:paragraph-rsid="0048a237" fo:background-color="transparent" style:font-name-asian="Times-Roman" style:font-size-asian="10.5pt" style:language-asian="pl" style:country-asian="PL" style:font-style-asian="normal" style:font-weight-asian="bold" style:font-name-complex="Arial1" style:font-size-complex="10.5pt" style:font-style-complex="normal" style:font-weight-complex="normal" fo:hyphenate="false" fo:hyphenation-remain-char-count="2" fo:hyphenation-push-char-count="2" loext:hyphenation-no-caps="false"/>
    </style:style>
    <style:style style:name="P79" style:family="paragraph" style:parent-style-name="Heading">
      <style:paragraph-properties fo:line-height="100%" fo:text-align="center" style:justify-single-word="false"/>
      <style:text-properties style:font-name="Titillium1" fo:font-size="11pt" fo:language="pl" fo:country="PL" fo:font-weight="bold" officeooo:paragraph-rsid="005c513e" style:font-size-asian="11pt" style:font-weight-asian="bold" style:font-size-complex="11pt"/>
    </style:style>
    <style:style style:name="P80" style:family="paragraph" style:parent-style-name="Heading">
      <style:paragraph-properties fo:line-height="100%" fo:text-align="center" style:justify-single-word="false"/>
      <style:text-properties style:font-name="Titillium1" fo:font-size="10.5pt" fo:language="pl" fo:country="PL" officeooo:paragraph-rsid="005c513e" style:font-size-asian="10.5pt" style:font-size-complex="10.5pt"/>
    </style:style>
    <style:style style:name="P81" style:family="paragraph" style:parent-style-name="Standard" style:master-page-name="">
      <loext:graphic-properties draw:fill="none"/>
      <style:paragraph-properties fo:margin-left="0.499cm" fo:margin-right="0cm" fo:margin-top="0.159cm" fo:margin-bottom="0cm" style:contextual-spacing="false" fo:line-height="100%" fo:text-align="justify" style:justify-single-word="false" fo:orphans="0" fo:widows="0" fo:text-indent="-0.6cm" style:auto-text-indent="false" style:page-number="auto" fo:background-color="transparent" style:text-autospace="none">
        <style:tab-stops>
          <style:tab-stop style:position="0.208cm"/>
          <style:tab-stop style:position="0.635cm"/>
        </style:tab-stops>
      </style:paragraph-properties>
      <style:text-properties style:font-name="Titillium1" fo:font-size="11pt" officeooo:paragraph-rsid="00168a41" style:font-size-asian="11pt" style:font-size-complex="11pt"/>
    </style:style>
    <style:style style:name="P82" style:family="paragraph" style:parent-style-name="Normalny_20__28_Web_29_">
      <style:paragraph-properties fo:margin-top="0.494cm" fo:margin-bottom="0cm" style:contextual-spacing="false" fo:line-height="100%" fo:text-align="justify" style:justify-single-word="false"/>
      <style:text-properties style:font-name="Titillium1" fo:font-size="11pt" fo:language="pl" fo:country="PL" officeooo:paragraph-rsid="009d6b9d" style:font-size-asian="11pt" style:font-size-complex="11pt"/>
    </style:style>
    <style:style style:name="P83"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fo:color="#000000" loext:opacity="100%" style:font-name="Titillium1" fo:font-size="10.5pt" fo:language="pl" fo:country="PL" officeooo:paragraph-rsid="0048a237" style:font-size-asian="10.5pt" style:font-size-complex="10.5pt"/>
    </style:style>
    <style:style style:name="P84"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style:font-name="Titillium1" fo:font-size="10.5pt" fo:language="pl" fo:country="PL" officeooo:paragraph-rsid="0048a237" style:font-size-asian="10.5pt" style:font-size-complex="10.5pt"/>
    </style:style>
    <style:style style:name="P85"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text-properties style:font-name="Titillium1" fo:font-size="10.5pt" fo:language="pl" fo:country="PL" fo:font-weight="bold" officeooo:paragraph-rsid="0048a237" style:font-size-asian="10.5pt" style:font-weight-asian="bold" style:font-size-complex="10.5pt"/>
    </style:style>
    <style:style style:name="P86" style:family="paragraph" style:parent-style-name="Standard">
      <style:paragraph-properties fo:margin-left="0.635cm" fo:margin-right="0cm" fo:text-align="justify" style:justify-single-word="false" fo:text-indent="0cm" style:auto-text-indent="false"/>
      <style:text-properties style:font-name="Titillium1" fo:font-size="10.5pt" fo:language="pl" fo:country="PL" officeooo:paragraph-rsid="0048a237" style:font-size-asian="10.5pt" style:font-size-complex="10.5pt"/>
    </style:style>
    <style:style style:name="P87" style:family="paragraph" style:parent-style-name="Standard">
      <style:paragraph-properties fo:margin-left="0.635cm" fo:margin-right="0cm" fo:text-align="justify" style:justify-single-word="false" fo:text-indent="0cm" style:auto-text-indent="false"/>
      <style:text-properties fo:color="#000000" loext:opacity="100%" style:font-name="Titillium1" fo:font-size="10.5pt" fo:language="pl" fo:country="PL" officeooo:paragraph-rsid="0048a237" style:font-size-asian="10.5pt" style:font-size-complex="10.5pt"/>
    </style:style>
    <style:style style:name="P88" style:family="paragraph" style:parent-style-name="Standard">
      <style:paragraph-properties fo:margin-left="0cm" fo:margin-right="0cm" fo:text-align="justify" style:justify-single-word="false" fo:text-indent="0.635cm" style:auto-text-indent="false"/>
      <style:text-properties style:font-name="Titillium1" fo:font-size="10.5pt" fo:language="pl" fo:country="PL" officeooo:paragraph-rsid="0048a237" style:font-size-asian="10.5pt" style:font-size-complex="10.5pt"/>
    </style:style>
    <style:style style:name="P89" style:family="paragraph" style:parent-style-name="Standard">
      <style:paragraph-properties fo:margin-left="-0.501cm" fo:margin-right="0cm" fo:text-align="justify" style:justify-single-word="false" fo:text-indent="0.501cm" style:auto-text-indent="false"/>
      <style:text-properties fo:color="#000000" loext:opacity="100%" style:font-name="Titillium1" fo:font-size="10.5pt" fo:language="pl" fo:country="PL" fo:font-weight="bold" officeooo:paragraph-rsid="0048a237" style:font-size-asian="10.5pt" style:font-weight-asian="bold" style:font-size-complex="10.5pt"/>
    </style:style>
    <style:style style:name="P90" style:family="paragraph" style:parent-style-name="Text_20_body">
      <style:paragraph-properties fo:line-height="100%" fo:text-align="center" style:justify-single-word="false"/>
      <style:text-properties style:font-name="Titillium1" fo:font-size="11pt" fo:language="pl" fo:country="PL" fo:font-weight="bold" officeooo:paragraph-rsid="005c513e" style:font-size-asian="11pt" style:font-weight-asian="bold" style:font-size-complex="11pt"/>
    </style:style>
    <style:style style:name="P91" style:family="paragraph" style:parent-style-name="Zwykły_20_tekst">
      <style:paragraph-properties fo:text-align="center" style:justify-single-word="false"/>
      <style:text-properties style:font-name="Titillium1" fo:font-size="11pt" fo:language="pl" fo:country="PL" fo:font-weight="bold" officeooo:paragraph-rsid="00192d2a" style:font-size-asian="11pt" style:font-weight-asian="bold" style:font-name-complex="Times New Roman" style:font-size-complex="11pt"/>
    </style:style>
    <style:style style:name="P92"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05cm"/>
        </style:tab-stops>
      </style:paragraph-properties>
      <style:text-properties style:font-name="Titillium1" fo:font-size="11pt" fo:language="pl" fo:country="PL" officeooo:paragraph-rsid="009b2d80" style:font-size-asian="11pt" style:font-name-complex="Times New Roman" style:font-size-complex="11pt" fo:hyphenate="false" fo:hyphenation-remain-char-count="2" fo:hyphenation-push-char-count="2" loext:hyphenation-no-caps="false"/>
    </style:style>
    <style:style style:name="P93"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style:style>
    <style:style style:name="P94"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1" fo:font-size="11pt" fo:language="pl" fo:country="PL" officeooo:paragraph-rsid="009b2d80" style:font-size-asian="11pt" style:font-size-complex="11pt" fo:hyphenate="false" fo:hyphenation-remain-char-count="2" fo:hyphenation-push-char-count="2" loext:hyphenation-no-caps="false"/>
    </style:style>
    <style:style style:name="P95" style:family="paragraph" style:parent-style-name="Akapit_20_z_20_listą" style:list-style-name="WW8Num19"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96"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style:style>
    <style:style style:name="P97"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98"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fo:background-color="transparent" style:font-size-asian="11pt" style:font-size-complex="11pt" fo:hyphenate="false" fo:hyphenation-remain-char-count="2" fo:hyphenation-push-char-count="2" loext:hyphenation-no-caps="false"/>
    </style:style>
    <style:style style:name="P99"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100"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101"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102"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style:style>
    <style:style style:name="P103"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style:style>
    <style:style style:name="P10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105"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1" fo:font-size="11pt" officeooo:paragraph-rsid="00913972" style:font-size-asian="11pt" style:font-size-complex="11pt" fo:hyphenate="false" fo:hyphenation-remain-char-count="2" fo:hyphenation-push-char-count="2" loext:hyphenation-no-caps="false"/>
    </style:style>
    <style:style style:name="P106"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107"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1" fo:font-size="11pt" fo:language="pl" fo:country="PL" officeooo:rsid="04eec6ad" officeooo:paragraph-rsid="00913972" style:font-size-asian="11pt" style:font-name-complex="Times New Roman" style:font-size-complex="11pt" fo:hyphenate="false" fo:hyphenation-remain-char-count="2" fo:hyphenation-push-char-count="2" loext:hyphenation-no-caps="false"/>
    </style:style>
    <style:style style:name="P108"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13972" style:font-size-asian="11pt" style:font-size-complex="11pt" fo:hyphenate="false" fo:hyphenation-remain-char-count="2" fo:hyphenation-push-char-count="2" loext:hyphenation-no-caps="false"/>
    </style:style>
    <style:style style:name="P109" style:family="paragraph" style:parent-style-name="Akapit_20_z_20_listą" style:list-style-name="WW8Num19" style:master-page-name="">
      <loext:graphic-properties draw:fill="none"/>
      <style:paragraph-properties fo:margin-left="0.7cm" fo:margin-right="0cm" fo:margin-top="0cm" fo:margin-bottom="0cm" style:contextual-spacing="false" style:line-height-at-least="0.176cm" fo:text-align="justify" style:justify-single-word="false" fo:text-indent="-0.801cm" style:auto-text-indent="false" style:page-number="auto" fo:background-color="transparent" style:text-autospace="none">
        <style:tab-stops>
          <style:tab-stop style:position="0.453cm"/>
          <style:tab-stop style:position="0.635cm"/>
          <style:tab-stop style:position="1.304cm"/>
        </style:tab-stops>
      </style:paragraph-properties>
      <style:text-properties style:font-name="Titillium1" fo:font-size="11pt" fo:language="pl" fo:country="PL" officeooo:paragraph-rsid="00913972" style:font-size-asian="11pt" style:font-size-complex="11pt"/>
    </style:style>
    <style:style style:name="P110" style:family="paragraph" style:parent-style-name="Akapit_20_z_20_listą" style:list-style-name="WW8Num19" style:master-page-name="">
      <loext:graphic-properties draw:fill="none"/>
      <style:paragraph-properties fo:margin-left="0.499cm" fo:margin-right="0cm" fo:margin-top="0cm" fo:margin-bottom="0cm" style:contextual-spacing="false" style:line-height-at-least="0.176cm" fo:text-align="justify" style:justify-single-word="false" fo:text-indent="-0.499cm" style:auto-text-indent="false" style:page-number="auto" fo:background-color="transparent" style:text-autospace="none">
        <style:tab-stops>
          <style:tab-stop style:position="0.36cm"/>
          <style:tab-stop style:position="0.635cm"/>
          <style:tab-stop style:position="1.154cm"/>
        </style:tab-stops>
      </style:paragraph-properties>
      <style:text-properties style:font-name="Titillium1" fo:font-size="11pt" fo:language="pl" fo:country="PL" fo:font-weight="normal" officeooo:paragraph-rsid="009b2d80" style:font-size-asian="11pt" style:font-weight-asian="normal" style:font-size-complex="11pt" style:font-weight-complex="normal"/>
    </style:style>
    <style:style style:name="P111"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1" fo:font-size="11pt" officeooo:paragraph-rsid="009b2d80" style:font-size-asian="11pt" style:font-size-complex="11pt"/>
    </style:style>
    <style:style style:name="P112"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1" fo:font-size="11pt" fo:language="pl" fo:country="PL" officeooo:paragraph-rsid="009b2d80" style:font-size-asian="11pt" style:font-name-complex="Times New Roman" style:font-size-complex="11pt"/>
    </style:style>
    <style:style style:name="P113" style:family="paragraph" style:parent-style-name="Heading_20_1" style:list-style-name="">
      <style:paragraph-properties fo:margin-left="0cm" fo:margin-right="0cm" fo:text-indent="0cm" style:auto-text-indent="false"/>
      <style:text-properties style:font-name="Titillium1" fo:font-size="10.5pt" fo:language="pl" fo:country="PL" officeooo:paragraph-rsid="0048a237" style:font-size-asian="10.5pt" style:font-size-complex="10.5pt"/>
    </style:style>
    <style:style style:name="P114" style:family="paragraph" style:parent-style-name="Normalny" style:list-style-name="WW8Num25">
      <style:text-properties style:font-name="Titillium1" fo:font-size="11pt" fo:font-weight="normal" officeooo:paragraph-rsid="009282c0" style:font-size-asian="11pt" style:font-weight-asian="normal" style:font-size-complex="11pt" style:font-weight-complex="normal"/>
    </style:style>
    <style:style style:name="P115" style:family="paragraph" style:parent-style-name="Normalny" style:list-style-name="L9">
      <style:text-properties style:font-name="Titillium1" fo:font-size="11pt" fo:font-weight="normal" style:font-size-asian="11pt" style:font-weight-asian="normal" style:font-size-complex="11pt" style:font-weight-complex="normal"/>
    </style:style>
    <style:style style:name="P116" style:family="paragraph" style:parent-style-name="Normalny" style:list-style-name="L10">
      <style:text-properties style:font-name="Titillium1" fo:font-size="11pt" fo:font-weight="normal" style:font-size-asian="11pt" style:font-weight-asian="normal" style:font-size-complex="11pt" style:font-weight-complex="normal"/>
    </style:style>
    <style:style style:name="P117" style:family="paragraph" style:parent-style-name="Normalny" style:list-style-name="WW8Num25">
      <style:paragraph-properties>
        <style:tab-stops>
          <style:tab-stop style:position="0.284cm"/>
          <style:tab-stop style:position="0.609cm"/>
          <style:tab-stop style:position="8.001cm" style:type="center"/>
          <style:tab-stop style:position="9.049cm"/>
        </style:tab-stops>
      </style:paragraph-properties>
      <style:text-properties style:font-name="Titillium1" fo:font-size="11pt" fo:language="pl" fo:country="PL" fo:font-weight="normal" officeooo:paragraph-rsid="009282c0" style:font-size-asian="11pt" style:font-weight-asian="normal" style:font-size-complex="11pt" style:font-weight-complex="normal"/>
    </style:style>
    <style:style style:name="P118" style:family="paragraph" style:parent-style-name="Normalny_20__28_Web_29_" style:list-style-name="L4" style:master-page-name="">
      <loext:graphic-properties draw:fill="none"/>
      <style:paragraph-properties fo:margin-left="0.499cm" fo:margin-right="0cm" fo:margin-top="0cm" fo:margin-bottom="0cm" style:contextual-spacing="false" fo:text-align="justify" style:justify-single-word="false" fo:text-indent="-0.6cm" style:auto-text-indent="false" style:page-number="auto" fo:background-color="transparent">
        <style:tab-stops>
          <style:tab-stop style:position="0.963cm"/>
        </style:tab-stops>
      </style:paragraph-properties>
      <style:text-properties style:font-name="Titillium1" fo:font-size="11pt" officeooo:paragraph-rsid="00168a41" style:font-size-asian="11pt" style:font-size-complex="11pt"/>
    </style:style>
    <style:style style:name="P119" style:family="paragraph" style:parent-style-name="Normalny_20__28_Web_29_" style:list-style-name="WW8Num28" style:master-page-name="">
      <loext:graphic-properties draw:fill="none"/>
      <style:paragraph-properties fo:margin-left="1.7cm" fo:margin-right="0cm" fo:margin-top="0cm" fo:margin-bottom="0cm" style:contextual-spacing="false" fo:text-align="justify" style:justify-single-word="false" fo:text-indent="-0.7cm" style:auto-text-indent="false" style:page-number="auto" fo:background-color="transparent">
        <style:tab-stops>
          <style:tab-stop style:position="0.318cm"/>
          <style:tab-stop style:position="0.953cm"/>
          <style:tab-stop style:position="1.568cm"/>
          <style:tab-stop style:position="1.607cm"/>
        </style:tab-stops>
      </style:paragraph-properties>
      <style:text-properties style:font-name="Titillium1" fo:font-size="11pt" officeooo:paragraph-rsid="00a2da1f" style:font-size-asian="11pt" style:font-size-complex="11pt"/>
    </style:style>
    <style:style style:name="P120" style:family="paragraph" style:parent-style-name="Normalny_20__28_Web_29_" style:list-style-name="WW8Num28">
      <loext:graphic-properties draw:fill="none"/>
      <style:paragraph-properties fo:margin-left="1.7cm" fo:margin-right="0cm" fo:margin-top="0cm" fo:margin-bottom="0cm" style:contextual-spacing="false" fo:text-align="justify" style:justify-single-word="false" fo:text-indent="-0.7cm" style:auto-text-indent="false" fo:background-color="transparent">
        <style:tab-stops>
          <style:tab-stop style:position="0.318cm"/>
          <style:tab-stop style:position="0.953cm"/>
          <style:tab-stop style:position="1.568cm"/>
          <style:tab-stop style:position="1.607cm"/>
        </style:tab-stops>
      </style:paragraph-properties>
      <style:text-properties style:font-name="Titillium1" fo:font-size="11pt" officeooo:paragraph-rsid="00a2da1f" style:font-size-asian="11pt" style:font-size-complex="11pt"/>
    </style:style>
    <style:style style:name="P121" style:family="paragraph" style:parent-style-name="Normalny_20__28_Web_29_" style:list-style-name="WW8Num17" style:master-page-nam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092cm"/>
          <style:tab-stop style:position="-0.504cm"/>
          <style:tab-stop style:position="0.891cm"/>
          <style:tab-stop style:position="1.804cm"/>
        </style:tab-stops>
      </style:paragraph-properties>
      <style:text-properties style:font-name="Titillium1" fo:font-size="11pt" fo:language="pl" fo:country="PL" officeooo:paragraph-rsid="00269017" style:font-size-asian="11pt" style:font-size-complex="11pt" fo:hyphenate="false" fo:hyphenation-remain-char-count="2" fo:hyphenation-push-char-count="2" loext:hyphenation-no-caps="false"/>
    </style:style>
    <style:style style:name="P122" style:family="paragraph" style:parent-style-name="Normalny_20__28_Web_29_" style:list-style-name="L5"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09b2d80" fo:hyphenate="false" fo:hyphenation-remain-char-count="2" fo:hyphenation-push-char-count="2" loext:hyphenation-no-caps="false"/>
    </style:style>
    <style:style style:name="P123" style:family="paragraph" style:parent-style-name="Normalny_20__28_Web_29_" style:list-style-name="WW8Num17">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092cm"/>
          <style:tab-stop style:position="-0.504cm"/>
          <style:tab-stop style:position="0.36cm"/>
          <style:tab-stop style:position="0.891cm"/>
          <style:tab-stop style:position="1.804cm"/>
        </style:tab-stops>
      </style:paragraph-properties>
      <style:text-properties style:font-name="Titillium1" fo:font-size="11pt" fo:language="pl" fo:country="PL" officeooo:paragraph-rsid="00269017" style:font-size-asian="11pt" style:font-size-complex="11pt" fo:hyphenate="false" fo:hyphenation-remain-char-count="2" fo:hyphenation-push-char-count="2" loext:hyphenation-no-caps="false"/>
    </style:style>
    <style:style style:name="P124" style:family="paragraph" style:parent-style-name="Normalny_20__28_Web_29_" style:list-style-name="WW8Num17">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092cm"/>
          <style:tab-stop style:position="-0.504cm"/>
          <style:tab-stop style:position="0.36cm"/>
          <style:tab-stop style:position="0.891cm"/>
          <style:tab-stop style:position="1.804cm"/>
        </style:tab-stops>
      </style:paragraph-properties>
      <style:text-properties style:font-name="Titillium1" fo:font-size="11pt" fo:language="pl" fo:country="PL" fo:font-weight="normal" officeooo:rsid="00587444" officeooo:paragraph-rsid="00269017" style:font-size-asian="11pt" style:font-weight-asian="normal" style:font-size-complex="11pt" style:font-weight-complex="normal" fo:hyphenate="false" fo:hyphenation-remain-char-count="2" fo:hyphenation-push-char-count="2" loext:hyphenation-no-caps="false"/>
    </style:style>
    <style:style style:name="P125" style:family="paragraph" style:parent-style-name="Normalny_20__28_Web_29_" style:list-style-name="L9">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style:style>
    <style:style style:name="P126" style:family="paragraph" style:parent-style-name="Normalny_20__28_Web_29_" style:list-style-name="L6">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127" style:family="paragraph" style:parent-style-name="Normalny_20__28_Web_29_" style:list-style-name="L5">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officeooo:paragraph-rsid="009b2d80" fo:hyphenate="false" fo:hyphenation-remain-char-count="2" fo:hyphenation-push-char-count="2" loext:hyphenation-no-caps="false"/>
    </style:style>
    <style:style style:name="P128" style:family="paragraph" style:parent-style-name="Normalny_20__28_Web_29_" style:list-style-name="WW8Num17">
      <style:paragraph-properties fo:margin-left="0.7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688cm"/>
        </style:tab-stops>
      </style:paragraph-properties>
      <style:text-properties style:font-name="Titillium1" fo:font-size="11pt" fo:language="pl" fo:country="PL" fo:font-weight="normal" officeooo:paragraph-rsid="004f02d0" style:font-size-asian="11pt" style:font-weight-asian="normal" style:font-size-complex="11pt" style:font-weight-complex="normal" fo:hyphenate="false" fo:hyphenation-remain-char-count="2" fo:hyphenation-push-char-count="2" loext:hyphenation-no-caps="false"/>
    </style:style>
    <style:style style:name="P129" style:family="paragraph" style:parent-style-name="Normalny_20__28_Web_29_" style:list-style-name="WW8Num17">
      <style:paragraph-properties fo:margin-left="0.7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88cm"/>
          <style:tab-stop style:position="1.191cm"/>
        </style:tab-stops>
      </style:paragraph-properties>
      <style:text-properties style:font-name="Titillium1" fo:font-size="11pt" officeooo:rsid="0006a2f6" officeooo:paragraph-rsid="00913972" style:font-size-asian="11pt" style:font-size-complex="11pt" fo:hyphenate="false" fo:hyphenation-remain-char-count="2" fo:hyphenation-push-char-count="2" loext:hyphenation-no-caps="false"/>
    </style:style>
    <style:style style:name="P130" style:family="paragraph" style:parent-style-name="Normalny_20__28_Web_29_" style:list-style-name="WW8Num17">
      <style:paragraph-properties fo:margin-left="0.7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88cm"/>
          <style:tab-stop style:position="1.191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style:style>
    <style:style style:name="P131" style:family="paragraph" style:parent-style-name="Normalny_20__28_Web_29_" style:list-style-name="WW8Num18">
      <style:paragraph-properties fo:margin-top="0cm" fo:margin-bottom="0cm" style:contextual-spacing="false" fo:text-align="justify" style:justify-single-word="false"/>
      <style:text-properties style:font-name="Titillium1" fo:font-size="11pt" fo:language="pl" fo:country="PL" officeooo:paragraph-rsid="005514d9" style:font-size-asian="11pt" style:font-size-complex="11pt"/>
    </style:style>
    <style:style style:name="P132" style:family="paragraph" style:parent-style-name="Normalny_20__28_Web_29_" style:list-style-name="WW8Num18">
      <style:paragraph-properties fo:margin-top="0cm" fo:margin-bottom="0cm" style:contextual-spacing="false" fo:text-align="justify" style:justify-single-word="false"/>
      <style:text-properties style:font-name="Titillium1" fo:font-size="11pt" fo:language="pl" fo:country="PL" officeooo:rsid="00c9f1bb" officeooo:paragraph-rsid="005514d9" style:font-size-asian="11pt" style:font-size-complex="11pt"/>
    </style:style>
    <style:style style:name="P133" style:family="paragraph" style:parent-style-name="Normalny_20__28_Web_29_" style:list-style-name="WWNum35">
      <style:paragraph-properties fo:margin-top="0cm" fo:margin-bottom="0cm" style:contextual-spacing="false" fo:line-height="100%"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34" style:family="paragraph" style:parent-style-name="Normalny_20__28_Web_29_" style:list-style-name="L12">
      <style:paragraph-properties fo:margin-top="0cm" fo:margin-bottom="0cm" style:contextual-spacing="false" fo:line-height="100%" fo:text-align="justify" style:justify-single-word="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35" style:family="paragraph" style:parent-style-name="Normalny_20__28_Web_29_" style:list-style-name="L12">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rsid="00192d2a" officeooo:paragraph-rsid="00192d2a" style:font-size-asian="11pt" style:font-size-complex="11pt"/>
    </style:style>
    <style:style style:name="P136" style:family="paragraph" style:parent-style-name="Normalny_20__28_Web_29_" style:list-style-name="L12">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rsid="006097d0" officeooo:paragraph-rsid="006097d0" style:font-size-asian="11pt" style:font-size-complex="11pt"/>
    </style:style>
    <style:style style:name="P137"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138"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style:style>
    <style:style style:name="P139"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397cm"/>
          <style:tab-stop style:position="0.681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style:style>
    <style:style style:name="P140"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 style:position="0.605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style:style>
    <style:style style:name="P141"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s>
      </style:paragraph-properties>
      <style:text-properties style:font-name="Titillium1" fo:font-size="11pt" fo:language="pl" fo:country="PL" officeooo:rsid="00e4dce5" officeooo:paragraph-rsid="009282c0" style:font-size-asian="11pt" style:font-size-complex="11pt" fo:hyphenate="false" fo:hyphenation-remain-char-count="2" fo:hyphenation-push-char-count="2" loext:hyphenation-no-caps="false"/>
    </style:style>
    <style:style style:name="P142" style:family="paragraph" style:parent-style-name="Normalny_20__28_Web_29_" style:list-style-name="WWNum35" style:master-page-name="">
      <style:paragraph-properties fo:margin-top="0cm" fo:margin-bottom="0cm" style:contextual-spacing="false" fo:line-height="100%" fo:text-align="justify" style:justify-single-word="false" style:page-number="auto">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43"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style:style>
    <style:style style:name="P144"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fo:language="pl" fo:country="PL" officeooo:rsid="00a00438" officeooo:paragraph-rsid="009282c0" style:font-size-asian="11pt" style:font-size-complex="11pt" fo:hyphenate="false" fo:hyphenation-remain-char-count="2" fo:hyphenation-push-char-count="2" loext:hyphenation-no-caps="false"/>
    </style:style>
    <style:style style:name="P145" style:family="paragraph" style:parent-style-name="Normalny_20__28_Web_29_" style:list-style-name="WW8Num18" style:master-page-name="">
      <style:paragraph-properties fo:margin-left="0.6cm" fo:margin-right="0cm" fo:margin-top="0cm" fo:margin-bottom="0cm" style:contextual-spacing="false" fo:text-align="justify" style:justify-single-word="false" fo:orphans="2" fo:widows="2" fo:hyphenation-ladder-count="no-limit" fo:text-indent="-1cm" style:auto-text-indent="false" style:page-number="auto" style:writing-mode="lr-tb"/>
      <style:text-properties style:font-name="Titillium1" fo:font-size="11pt" fo:language="pl" fo:country="PL" officeooo:paragraph-rsid="005514d9" style:font-size-asian="11pt" style:font-size-complex="11pt" fo:hyphenate="false" fo:hyphenation-remain-char-count="2" fo:hyphenation-push-char-count="2" loext:hyphenation-no-caps="false"/>
    </style:style>
    <style:style style:name="P146"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1" fo:font-size="11pt" fo:language="pl" fo:country="PL" officeooo:paragraph-rsid="005514d9" style:font-size-asian="11pt" style:font-size-complex="11pt" fo:hyphenate="false" fo:hyphenation-remain-char-count="2" fo:hyphenation-push-char-count="2" loext:hyphenation-no-caps="false"/>
    </style:style>
    <style:style style:name="P147" style:family="paragraph" style:parent-style-name="Normalny_20__28_Web_29_" style:list-style-name="WW8Num18"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101cm" style:auto-text-indent="false" style:page-number="auto" fo:background-color="transparent" style:writing-mode="lr-tb">
        <style:tab-stops>
          <style:tab-stop style:position="1.115cm"/>
          <style:tab-stop style:position="1.191cm"/>
        </style:tab-stops>
      </style:paragraph-properties>
      <style:text-properties style:font-name="Titillium1" fo:font-size="11pt" fo:language="pl" fo:country="PL" officeooo:paragraph-rsid="009b2d80" style:font-size-asian="11pt" style:font-size-complex="11pt" fo:hyphenate="false" fo:hyphenation-remain-char-count="2" fo:hyphenation-push-char-count="2" loext:hyphenation-no-caps="false"/>
    </style:style>
    <style:style style:name="P148" style:family="paragraph" style:parent-style-name="Normalny_20__28_Web_29_" style:list-style-name="WW8Num18">
      <loext:graphic-properties draw:fill="none"/>
      <style:paragraph-properties fo:margin-left="0.801cm" fo:margin-right="0cm" fo:margin-top="0cm" fo:margin-bottom="0cm" style:contextual-spacing="false" fo:text-align="justify" style:justify-single-word="false" fo:orphans="2" fo:widows="2" fo:hyphenation-ladder-count="no-limit" fo:text-indent="-0.101cm" style:auto-text-indent="false" fo:background-color="transparent" style:writing-mode="lr-tb">
        <style:tab-stops>
          <style:tab-stop style:position="1.115cm"/>
          <style:tab-stop style:position="1.191cm"/>
        </style:tab-stops>
      </style:paragraph-properties>
      <style:text-properties style:font-name="Titillium1" fo:font-size="11pt" fo:language="pl" fo:country="PL" officeooo:paragraph-rsid="009b2d80" style:font-size-asian="11pt" style:font-size-complex="11pt" fo:hyphenate="false" fo:hyphenation-remain-char-count="2" fo:hyphenation-push-char-count="2" loext:hyphenation-no-caps="false"/>
    </style:style>
    <style:style style:name="P149" style:family="paragraph" style:parent-style-name="Normalny_20__28_Web_29_" style:list-style-name="WW8Num18" style:master-page-name="">
      <style:paragraph-properties fo:margin-left="-0.3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284cm"/>
          <style:tab-stop style:position="0.492cm"/>
        </style:tab-stops>
      </style:paragraph-properties>
      <style:text-properties style:font-name="Titillium1" fo:font-size="11pt" fo:language="pl" fo:country="PL" officeooo:paragraph-rsid="0075fdef" style:font-size-asian="11pt" style:font-size-complex="11pt" fo:hyphenate="false" fo:hyphenation-remain-char-count="2" fo:hyphenation-push-char-count="2" loext:hyphenation-no-caps="false"/>
    </style:style>
    <style:style style:name="P150" style:family="paragraph" style:parent-style-name="Normalny_20__28_Web_29_" style:list-style-name="WW8Num18">
      <style:paragraph-properties fo:margin-left="-0.3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1" fo:font-size="11pt" fo:language="pl" fo:country="PL" officeooo:paragraph-rsid="0075fdef" style:font-size-asian="11pt" style:font-size-complex="11pt" fo:hyphenate="false" fo:hyphenation-remain-char-count="2" fo:hyphenation-push-char-count="2" loext:hyphenation-no-caps="false"/>
    </style:style>
    <style:style style:name="P151" style:family="paragraph" style:parent-style-name="Normalny_20__28_Web_29_" style:list-style-name="WW8Num23" style:master-page-name="">
      <style:paragraph-properties fo:margin-left="1.3cm" fo:margin-right="0cm" fo:margin-top="0cm" fo:margin-bottom="0cm" style:contextual-spacing="false" fo:text-align="justify" style:justify-single-word="false" fo:text-indent="-0.9cm" style:auto-text-indent="false" style:page-number="auto">
        <style:tab-stops>
          <style:tab-stop style:position="0.945cm"/>
          <style:tab-stop style:position="1.588cm"/>
        </style:tab-stops>
      </style:paragraph-properties>
      <style:text-properties style:font-name="Titillium1" fo:font-size="11pt" fo:language="pl" fo:country="PL" officeooo:paragraph-rsid="006cc468" style:font-size-asian="11pt" style:font-size-complex="11pt"/>
    </style:style>
    <style:style style:name="P152" style:family="paragraph" style:parent-style-name="Normalny_20__28_Web_29_" style:list-style-name="WW8Num23">
      <style:paragraph-properties fo:margin-left="1.3cm" fo:margin-right="0cm" fo:margin-top="0cm" fo:margin-bottom="0cm" style:contextual-spacing="false" fo:text-align="justify" style:justify-single-word="false" fo:text-indent="-0.9cm" style:auto-text-indent="false">
        <style:tab-stops>
          <style:tab-stop style:position="0.945cm"/>
          <style:tab-stop style:position="1.588cm"/>
        </style:tab-stops>
      </style:paragraph-properties>
      <style:text-properties style:font-name="Titillium1" fo:font-size="11pt" fo:language="pl" fo:country="PL" officeooo:paragraph-rsid="006cc468" style:font-size-asian="11pt" style:font-size-complex="11pt"/>
    </style:style>
    <style:style style:name="P153" style:family="paragraph" style:parent-style-name="Normalny_20__28_Web_29_" style:list-style-name="L7" style:master-page-name="">
      <style:paragraph-properties fo:margin-left="1.3cm" fo:margin-right="0cm" fo:margin-top="0cm" fo:margin-bottom="0cm" style:contextual-spacing="false" fo:text-align="justify" style:justify-single-word="false" fo:text-indent="-1.3cm" style:auto-text-indent="false" style:page-number="auto">
        <style:tab-stops>
          <style:tab-stop style:position="0.397cm"/>
        </style:tab-stops>
      </style:paragraph-properties>
      <style:text-properties style:font-name="Titillium1" fo:font-size="11pt" fo:language="pl" fo:country="PL" officeooo:paragraph-rsid="00192d2a" style:font-size-asian="11pt" style:font-size-complex="11pt"/>
    </style:style>
    <style:style style:name="P154"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192d2a" style:font-size-asian="11pt" style:font-size-complex="11pt"/>
    </style:style>
    <style:style style:name="P155" style:family="paragraph" style:parent-style-name="Normalny_20__28_Web_29_" style:list-style-name="L11">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931417" style:font-size-asian="11pt" style:font-weight-asian="normal" style:font-name-complex="Titillium1" style:font-size-complex="11pt" style:font-weight-complex="normal"/>
    </style:style>
    <style:style style:name="P156" style:family="paragraph" style:parent-style-name="Normalny_20__28_Web_29_" style:list-style-name="WW8Num31"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512c25" style:font-size-asian="11pt" style:font-weight-asian="bold" style:font-size-complex="11pt" style:font-weight-complex="bold"/>
    </style:style>
    <style:style style:name="P157" style:family="paragraph" style:parent-style-name="Normalny_20__28_Web_29_" style:list-style-name="WW8Num22"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377cm"/>
          <style:tab-stop style:position="0.953cm"/>
        </style:tab-stops>
      </style:paragraph-properties>
      <style:text-properties fo:color="#000000" loext:opacity="100%" style:font-name="Titillium1" fo:font-size="11pt" fo:language="pl" fo:country="PL" fo:font-weight="normal" officeooo:paragraph-rsid="006097d0" style:font-size-asian="11pt" style:font-weight-asian="normal" style:font-size-complex="11pt" style:font-weight-complex="normal"/>
    </style:style>
    <style:style style:name="P158" style:family="paragraph" style:parent-style-name="Normalny_20__28_Web_29_" style:list-style-name="WW8Num9" style:master-page-nam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59" style:family="paragraph" style:parent-style-name="Normalny_20__28_Web_29_" style:list-style-name="WW8Num9">
      <style:paragraph-properties fo:margin-left="1.3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60"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61"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192d2a" style:font-size-asian="11pt" style:font-size-complex="11pt"/>
    </style:style>
    <style:style style:name="P162" style:family="paragraph" style:parent-style-name="Normalny_20__28_Web_29_" style:list-style-name="L8" style:master-page-nam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63" style:family="paragraph" style:parent-style-name="Normalny_20__28_Web_29_" style:list-style-name="L8">
      <style:paragraph-properties fo:margin-left="1.401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64" style:family="paragraph" style:parent-style-name="Normalny_20__28_Web_29_" style:list-style-name="WW8Num31" style:master-page-name="">
      <style:paragraph-properties fo:margin-left="1.7cm" fo:margin-right="0cm" fo:margin-top="0cm" fo:margin-bottom="0cm" style:contextual-spacing="false" fo:text-align="justify" style:justify-single-word="false" fo:orphans="2" fo:widows="2" fo:hyphenation-ladder-count="no-limit" fo:text-indent="-0.801cm" style:auto-text-indent="false" style:page-number="auto" style:writing-mode="lr-tb">
        <style:tab-stops>
          <style:tab-stop style:position="0.302cm"/>
          <style:tab-stop style:position="0.794cm"/>
          <style:tab-stop style:position="0.993cm"/>
          <style:tab-stop style:position="1.655cm"/>
          <style:tab-stop style:position="10.239cm"/>
          <style:tab-stop style:position="12.065cm"/>
        </style:tab-stops>
      </style:paragraph-properties>
      <style:text-properties fo:color="#000000" loext:opacity="100%" style:font-name="Titillium1" fo:font-size="11pt" fo:language="pl" fo:country="PL" fo:font-weight="normal" officeooo:rsid="005d4d91" officeooo:paragraph-rsid="006cc468" style:font-size-asian="11pt" style:font-weight-asian="normal" style:font-name-complex="Tahoma" style:font-size-complex="11pt" style:font-weight-complex="normal" fo:hyphenate="false" fo:hyphenation-remain-char-count="2" fo:hyphenation-push-char-count="2" loext:hyphenation-no-caps="false"/>
    </style:style>
    <style:style style:name="P165" style:family="paragraph" style:parent-style-name="Normalny_20__28_Web_29_" style:list-style-name="WW8Num31">
      <style:paragraph-properties fo:margin-left="1.7cm" fo:margin-right="0cm" fo:margin-top="0cm" fo:margin-bottom="0cm" style:contextual-spacing="false" fo:text-align="justify" style:justify-single-word="false" fo:orphans="2" fo:widows="2" fo:hyphenation-ladder-count="no-limit" fo:text-indent="-0.801cm" style:auto-text-indent="false" style:writing-mode="lr-tb">
        <style:tab-stops>
          <style:tab-stop style:position="0.302cm"/>
          <style:tab-stop style:position="0.794cm"/>
          <style:tab-stop style:position="0.993cm"/>
          <style:tab-stop style:position="1.655cm"/>
          <style:tab-stop style:position="10.239cm"/>
          <style:tab-stop style:position="12.065cm"/>
        </style:tab-stops>
      </style:paragraph-properties>
      <style:text-properties fo:font-size="11pt" fo:language="pl" fo:country="PL" officeooo:rsid="005d4d91" officeooo:paragraph-rsid="006cc468" style:font-size-asian="11pt" style:font-size-complex="11pt" fo:hyphenate="false" fo:hyphenation-remain-char-count="2" fo:hyphenation-push-char-count="2" loext:hyphenation-no-caps="false"/>
    </style:style>
    <style:style style:name="P166" style:family="paragraph" style:parent-style-name="Normalny_20__28_Web_29_" style:list-style-name="WW8Num31">
      <style:paragraph-properties fo:margin-left="1.7cm" fo:margin-right="0cm" fo:margin-top="0cm" fo:margin-bottom="0cm" style:contextual-spacing="false" fo:text-align="justify" style:justify-single-word="false" fo:orphans="2" fo:widows="2" fo:hyphenation-ladder-count="no-limit" fo:text-indent="-0.801cm" style:auto-text-indent="false" style:writing-mode="lr-tb">
        <style:tab-stops>
          <style:tab-stop style:position="0.302cm"/>
          <style:tab-stop style:position="0.794cm"/>
          <style:tab-stop style:position="0.993cm"/>
          <style:tab-stop style:position="1.655cm"/>
          <style:tab-stop style:position="10.239cm"/>
          <style:tab-stop style:position="12.065cm"/>
        </style:tab-stops>
      </style:paragraph-properties>
      <style:text-properties style:font-name="Titillium1" fo:font-size="11pt" fo:language="pl" fo:country="PL" officeooo:rsid="005d4d91" officeooo:paragraph-rsid="006cc468" style:font-size-asian="11pt" style:font-size-complex="11pt" fo:hyphenate="false" fo:hyphenation-remain-char-count="2" fo:hyphenation-push-char-count="2" loext:hyphenation-no-caps="false"/>
    </style:style>
    <style:style style:name="P167" style:family="paragraph" style:parent-style-name="Normalny_20__28_Web_29_" style:list-style-name="WW8Num31" style:master-page-name="">
      <style:paragraph-properties fo:margin-left="0cm" fo:margin-right="0cm" fo:margin-top="0cm" fo:margin-bottom="0cm" style:contextual-spacing="false" fo:text-align="justify" style:justify-single-word="false" fo:orphans="2" fo:widows="2" fo:hyphenation-ladder-count="no-limit" fo:text-indent="-0.101cm" style:auto-text-indent="false" style:page-number="auto"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1" fo:font-size="11pt" fo:language="pl" fo:country="PL" fo:font-style="italic" fo:font-weight="normal" officeooo:rsid="02802dc5" officeooo:paragraph-rsid="004fab8a"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8" style:family="paragraph" style:parent-style-name="Normalny_20__28_Web_29_" style:list-style-name="WW8Num31" style:master-page-name="">
      <style:paragraph-properties fo:margin-left="1.6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302cm"/>
          <style:tab-stop style:position="1.108cm"/>
          <style:tab-stop style:position="1.436cm"/>
          <style:tab-stop style:position="1.655cm"/>
          <style:tab-stop style:position="10.239cm"/>
          <style:tab-stop style:position="12.065cm"/>
        </style:tab-stops>
      </style:paragraph-properties>
      <style:text-properties style:font-name="Titillium1" fo:font-size="11pt" fo:language="pl" fo:country="PL" fo:font-weight="normal" officeooo:rsid="006cc468" officeooo:paragraph-rsid="00931417" style:font-size-asian="11pt" style:font-weight-asian="normal" style:font-size-complex="11pt" style:font-weight-complex="normal" fo:hyphenate="false" fo:hyphenation-remain-char-count="2" fo:hyphenation-push-char-count="2" loext:hyphenation-no-caps="false"/>
    </style:style>
    <style:style style:name="P169" style:family="paragraph" style:parent-style-name="Normalny_20__28_Web_29_" style:list-style-name="WW8Num31">
      <style:paragraph-properties fo:margin-left="1.6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302cm"/>
          <style:tab-stop style:position="1.108cm"/>
          <style:tab-stop style:position="1.436cm"/>
          <style:tab-stop style:position="1.655cm"/>
          <style:tab-stop style:position="10.239cm"/>
          <style:tab-stop style:position="12.065cm"/>
        </style:tab-stops>
      </style:paragraph-properties>
      <style:text-properties style:font-name="Titillium1" fo:font-size="11pt" fo:language="pl" fo:country="PL" fo:font-weight="normal" officeooo:rsid="006cc468" officeooo:paragraph-rsid="00931417" style:font-size-asian="11pt" style:font-weight-asian="normal" style:font-size-complex="11pt" style:font-weight-complex="normal" fo:hyphenate="false" fo:hyphenation-remain-char-count="2" fo:hyphenation-push-char-count="2" loext:hyphenation-no-caps="false"/>
    </style:style>
    <style:style style:name="P170"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318cm"/>
          <style:tab-stop style:position="0.953cm"/>
        </style:tab-stops>
      </style:paragraph-properties>
      <style:text-properties style:font-name="Titillium1" fo:font-size="11pt" officeooo:paragraph-rsid="006097d0" style:font-size-asian="11pt" style:font-size-complex="11pt"/>
    </style:style>
    <style:style style:name="P171" style:family="paragraph" style:parent-style-name="Normalny_20__28_Web_29_" style:list-style-name="WW8Num22" style:master-page-name="">
      <style:paragraph-properties fo:margin-left="1.199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302cm"/>
          <style:tab-stop style:position="0.794cm"/>
          <style:tab-stop style:position="0.993cm"/>
          <style:tab-stop style:position="1.108cm"/>
          <style:tab-stop style:position="1.207cm"/>
          <style:tab-stop style:position="5.507cm"/>
          <style:tab-stop style:position="12.065cm"/>
        </style:tab-stops>
      </style:paragraph-properties>
      <style:text-properties style:font-name="Titillium1" fo:font-size="11pt" officeooo:paragraph-rsid="006097d0" style:font-size-asian="11pt" style:font-size-complex="11pt" fo:hyphenate="false" fo:hyphenation-remain-char-count="2" fo:hyphenation-push-char-count="2" loext:hyphenation-no-caps="false"/>
    </style:style>
    <style:style style:name="P172" style:family="paragraph" style:parent-style-name="Normalny_20__28_Web_29_" style:list-style-name="WW8Num22">
      <style:paragraph-properties fo:margin-left="1.199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302cm"/>
          <style:tab-stop style:position="0.794cm"/>
          <style:tab-stop style:position="0.993cm"/>
          <style:tab-stop style:position="1.108cm"/>
          <style:tab-stop style:position="1.207cm"/>
          <style:tab-stop style:position="5.507cm"/>
          <style:tab-stop style:position="12.065cm"/>
        </style:tab-stops>
      </style:paragraph-properties>
      <style:text-properties style:font-name="Titillium1" fo:font-size="11pt" fo:language="pl" fo:country="PL" officeooo:rsid="02802dc5" officeooo:paragraph-rsid="006097d0" style:font-size-asian="11pt" style:font-size-complex="11pt" fo:hyphenate="false" fo:hyphenation-remain-char-count="2" fo:hyphenation-push-char-count="2" loext:hyphenation-no-caps="false"/>
    </style:style>
    <style:style style:name="P173" style:family="paragraph" style:parent-style-name="Normalny_20__28_Web_29_" style:list-style-name="WW8Num12" style:master-page-name="">
      <style:paragraph-properties fo:margin-left="-0.101cm" fo:margin-right="0cm" fo:margin-top="0cm" fo:margin-bottom="0cm" style:contextual-spacing="false" fo:line-height="100%"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931417" style:font-size-asian="11pt" style:font-size-complex="11pt"/>
    </style:style>
    <style:style style:name="P174" style:family="paragraph" style:parent-style-name="Normalny1" style:list-style-name="WW8Num17" style:master-page-name="">
      <style:paragraph-properties fo:margin-left="0.499cm" fo:margin-right="0cm" fo:text-align="justify" style:justify-single-word="false" fo:orphans="0" fo:widows="0" fo:hyphenation-ladder-count="no-limit" fo:text-indent="-0.499cm" style:auto-text-indent="false" style:page-number="auto">
        <style:tab-stops>
          <style:tab-stop style:position="-3.062cm"/>
          <style:tab-stop style:position="0.501cm"/>
        </style:tab-stops>
      </style:paragraph-properties>
      <style:text-properties style:font-name="Titillium1" fo:font-size="11pt" fo:language="pl" fo:country="PL" officeooo:paragraph-rsid="001873b8" style:font-size-asian="11pt" style:font-name-complex="Times New Roman" style:font-size-complex="11pt" fo:hyphenate="false" fo:hyphenation-remain-char-count="2" fo:hyphenation-push-char-count="2" loext:hyphenation-no-caps="false"/>
    </style:style>
    <style:style style:name="P175" style:family="paragraph" style:parent-style-name="Normalny1" style:list-style-name="WW8Num17">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itillium1" fo:font-size="11pt" fo:language="pl" fo:country="PL" officeooo:paragraph-rsid="001873b8" style:font-size-asian="11pt" style:font-size-complex="11pt"/>
    </style:style>
    <style:style style:name="P176" style:family="paragraph" style:parent-style-name="Normalny1" style:list-style-name="WW8Num17">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itillium1" fo:font-size="11pt" fo:language="pl" fo:country="PL" officeooo:paragraph-rsid="00192d2a" style:font-size-asian="11pt" style:font-size-complex="11pt"/>
    </style:style>
    <style:style style:name="P177" style:family="paragraph" style:parent-style-name="Normalny1" style:list-style-name="WW8Num17">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itillium1" fo:font-size="11pt" fo:language="pl" fo:country="PL" officeooo:paragraph-rsid="0058e76c" style:font-size-asian="11pt" style:font-size-complex="11pt"/>
    </style:style>
    <style:style style:name="P178" style:family="paragraph" style:parent-style-name="Normalny1" style:list-style-name="WW8Num17">
      <style:paragraph-properties fo:margin-left="0.501cm" fo:margin-right="0cm" fo:text-align="justify" style:justify-single-word="false" fo:text-indent="-0.501cm" style:auto-text-indent="false">
        <style:tab-stops>
          <style:tab-stop style:position="0.501cm"/>
          <style:tab-stop style:position="0.681cm"/>
          <style:tab-stop style:position="0.907cm"/>
          <style:tab-stop style:position="1.607cm"/>
        </style:tab-stops>
      </style:paragraph-properties>
      <style:text-properties style:font-name="Titillium1" fo:font-size="11pt" fo:language="pl" fo:country="PL" officeooo:paragraph-rsid="0058e76c" style:font-size-asian="11pt" style:font-size-complex="11pt"/>
    </style:style>
    <style:style style:name="P179" style:family="paragraph" style:parent-style-name="Normalny1" style:list-style-name="WW8Num17">
      <style:paragraph-properties fo:margin-left="0.501cm" fo:margin-right="0cm" fo:margin-top="0.159cm" fo:margin-bottom="0cm" style:contextual-spacing="false"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1" fo:font-size="11pt" fo:language="pl" fo:country="PL" fo:font-style="normal" fo:font-weight="normal" officeooo:rsid="0203e882" officeooo:paragraph-rsid="001873b8" fo:background-color="transparent" style:font-name-asian="Times-Roman" style:font-size-asian="11pt" style:language-asian="pl" style:country-asian="PL" style:font-style-asian="normal" style:font-weight-asian="normal" style:font-name-complex="Arial1" style:font-size-complex="11pt" style:font-style-complex="normal" style:font-weight-complex="normal"/>
    </style:style>
    <style:style style:name="P180" style:family="paragraph" style:parent-style-name="Normalny1" style:list-style-name="WW8Num17" style:master-page-name="">
      <style:paragraph-properties fo:margin-left="0.499cm" fo:margin-right="0cm" fo:text-align="justify" style:justify-single-word="false" fo:orphans="0" fo:widows="0" fo:hyphenation-ladder-count="no-limit" fo:text-indent="-0.6cm" style:auto-text-indent="false" style:page-number="auto">
        <style:tab-stops>
          <style:tab-stop style:position="0.501cm"/>
          <style:tab-stop style:position="0.681cm"/>
          <style:tab-stop style:position="0.907cm"/>
          <style:tab-stop style:position="1.607cm"/>
        </style:tab-stops>
      </style:paragraph-properties>
      <style:text-properties style:font-name="Titillium1" fo:font-size="11pt" fo:language="pl" fo:country="PL" officeooo:paragraph-rsid="0058e76c" style:font-size-asian="11pt" style:font-size-complex="11pt" fo:hyphenate="false" fo:hyphenation-remain-char-count="2" fo:hyphenation-push-char-count="2" loext:hyphenation-no-caps="false"/>
    </style:style>
    <style:style style:name="P181" style:family="paragraph" style:parent-style-name="Normalny1" style:list-style-name="WW8Num17" style:master-page-name="">
      <style:paragraph-properties fo:margin-left="1cm" fo:margin-right="0cm" fo:text-align="justify" style:justify-single-word="false" fo:orphans="0" fo:widows="0" fo:hyphenation-ladder-count="no-limit" fo:text-indent="-1.101cm" style:auto-text-indent="false" style:page-number="auto">
        <style:tab-stops>
          <style:tab-stop style:position="0.501cm"/>
          <style:tab-stop style:position="1.304cm"/>
          <style:tab-stop style:position="1.492cm"/>
        </style:tab-stops>
      </style:paragraph-properties>
      <style:text-properties style:font-name="Titillium1" fo:font-size="11pt" fo:language="pl" fo:country="PL" officeooo:paragraph-rsid="006c8f4c" style:font-size-asian="11pt" style:font-size-complex="11pt" fo:hyphenate="false" fo:hyphenation-remain-char-count="2" fo:hyphenation-push-char-count="2" loext:hyphenation-no-caps="false"/>
    </style:style>
    <style:style style:name="P182" style:family="paragraph" style:parent-style-name="Normalny1" style:list-style-name="WW8Num17">
      <style:paragraph-properties fo:margin-left="1cm" fo:margin-right="0cm" fo:text-align="justify" style:justify-single-word="false" fo:orphans="0" fo:widows="0" fo:hyphenation-ladder-count="no-limit" fo:text-indent="-1.101cm" style:auto-text-indent="false">
        <style:tab-stops>
          <style:tab-stop style:position="0.501cm"/>
          <style:tab-stop style:position="1.304cm"/>
          <style:tab-stop style:position="1.399cm"/>
          <style:tab-stop style:position="1.568cm"/>
        </style:tab-stops>
      </style:paragraph-properties>
      <style:text-properties style:font-name="Titillium1" fo:font-size="11pt" fo:language="pl" fo:country="PL" officeooo:paragraph-rsid="006c8f4c" style:font-size-asian="11pt" style:font-size-complex="11pt" fo:hyphenate="false" fo:hyphenation-remain-char-count="2" fo:hyphenation-push-char-count="2" loext:hyphenation-no-caps="false"/>
    </style:style>
    <style:style style:name="P183" style:family="paragraph" style:parent-style-name="Standard" style:list-style-name="WW8Num19">
      <style:paragraph-properties fo:text-align="justify" style:justify-single-word="false" style:text-autospace="none"/>
      <style:text-properties style:font-name="Titillium1" fo:font-size="11pt" fo:language="pl" fo:country="PL" fo:font-weight="bold" officeooo:paragraph-rsid="00913972" style:font-size-asian="11pt" style:font-weight-asian="bold" style:font-size-complex="11pt"/>
    </style:style>
    <style:style style:name="P184" style:family="paragraph" style:parent-style-name="Standard" style:list-style-name="WWNum35">
      <style:text-properties style:font-name="Titillium1" fo:font-size="11pt" officeooo:paragraph-rsid="00192d2a" style:font-size-asian="11pt" style:font-size-complex="11pt"/>
    </style:style>
    <style:style style:name="P185" style:family="paragraph" style:parent-style-name="Standard" style:list-style-name="WW8Num30">
      <style:paragraph-properties fo:text-align="justify" style:justify-single-word="false"/>
      <style:text-properties style:font-name="Titillium1" fo:font-size="10.5pt" fo:language="pl" fo:country="PL" officeooo:paragraph-rsid="0048a237" style:font-size-asian="10.5pt" style:font-size-complex="10.5pt"/>
    </style:style>
    <style:style style:name="P186"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1" fo:font-size="11pt" fo:font-style="normal" fo:font-weight="normal" officeooo:rsid="007eba6c" officeooo:paragraph-rsid="009767d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87" style:family="paragraph" style:parent-style-name="Standard"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writing-mode="lr-tb">
        <style:tab-stops>
          <style:tab-stop style:position="0.347cm"/>
          <style:tab-stop style:position="0.794cm"/>
          <style:tab-stop style:position="1.207cm"/>
        </style:tab-stops>
      </style:paragraph-properties>
      <style:text-properties fo:color="#000000" loext:opacity="100%" style:font-name="Titillium1" fo:font-size="11pt" fo:font-style="normal" fo:font-weight="normal" officeooo:rsid="007eb894" officeooo:paragraph-rsid="009767d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88" style:family="paragraph" style:parent-style-name="Standard" style:list-style-name="WW8Num19">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style:style>
    <style:style style:name="P189" style:family="paragraph" style:parent-style-name="Standard" style:list-style-name="WW8Num19">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officeooo:paragraph-rsid="00192d2a" style:font-size-asian="11pt" style:font-size-complex="11pt" style:font-weight-complex="bold" fo:hyphenate="false" fo:hyphenation-remain-char-count="2" fo:hyphenation-push-char-count="2" loext:hyphenation-no-caps="false"/>
    </style:style>
    <style:style style:name="P190"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57d865" officeooo:paragraph-rsid="0069dcc1" fo:background-color="transparent" style:font-size-asian="11pt" style:font-weight-asian="normal" style:font-size-complex="11pt" style:font-weight-complex="normal"/>
    </style:style>
    <style:style style:name="P191"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501cm"/>
        </style:tab-stops>
      </style:paragraph-properties>
      <style:text-properties style:use-window-font-color="true" loext:opacity="0%" style:font-name="Titillium1" fo:font-size="11pt" fo:language="pl" fo:country="PL" officeooo:paragraph-rsid="0075fdef" style:font-size-asian="11pt" style:font-size-complex="11pt"/>
    </style:style>
    <style:style style:name="P192"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normal" officeooo:rsid="0057d865" officeooo:paragraph-rsid="0069dcc1" fo:background-color="transparent" style:font-size-asian="11pt" style:font-weight-asian="normal" style:font-size-complex="11pt" style:font-weight-complex="normal"/>
    </style:style>
    <style:style style:name="P193"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officeooo:paragraph-rsid="0075fdef" style:font-size-asian="11pt" style:font-size-complex="11pt"/>
    </style:style>
    <style:style style:name="P194" style:family="paragraph" style:parent-style-name="Standard" style:list-style-name="WW8Num1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95" style:family="paragraph" style:parent-style-name="Standard" style:list-style-name="WW8Num31" style:master-page-name="">
      <style:paragraph-properties fo:margin-left="0.6cm" fo:margin-right="0cm" fo:text-indent="-0.6cm" style:auto-text-indent="false" style:page-number="auto">
        <style:tab-stops>
          <style:tab-stop style:position="0.794cm"/>
        </style:tab-stops>
      </style:paragraph-properties>
      <style:text-properties style:font-name="Titillium1" fo:font-size="11pt" officeooo:paragraph-rsid="009bde3c" style:font-size-asian="11pt" style:font-size-complex="11pt"/>
    </style:style>
    <style:style style:name="P196"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1" fo:font-size="11pt" fo:language="pl" fo:country="PL" officeooo:paragraph-rsid="0019fc03" style:font-size-asian="11pt" style:font-size-complex="11pt" fo:hyphenate="false" fo:hyphenation-remain-char-count="2" fo:hyphenation-push-char-count="2" loext:hyphenation-no-caps="false"/>
    </style:style>
    <style:style style:name="P197" style:family="paragraph" style:parent-style-name="Standard" style:list-style-name="WW8Num19">
      <loext:graphic-properties draw:fill="none"/>
      <style:paragraph-properties fo:margin-left="0.6cm" fo:margin-right="0cm" fo:text-align="justify" style:justify-single-word="false" fo:text-indent="-0.6cm" style:auto-text-indent="false" fo:background-color="transparent">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98" style:family="paragraph" style:parent-style-name="Standard" style:list-style-name="WW8Num31">
      <style:paragraph-properties fo:margin-left="0.6cm" fo:margin-right="0cm" fo:text-indent="-0.6cm" style:auto-text-indent="false">
        <style:tab-stops>
          <style:tab-stop style:position="0.794cm"/>
        </style:tab-stops>
      </style:paragraph-properties>
      <style:text-properties style:font-name="Titillium1" fo:font-size="11pt" officeooo:paragraph-rsid="009bde3c" style:font-size-asian="11pt" style:font-size-complex="11pt"/>
    </style:style>
    <style:style style:name="P199" style:family="paragraph" style:parent-style-name="Standard" style:list-style-name="L1" style:master-page-name="">
      <loext:graphic-properties draw:fill="none"/>
      <style:paragraph-properties fo:margin-left="0.4cm" fo:margin-right="0cm" fo:text-align="justify" style:justify-single-word="false" fo:text-indent="-0.499cm" style:auto-text-indent="false" style:page-number="auto" fo:background-color="transparent">
        <style:tab-stops>
          <style:tab-stop style:position="0.624cm"/>
        </style:tab-stops>
      </style:paragraph-properties>
    </style:style>
    <style:style style:name="P200"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3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09767df" fo:hyphenate="false" fo:hyphenation-remain-char-count="2" fo:hyphenation-push-char-count="2" loext:hyphenation-no-caps="false"/>
    </style:style>
    <style:style style:name="P201"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3cm" style:auto-text-indent="false" fo:background-color="transparent" style:writing-mode="lr-tb">
        <style:tab-stops>
          <style:tab-stop style:position="0.496cm"/>
          <style:tab-stop style:position="0.861cm"/>
          <style:tab-stop style:position="1.207cm"/>
        </style:tab-stops>
      </style:paragraph-properties>
      <style:text-properties officeooo:paragraph-rsid="009767df" fo:hyphenate="false" fo:hyphenation-remain-char-count="2" fo:hyphenation-push-char-count="2" loext:hyphenation-no-caps="false"/>
    </style:style>
    <style:style style:name="P202" style:family="paragraph" style:parent-style-name="Standard" style:list-style-name="L1" style:master-page-name="">
      <loext:graphic-properties draw:fill="none"/>
      <style:paragraph-properties fo:margin-left="1.199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0.794cm"/>
          <style:tab-stop style:position="1.207cm"/>
        </style:tab-stops>
      </style:paragraph-properties>
      <style:text-properties officeooo:paragraph-rsid="009767df" fo:hyphenate="false" fo:hyphenation-remain-char-count="2" fo:hyphenation-push-char-count="2" loext:hyphenation-no-caps="false"/>
    </style:style>
    <style:style style:name="P203"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499cm" style:auto-text-indent="false" fo:background-color="transparent" style:writing-mode="lr-tb">
        <style:tab-stops>
          <style:tab-stop style:position="0.347cm"/>
          <style:tab-stop style:position="0.794cm"/>
          <style:tab-stop style:position="1.207cm"/>
          <style:tab-stop style:position="1.757cm"/>
        </style:tab-stops>
      </style:paragraph-properties>
      <style:text-properties officeooo:paragraph-rsid="009767df" fo:hyphenate="false" fo:hyphenation-remain-char-count="2" fo:hyphenation-push-char-count="2" loext:hyphenation-no-caps="false"/>
    </style:style>
    <style:style style:name="P204" style:family="paragraph" style:parent-style-name="Standard" style:list-style-name="L1" style:master-page-name="">
      <style:paragraph-properties fo:margin-left="0.7cm" fo:margin-right="0cm" fo:line-height="100%" fo:text-align="justify" style:justify-single-word="false" fo:orphans="2" fo:widows="2" fo:hyphenation-ladder-count="no-limit" fo:text-indent="-0.801cm" style:auto-text-indent="false" style:page-number="auto" style:writing-mode="lr-tb">
        <style:tab-stops>
          <style:tab-stop style:position="0.36cm"/>
          <style:tab-stop style:position="0.907cm"/>
        </style:tab-stops>
      </style:paragraph-properties>
      <style:text-properties fo:color="#000000" loext:opacity="100%" style:font-name="Titillium1" fo:font-size="11pt" fo:font-style="normal" fo:font-weight="normal" officeooo:rsid="026104ed" officeooo:paragraph-rsid="000fb9e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05" style:family="paragraph" style:parent-style-name="Standard" style:list-style-name="L1" style:master-page-name="">
      <loext:graphic-properties draw:fill="none"/>
      <style:paragraph-properties fo:margin-left="1.401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513cm"/>
          <style:tab-stop style:position="1.207cm"/>
          <style:tab-stop style:position="1.492cm"/>
        </style:tab-stops>
      </style:paragraph-properties>
      <style:text-properties officeooo:paragraph-rsid="009767df" fo:hyphenate="false" fo:hyphenation-remain-char-count="2" fo:hyphenation-push-char-count="2" loext:hyphenation-no-caps="false"/>
    </style:style>
    <style:style style:name="P206" style:family="paragraph" style:parent-style-name="Standard" style:list-style-name="L1">
      <loext:graphic-properties draw:fill="none"/>
      <style:paragraph-properties fo:margin-left="1.401cm" fo:margin-right="0cm" fo:line-height="115%" fo:text-align="justify" style:justify-single-word="false" fo:orphans="2" fo:widows="2" fo:hyphenation-ladder-count="no-limit" fo:text-indent="-0.7cm" style:auto-text-indent="false" fo:background-color="transparent" style:writing-mode="lr-tb">
        <style:tab-stops>
          <style:tab-stop style:position="0.513cm"/>
          <style:tab-stop style:position="1.399cm"/>
          <style:tab-stop style:position="1.492cm"/>
        </style:tab-stops>
      </style:paragraph-properties>
      <style:text-properties officeooo:paragraph-rsid="009767df" fo:hyphenate="false" fo:hyphenation-remain-char-count="2" fo:hyphenation-push-char-count="2" loext:hyphenation-no-caps="false"/>
    </style:style>
    <style:style style:name="P207" style:family="paragraph" style:parent-style-name="Standard" style:list-style-name="L1" style:master-page-name="">
      <loext:graphic-properties draw:fill="none"/>
      <style:paragraph-properties fo:margin-left="2.499cm" fo:margin-right="0cm" fo:line-height="115%" fo:text-align="justify" style:justify-single-word="false" fo:orphans="2" fo:widows="2" fo:hyphenation-ladder-count="no-limit" fo:text-indent="-0.6cm" style:auto-text-indent="false" style:page-number="auto" fo:background-color="transparent" style:writing-mode="lr-tb">
        <style:tab-stops>
          <style:tab-stop style:position="0.513cm"/>
          <style:tab-stop style:position="0.695cm"/>
          <style:tab-stop style:position="1.207cm"/>
          <style:tab-stop style:position="1.7cm"/>
        </style:tab-stops>
      </style:paragraph-properties>
      <style:text-properties officeooo:paragraph-rsid="0098c764" fo:hyphenate="false" fo:hyphenation-remain-char-count="2" fo:hyphenation-push-char-count="2" loext:hyphenation-no-caps="false"/>
    </style:style>
    <style:style style:name="P208" style:family="paragraph" style:parent-style-name="Standard" style:list-style-name="L1">
      <loext:graphic-properties draw:fill="none"/>
      <style:paragraph-properties fo:margin-left="2.499cm" fo:margin-right="0cm" fo:line-height="115%" fo:text-align="justify" style:justify-single-word="false" fo:orphans="2" fo:widows="2" fo:hyphenation-ladder-count="no-limit" fo:text-indent="-0.6cm" style:auto-text-indent="false" fo:background-color="transparent" style:writing-mode="lr-tb">
        <style:tab-stops>
          <style:tab-stop style:position="0.513cm"/>
          <style:tab-stop style:position="0.695cm"/>
          <style:tab-stop style:position="1.207cm"/>
          <style:tab-stop style:position="1.7cm"/>
        </style:tab-stops>
      </style:paragraph-properties>
      <style:text-properties officeooo:paragraph-rsid="0098c764" fo:hyphenate="false" fo:hyphenation-remain-char-count="2" fo:hyphenation-push-char-count="2" loext:hyphenation-no-caps="false"/>
    </style:style>
    <style:style style:name="P209"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501cm"/>
          <style:tab-stop style:position="0.907cm"/>
        </style:tab-stops>
      </style:paragraph-properties>
      <style:text-properties style:font-name="Titillium1" fo:font-size="10pt" officeooo:rsid="001ee494" officeooo:paragraph-rsid="0098c764" style:font-size-asian="10pt" style:font-size-complex="10pt" fo:hyphenate="false" fo:hyphenation-remain-char-count="2" fo:hyphenation-push-char-count="2" loext:hyphenation-no-caps="false"/>
    </style:style>
    <style:style style:name="P210"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4cm" style:auto-text-indent="false" style:page-number="auto" fo:background-color="transparent">
        <style:tab-stops>
          <style:tab-stop style:position="0.501cm"/>
          <style:tab-stop style:position="0.699cm"/>
        </style:tab-stops>
      </style:paragraph-properties>
      <style:text-properties style:use-window-font-color="true" loext:opacity="0%" style:font-name="Titillium1" fo:font-size="11pt" fo:language="pl" fo:country="PL" fo:font-weight="normal" officeooo:rsid="001014e4" officeooo:paragraph-rsid="0098c764" fo:background-color="transparent" style:font-size-asian="11pt" style:font-weight-asian="normal" style:font-size-complex="11pt" style:font-weight-complex="normal"/>
    </style:style>
    <style:style style:name="P211"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text-indent="-0.4cm" style:auto-text-indent="false" fo:background-color="transparent">
        <style:tab-stops>
          <style:tab-stop style:position="0.501cm"/>
          <style:tab-stop style:position="0.699cm"/>
        </style:tab-stops>
      </style:paragraph-properties>
      <style:text-properties style:use-window-font-color="true" loext:opacity="0%" style:font-name="Titillium1" fo:font-size="11pt" fo:language="pl" fo:country="PL" fo:font-weight="normal" officeooo:rsid="001014e4" officeooo:paragraph-rsid="0098c764" fo:background-color="transparent" style:font-size-asian="11pt" style:font-weight-asian="normal" style:font-size-complex="11pt" style:font-weight-complex="normal"/>
    </style:style>
    <style:style style:name="P212" style:family="paragraph" style:parent-style-name="Standard" style:list-style-name="L1">
      <style:paragraph-properties fo:margin-left="0.7cm" fo:margin-right="0cm" fo:line-height="100%" fo:text-align="justify" style:justify-single-word="false" fo:orphans="2" fo:widows="2" fo:hyphenation-ladder-count="no-limit" fo:text-indent="-0.6cm" style:auto-text-indent="false" style:writing-mode="lr-tb">
        <style:tab-stops>
          <style:tab-stop style:position="0.695cm"/>
        </style:tab-stops>
      </style:paragraph-properties>
      <style:text-properties officeooo:paragraph-rsid="00913972" fo:hyphenate="false" fo:hyphenation-remain-char-count="2" fo:hyphenation-push-char-count="2" loext:hyphenation-no-caps="false"/>
    </style:style>
    <style:style style:name="P213" style:family="paragraph" style:parent-style-name="Standard" style:list-style-name="L1">
      <style:paragraph-properties fo:margin-left="0.7cm" fo:margin-right="0cm" fo:line-height="100%" fo:text-align="justify" style:justify-single-word="false" fo:orphans="2" fo:widows="2" fo:hyphenation-ladder-count="no-limit" fo:text-indent="-0.6cm" style:auto-text-indent="false" style:writing-mode="lr-tb">
        <style:tab-stops>
          <style:tab-stop style:position="0.377cm"/>
          <style:tab-stop style:position="0.907cm"/>
          <style:tab-stop style:position="1.002cm"/>
          <style:tab-stop style:position="1.399cm"/>
        </style:tab-stops>
      </style:paragraph-properties>
      <style:text-properties officeooo:paragraph-rsid="0069dcc1" fo:hyphenate="false" fo:hyphenation-remain-char-count="2" fo:hyphenation-push-char-count="2" loext:hyphenation-no-caps="false"/>
    </style:style>
    <style:style style:name="P214"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0.501cm"/>
        </style:tab-stops>
      </style:paragraph-properties>
      <style:text-properties fo:color="#000000" loext:opacity="100%" style:font-name="Titillium1" fo:font-size="11pt" fo:language="pl" fo:country="PL" fo:font-weight="bold" officeooo:rsid="000ff4e1" officeooo:paragraph-rsid="000ff4e1" fo:background-color="transparent" style:font-size-asian="11pt" style:font-weight-asian="bold" style:font-size-complex="11pt" style:font-weight-complex="bold"/>
    </style:style>
    <style:style style:name="P215" style:family="paragraph" style:parent-style-name="Standard"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13bff3" officeooo:paragraph-rsid="0011acea" fo:background-color="transparent" style:font-size-asian="11pt" style:font-weight-asian="normal" style:font-size-complex="11pt" style:font-weight-complex="normal"/>
    </style:style>
    <style:style style:name="P216" style:family="paragraph" style:parent-style-name="Standard" style:list-style-name="L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1db551" officeooo:paragraph-rsid="0012ca75" fo:background-color="#ffffff" style:font-size-asian="11pt" style:font-weight-asian="normal" style:font-size-complex="11pt" style:font-weight-complex="normal"/>
    </style:style>
    <style:style style:name="P217"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use-window-font-color="true" loext:opacity="0%" style:font-name="Titillium1" fo:font-size="11pt" fo:language="pl" fo:country="PL" fo:font-weight="bold" officeooo:rsid="0012ca75" officeooo:paragraph-rsid="0012ca75" fo:background-color="transparent" style:font-name-asian="Times-Roman1" style:font-size-asian="11pt" style:font-weight-asian="bold" style:font-name-complex="Times-Roman1" style:font-size-complex="11pt" style:font-weight-complex="bold" fo:hyphenate="false" fo:hyphenation-remain-char-count="2" fo:hyphenation-push-char-count="2" loext:hyphenation-no-caps="false"/>
    </style:style>
    <style:style style:name="P21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use-window-font-color="true" loext:opacity="0%" style:font-name="Titillium1" fo:font-size="11pt" fo:language="pl" fo:country="PL" fo:font-weight="normal" officeooo:rsid="001014e4" officeooo:paragraph-rsid="0098c764" fo:background-color="transparent" style:font-size-asian="11pt" style:font-weight-asian="normal" style:font-size-complex="11pt" style:font-weight-complex="normal"/>
    </style:style>
    <style:style style:name="P219" style:family="paragraph" style:parent-style-name="Standard" style:list-style-name="L1">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1" fo:font-size="11pt" fo:language="pl" fo:country="PL" fo:font-weight="normal" officeooo:rsid="001db551" officeooo:paragraph-rsid="0012ca75"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20" style:family="paragraph" style:parent-style-name="Standard" style:list-style-name="WW8Num47">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298cm"/>
          <style:tab-stop style:position="0.397cm"/>
          <style:tab-stop style:position="0.492cm"/>
          <style:tab-stop style:position="0.496cm"/>
        </style:tab-stops>
      </style:paragraph-properties>
      <style:text-properties style:font-name="Titillium1" fo:font-size="11pt" fo:language="pl" fo:country="PL" fo:font-weight="normal" officeooo:rsid="00913972" officeooo:paragraph-rsid="005e717d" style:font-size-asian="11pt" style:font-weight-asian="normal" style:font-name-complex="Arial1" style:font-size-complex="11pt" style:font-weight-complex="normal" fo:hyphenate="false" fo:hyphenation-remain-char-count="2" fo:hyphenation-push-char-count="2" loext:hyphenation-no-caps="false"/>
    </style:style>
    <style:style style:name="P221" style:family="paragraph" style:parent-style-name="Standard" style:list-style-name="WW8Num31" style:master-page-name="">
      <style:paragraph-properties fo:margin-left="0cm" fo:margin-right="0cm" fo:text-align="justify" style:justify-single-word="false" fo:text-indent="0cm" style:auto-text-indent="false" style:page-number="auto">
        <style:tab-stops>
          <style:tab-stop style:position="0.302cm"/>
          <style:tab-stop style:position="0.586cm"/>
          <style:tab-stop style:position="0.794cm"/>
        </style:tab-stops>
      </style:paragraph-properties>
      <style:text-properties fo:color="#000000" loext:opacity="100%" style:font-name="Titillium1" fo:font-size="11pt" fo:language="pl" fo:country="PL" fo:font-weight="normal" officeooo:rsid="0357a921" officeooo:paragraph-rsid="006097d0" fo:background-color="transparent" style:font-name-asian="Arial Unicode MS" style:font-size-asian="11pt" style:language-asian="pl" style:country-asian="PL" style:font-weight-asian="normal" style:font-name-complex="Times New Roman" style:font-size-complex="11pt" style:font-weight-complex="normal"/>
    </style:style>
    <style:style style:name="P222" style:family="paragraph" style:parent-style-name="Standard" style:list-style-name="WW8Num31">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Titillium1" fo:font-size="10.5pt" fo:language="pl" fo:country="PL" officeooo:paragraph-rsid="0048a237" style:font-size-asian="10.5pt" style:font-size-complex="10.5pt"/>
    </style:style>
    <style:style style:name="P223"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fo:color="#000000" loext:opacity="100%" style:font-name="Titillium1" fo:font-size="11pt" fo:language="pl" fo:country="PL" officeooo:paragraph-rsid="000ff4e1" style:font-size-asian="11pt" style:font-size-complex="11pt"/>
    </style:style>
    <style:style style:name="P224"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23c960" officeooo:paragraph-rsid="0012ca75" fo:background-color="transparent" style:font-size-asian="11pt" style:font-weight-asian="normal" style:font-size-complex="11pt" style:font-weight-complex="normal"/>
    </style:style>
    <style:style style:name="P225" style:family="paragraph" style:parent-style-name="Standard" style:list-style-name="L1">
      <loext:graphic-properties draw:fill="none"/>
      <style:paragraph-properties fo:margin-top="0cm" fo:margin-bottom="0cm" style:contextual-spacing="false" fo:line-height="100%" fo:text-align="justify" style:justify-single-word="false" fo:background-color="transparent"/>
      <style:text-properties style:use-window-font-color="true" loext:opacity="0%" style:font-name="Titillium1" fo:font-size="11pt" fo:language="pl" fo:country="PL" officeooo:rsid="0014f90b" officeooo:paragraph-rsid="0098c764" style:font-size-asian="11pt" style:font-size-complex="11pt"/>
    </style:style>
    <style:style style:name="P226" style:family="paragraph" style:parent-style-name="Standard" style:list-style-name="L1">
      <loext:graphic-properties draw:fill="none"/>
      <style:paragraph-properties fo:margin-top="0cm" fo:margin-bottom="0cm" style:contextual-spacing="false" fo:line-height="100%" fo:text-align="justify" style:justify-single-word="false" fo:background-color="transparent"/>
      <style:text-properties style:use-window-font-color="true" loext:opacity="0%" style:font-name="Titillium1" fo:font-size="11pt" fo:language="pl" fo:country="PL" officeooo:rsid="00161a32" officeooo:paragraph-rsid="0098c764" style:font-size-asian="11pt" style:font-size-complex="11pt"/>
    </style:style>
    <style:style style:name="P227" style:family="paragraph" style:parent-style-name="Standard" style:list-style-name="L1">
      <loext:graphic-properties draw:fill="none"/>
      <style:paragraph-properties fo:margin-top="0cm" fo:margin-bottom="0cm" style:contextual-spacing="false" fo:line-height="100%" fo:text-align="justify" style:justify-single-word="false" fo:background-color="transparent"/>
      <style:text-properties style:use-window-font-color="true" loext:opacity="0%" style:font-name="Titillium1" fo:font-size="11pt" fo:language="pl" fo:country="PL" officeooo:rsid="00178f2f" officeooo:paragraph-rsid="0098c764" style:font-size-asian="11pt" style:font-size-complex="11pt"/>
    </style:style>
    <style:style style:name="P228" style:family="paragraph" style:parent-style-name="Standard" style:list-style-name="L1">
      <loext:graphic-properties draw:fill="none"/>
      <style:paragraph-properties fo:margin-top="0cm" fo:margin-bottom="0cm" style:contextual-spacing="false" fo:line-height="100%" fo:text-align="justify" style:justify-single-word="false" fo:background-color="transparent"/>
      <style:text-properties style:use-window-font-color="true" loext:opacity="0%" style:font-name="Titillium1" fo:font-size="11pt" fo:language="pl" fo:country="PL" officeooo:rsid="00353d05" officeooo:paragraph-rsid="0098c764" style:font-size-asian="11pt" style:font-size-complex="11pt"/>
    </style:style>
    <style:style style:name="P229" style:family="paragraph" style:parent-style-name="Standard" style:list-style-name="L1">
      <loext:graphic-properties draw:fill="none"/>
      <style:paragraph-properties fo:margin-top="0cm" fo:margin-bottom="0cm" style:contextual-spacing="false" fo:line-height="100%" fo:text-align="justify" style:justify-single-word="false" fo:background-color="transparent">
        <style:tab-stops>
          <style:tab-stop style:position="0.501cm"/>
        </style:tab-stops>
      </style:paragraph-properties>
      <style:text-properties style:use-window-font-color="true" loext:opacity="0%" style:font-name="Titillium1" fo:font-size="11pt" fo:language="pl" fo:country="PL" officeooo:paragraph-rsid="0098c764" style:font-size-asian="11pt" style:font-size-complex="11pt"/>
    </style:style>
    <style:style style:name="P230"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officeooo:paragraph-rsid="0011acea" style:font-size-asian="11pt" style:font-size-complex="11pt"/>
    </style:style>
    <style:style style:name="P231" style:family="paragraph" style:parent-style-name="Standard" style:list-style-name="L1">
      <loext:graphic-properties draw:fill="none"/>
      <style:paragraph-properties fo:margin-top="0cm" fo:margin-bottom="0cm" style:contextual-spacing="false" fo:line-height="100%" fo:text-align="justify" style:justify-single-word="false" fo:background-color="transparent">
        <style:tab-stops>
          <style:tab-stop style:position="0.501cm"/>
        </style:tab-stops>
      </style:paragraph-properties>
      <style:text-properties style:use-window-font-color="true" loext:opacity="0%" style:font-name="Titillium1" fo:font-size="11pt" fo:language="pl" fo:country="PL" fo:font-weight="normal" officeooo:rsid="001ee494" officeooo:paragraph-rsid="0098c764" fo:background-color="transparent" style:font-size-asian="11pt" style:font-weight-asian="normal" style:font-size-complex="11pt" style:font-weight-complex="normal"/>
    </style:style>
    <style:style style:name="P232"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13bff3" officeooo:paragraph-rsid="0011acea" fo:background-color="transparent" style:font-size-asian="11pt" style:font-weight-asian="normal" style:font-size-complex="11pt" style:font-weight-complex="normal"/>
    </style:style>
    <style:style style:name="P233"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222b3e" officeooo:paragraph-rsid="0012ca75" fo:background-color="transparent" style:font-size-asian="11pt" style:font-weight-asian="normal" style:font-size-complex="11pt" style:font-weight-complex="normal"/>
    </style:style>
    <style:style style:name="P234"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23c960" officeooo:paragraph-rsid="0012ca75" fo:background-color="transparent" style:font-size-asian="11pt" style:font-weight-asian="normal" style:font-size-complex="11pt" style:font-weight-complex="normal"/>
    </style:style>
    <style:style style:name="P235"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253ad2" officeooo:paragraph-rsid="0012ca75" fo:background-color="transparent" style:font-size-asian="11pt" style:font-weight-asian="normal" style:font-size-complex="11pt" style:font-weight-complex="normal"/>
    </style:style>
    <style:style style:name="P236"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253ad2" officeooo:paragraph-rsid="002203db" fo:background-color="transparent" style:font-size-asian="11pt" style:font-weight-asian="normal" style:font-size-complex="11pt" style:font-weight-complex="normal"/>
    </style:style>
    <style:style style:name="P237"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0935f8" officeooo:paragraph-rsid="0011acea" fo:background-color="#ffffff" style:font-size-asian="11pt" style:font-weight-asian="normal" style:font-size-complex="11pt" style:font-weight-complex="normal"/>
    </style:style>
    <style:style style:name="P238"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1db551" officeooo:paragraph-rsid="0011acea" fo:background-color="#ffffff" style:font-size-asian="11pt" style:font-weight-asian="normal" style:font-size-complex="11pt" style:font-weight-complex="normal"/>
    </style:style>
    <style:style style:name="P239"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fo:font-weight="normal" officeooo:rsid="001db551" officeooo:paragraph-rsid="0012ca75" fo:background-color="#ffffff" style:font-size-asian="11pt" style:font-weight-asian="normal" style:font-size-complex="11pt" style:font-weight-complex="normal"/>
    </style:style>
    <style:style style:name="P240"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officeooo:rsid="0014f345" officeooo:paragraph-rsid="0011acea" fo:background-color="transparent" style:font-size-asian="11pt" style:font-size-complex="11pt"/>
    </style:style>
    <style:style style:name="P241"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1" fo:font-size="11pt" fo:language="pl" fo:country="PL" officeooo:rsid="001db551" officeooo:paragraph-rsid="0011acea" fo:background-color="transparent" style:font-size-asian="11pt" style:font-size-complex="11pt"/>
    </style:style>
    <style:style style:name="P242"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fo:color="#000000" loext:opacity="100%" style:font-name="Titillium1" fo:font-size="11pt" fo:language="pl" fo:country="PL" fo:font-style="normal" fo:font-weight="normal" officeooo:rsid="002203db" officeooo:paragraph-rsid="002203db" fo:background-color="#ffffff"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243"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1" fo:font-size="11pt" fo:language="pl" fo:country="PL" officeooo:paragraph-rsid="009282c0" style:font-size-asian="11pt" style:font-size-complex="11pt"/>
    </style:style>
    <style:style style:name="P244"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05514d9" style:font-size-asian="11pt" style:font-size-complex="11pt"/>
    </style:style>
    <style:style style:name="P245"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09282c0" style:font-size-asian="11pt" style:font-size-complex="11pt"/>
    </style:style>
    <style:style style:name="P246"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9282c0" style:font-size-asian="11pt" style:font-size-complex="11pt"/>
    </style:style>
    <style:style style:name="P247" style:family="paragraph" style:parent-style-name="Standard" style:list-style-name="L1" style:master-page-name="">
      <style:paragraph-properties fo:margin-top="0cm" fo:margin-bottom="0cm" style:contextual-spacing="false" fo:line-height="100%" fo:text-align="justify" style:justify-single-word="false" style:page-number="auto">
        <style:tab-stops>
          <style:tab-stop style:position="0.501cm"/>
        </style:tab-stops>
      </style:paragraph-properties>
      <style:text-properties style:use-window-font-color="true" loext:opacity="0%" style:font-name="Titillium1" fo:font-size="11pt" fo:language="pl" fo:country="PL" fo:font-weight="normal" officeooo:rsid="00253ad2" officeooo:paragraph-rsid="002203db" fo:background-color="transparent" style:font-size-asian="11pt" style:font-weight-asian="normal" style:font-size-complex="11pt" style:font-weight-complex="normal"/>
    </style:style>
    <style:style style:name="P248"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88cm"/>
        </style:tab-stops>
      </style:paragraph-properties>
      <style:text-properties style:use-window-font-color="true" loext:opacity="0%" style:font-name="Titillium1" fo:font-size="11pt" fo:language="pl" fo:country="PL" fo:font-weight="normal" officeooo:rsid="002c9e88" officeooo:paragraph-rsid="0012ca75" fo:background-color="transparent"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49" style:family="paragraph" style:parent-style-name="Standard" style:list-style-name="L1">
      <style:paragraph-properties fo:margin-top="0cm" fo:margin-bottom="0cm" style:contextual-spacing="false" fo:line-height="100%" fo:text-align="center" style:justify-single-word="false" fo:orphans="2" fo:widows="2" fo:hyphenation-ladder-count="no-limit" style:writing-mode="lr-tb">
        <style:tab-stops>
          <style:tab-stop style:position="0.688cm"/>
        </style:tab-stops>
      </style:paragraph-properties>
      <style:text-properties style:use-window-font-color="true" loext:opacity="0%" style:font-name="Titillium1" fo:font-size="11pt" fo:language="pl" fo:country="PL" fo:font-weight="bold" officeooo:rsid="0012ca75" officeooo:paragraph-rsid="0012ca75" fo:background-color="transparent" style:font-name-asian="Times-Roman1" style:font-size-asian="11pt" style:font-weight-asian="bold" style:font-name-complex="Times-Roman1" style:font-size-complex="11pt" style:font-weight-complex="bold" fo:hyphenate="false" fo:hyphenation-remain-char-count="2" fo:hyphenation-push-char-count="2" loext:hyphenation-no-caps="false"/>
    </style:style>
    <style:style style:name="P250"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688cm"/>
        </style:tab-stops>
      </style:paragraph-properties>
      <style:text-properties style:use-window-font-color="true" loext:opacity="0%" style:font-name="Titillium1" fo:font-size="11pt" fo:language="pl" fo:country="PL" fo:font-weight="normal" officeooo:rsid="002c9e88" officeooo:paragraph-rsid="0012ca75" fo:background-color="transparent"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51"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tillium1" fo:font-size="11pt" fo:language="pl" fo:country="PL" fo:font-style="normal" fo:font-weight="normal" officeooo:rsid="002c9e88" officeooo:paragraph-rsid="0012ca75"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252" style:family="paragraph" style:parent-style-name="Standard" style:list-style-name="L7">
      <style:paragraph-properties fo:margin-top="0cm" fo:margin-bottom="0cm" style:contextual-spacing="false"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1" fo:font-size="11pt" fo:language="pl" fo:country="PL" fo:font-weight="bold" officeooo:paragraph-rsid="009282c0" style:font-size-asian="11pt" style:font-weight-asian="bold" style:font-size-complex="11pt" fo:hyphenate="false" fo:hyphenation-remain-char-count="2" fo:hyphenation-push-char-count="2" loext:hyphenation-no-caps="false"/>
    </style:style>
    <style:style style:name="P253"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fo:color="#ff00cc" loext:opacity="100%" style:font-name="Titillium1" fo:font-size="11pt" fo:language="pl" fo:country="PL" officeooo:rsid="001ee494" officeooo:paragraph-rsid="0098c764" style:font-size-asian="11pt" style:font-size-complex="11pt" fo:hyphenate="false" fo:hyphenation-remain-char-count="2" fo:hyphenation-push-char-count="2" loext:hyphenation-no-caps="false"/>
    </style:style>
    <style:style style:name="P254"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style:font-name="Titillium1" fo:font-size="11pt" officeooo:rsid="001ee494" officeooo:paragraph-rsid="0098c764" style:font-size-asian="11pt" style:font-size-complex="11pt" fo:hyphenate="false" fo:hyphenation-remain-char-count="2" fo:hyphenation-push-char-count="2" loext:hyphenation-no-caps="false"/>
    </style:style>
    <style:style style:name="P255"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style:font-name="Titillium1" fo:font-size="10pt" officeooo:rsid="001ee494" officeooo:paragraph-rsid="0098c764" style:font-size-asian="10pt" style:font-size-complex="10pt" fo:hyphenate="false" fo:hyphenation-remain-char-count="2" fo:hyphenation-push-char-count="2" loext:hyphenation-no-caps="false"/>
    </style:style>
    <style:style style:name="P256"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fo:color="#000000" loext:opacity="100%" style:font-name="Titillium1" fo:font-size="11pt" fo:font-style="normal" fo:font-weight="normal" officeooo:rsid="03e93e45" officeooo:paragraph-rsid="0098c764"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57"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6cm" style:auto-text-indent="false" style:page-number="auto" fo:background-color="transparent">
        <style:tab-stops>
          <style:tab-stop style:position="0.501cm"/>
        </style:tab-stops>
      </style:paragraph-properties>
      <style:text-properties style:use-window-font-color="true" loext:opacity="0%" style:font-name="Titillium1" fo:font-size="11pt" fo:language="pl" fo:country="PL" fo:font-weight="normal" officeooo:rsid="00253ad2" officeooo:paragraph-rsid="0012ca75" fo:background-color="transparent" style:font-size-asian="11pt" style:font-weight-asian="normal" style:font-size-complex="11pt" style:font-weight-complex="normal"/>
    </style:style>
    <style:style style:name="P258"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fo:color="#000000" loext:opacity="100%" style:font-name="Titillium1" fo:font-size="11pt" fo:language="pl" fo:country="PL" fo:font-style="normal" fo:font-weight="bold" officeooo:rsid="000afc53" officeooo:paragraph-rsid="0011acea"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259"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fo:color="#000000" loext:opacity="100%" style:font-name="Titillium1" fo:font-size="11pt" fo:language="pl" fo:country="PL" fo:font-style="normal" fo:font-weight="bold" officeooo:rsid="001d6365" officeooo:paragraph-rsid="001d6365"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260"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0bef04" officeooo:paragraph-rsid="0011acea" fo:background-color="transparent" style:font-size-asian="11pt" style:font-weight-asian="bold" style:font-size-complex="11pt" style:font-weight-complex="bold"/>
    </style:style>
    <style:style style:name="P261"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1d6365" officeooo:paragraph-rsid="001d6365" fo:background-color="transparent" style:font-size-asian="11pt" style:font-weight-asian="bold" style:font-size-complex="11pt" style:font-weight-complex="bold"/>
    </style:style>
    <style:style style:name="P262" style:family="paragraph" style:parent-style-name="Standard" style:list-style-name="L2" style:master-page-name="">
      <style:paragraph-properties fo:margin-left="1.3cm" fo:margin-right="0cm" fo:margin-top="0cm" fo:margin-bottom="0cm" style:contextual-spacing="false" fo:line-height="100%" fo:text-align="justify" style:justify-single-word="false" fo:text-indent="0cm" style:auto-text-indent="false" style:page-number="auto">
        <style:tab-stops>
          <style:tab-stop style:position="0.501cm"/>
          <style:tab-stop style:position="2.041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263"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264"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1" fo:font-size="11pt" fo:language="pl" fo:country="PL" fo:font-weight="normal" officeooo:rsid="0031f929" officeooo:paragraph-rsid="0057d865" fo:background-color="#ffffff" style:font-size-asian="11pt" style:font-weight-asian="normal" style:font-size-complex="11pt" style:font-weight-complex="normal"/>
    </style:style>
    <style:style style:name="P265"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1" fo:font-size="11pt" fo:language="pl" fo:country="PL" fo:font-style="normal" fo:font-weight="normal" officeooo:rsid="002203db" officeooo:paragraph-rsid="0057d865" fo:background-color="#ffffff"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266"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1" fo:font-size="11pt" fo:language="pl" fo:country="PL" fo:font-weight="bold" officeooo:rsid="004ec0e9" officeooo:paragraph-rsid="004ec0e9" fo:background-color="transparent" style:font-size-asian="11pt" style:font-weight-asian="bold" style:font-size-complex="11pt" style:font-weight-complex="bold"/>
    </style:style>
    <style:style style:name="P267"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57d865" officeooo:paragraph-rsid="0069dcc1" fo:background-color="transparent" style:font-size-asian="11pt" style:font-weight-asian="normal" style:font-size-complex="11pt" style:font-weight-complex="normal"/>
    </style:style>
    <style:style style:name="P268"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20d99f" officeooo:paragraph-rsid="0012ca75" fo:background-color="transparent" style:font-size-asian="11pt" style:font-weight-asian="normal" style:font-size-complex="11pt" style:font-weight-complex="normal"/>
    </style:style>
    <style:style style:name="P269"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253ad2" officeooo:paragraph-rsid="0012ca75" fo:background-color="transparent" style:font-size-asian="11pt" style:font-weight-asian="normal" style:font-size-complex="11pt" style:font-weight-complex="normal"/>
    </style:style>
    <style:style style:name="P270"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253ad2" officeooo:paragraph-rsid="0063e1ba" fo:background-color="transparent" style:font-size-asian="11pt" style:font-weight-asian="normal" style:font-size-complex="11pt" style:font-weight-complex="normal"/>
    </style:style>
    <style:style style:name="P271"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1" fo:font-size="11pt" fo:language="pl" fo:country="PL" officeooo:paragraph-rsid="0061098c" style:font-size-asian="11pt" style:font-size-complex="11pt"/>
    </style:style>
    <style:style style:name="P272"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51cm"/>
        </style:tab-stops>
      </style:paragraph-properties>
      <style:text-properties style:use-window-font-color="true" loext:opacity="0%" style:font-name="Titillium1" fo:font-size="11pt" fo:language="pl" fo:country="PL" fo:font-weight="normal" officeooo:rsid="002c9e88" officeooo:paragraph-rsid="0012ca75" fo:background-color="transparent"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73"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416cm"/>
        </style:tab-stops>
      </style:paragraph-properties>
      <style:text-properties fo:color="#000000" loext:opacity="100%" style:font-name="Titillium1" fo:font-size="11pt" fo:language="pl" fo:country="PL" fo:font-style="normal" fo:font-weight="normal" officeooo:rsid="002c9e88" officeooo:paragraph-rsid="0012ca75"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274"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1" fo:font-size="11pt" fo:language="pl" fo:country="PL" officeooo:paragraph-rsid="0061098c" style:font-size-asian="11pt" style:font-size-complex="11pt"/>
    </style:style>
    <style:style style:name="P275"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1" fo:font-size="11pt" fo:language="pl" fo:country="PL" officeooo:paragraph-rsid="0075fdef" style:font-size-asian="11pt" style:font-size-complex="11pt"/>
    </style:style>
    <style:style style:name="P276"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1" fo:font-size="11pt" fo:language="pl" fo:country="PL" fo:font-weight="normal" officeooo:rsid="002640c3" officeooo:paragraph-rsid="0063e1ba" fo:background-color="transparent" style:font-size-asian="11pt" style:font-weight-asian="normal" style:font-size-complex="11pt" style:font-weight-complex="normal"/>
    </style:style>
    <style:style style:name="P277" style:family="paragraph" style:parent-style-name="Standard" style:list-style-name="L3" style:master-page-name="">
      <loext:graphic-properties draw:fill="none"/>
      <style:paragraph-properties fo:margin-left="0.499cm" fo:margin-right="0cm"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style:style>
    <style:style style:name="P278"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801cm" style:auto-text-indent="false" style:page-number="auto">
        <style:tab-stops>
          <style:tab-stop style:position="0.501cm"/>
        </style:tab-stops>
      </style:paragraph-properties>
      <style:text-properties fo:color="#000000" loext:opacity="100%" style:font-name="Titillium1" fo:font-size="11pt" fo:language="pl" fo:country="PL" fo:font-style="normal" fo:font-weight="normal" officeooo:rsid="0012ca75" officeooo:paragraph-rsid="0075fdef"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279"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1db551" officeooo:paragraph-rsid="0012ca75" fo:background-color="#ffffff" style:font-size-asian="11pt" style:font-weight-asian="normal" style:font-size-complex="11pt" style:font-weight-complex="normal"/>
    </style:style>
    <style:style style:name="P280" style:family="paragraph" style:parent-style-name="Standard" style:list-style-name="L1">
      <style:paragraph-properties fo:margin-left="-0.101cm" fo:margin-right="0cm" fo:margin-top="0cm" fo:margin-bottom="0cm" style:contextual-spacing="false" fo:line-height="100%" fo:text-align="center" style:justify-single-word="false" fo:text-indent="0.101cm" style:auto-text-indent="false">
        <style:tab-stops>
          <style:tab-stop style:position="0.501cm"/>
        </style:tab-stops>
      </style:paragraph-properties>
      <style:text-properties fo:color="#000000" loext:opacity="100%" style:font-name="Titillium1" fo:font-size="11pt" fo:language="pl" fo:country="PL" fo:font-style="normal" fo:font-weight="bold" officeooo:rsid="0012ca75" officeooo:paragraph-rsid="0012ca75"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281"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401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23c960" officeooo:paragraph-rsid="0012ca75" fo:background-color="transparent" style:font-size-asian="11pt" style:font-weight-asian="normal" style:font-size-complex="11pt" style:font-weight-complex="normal"/>
    </style:style>
    <style:style style:name="P282"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style:font-name="Titillium1" fo:font-size="11pt" officeooo:rsid="00163326" officeooo:paragraph-rsid="00163326" style:font-size-asian="11pt" style:font-size-complex="11pt" fo:hyphenate="false" fo:hyphenation-remain-char-count="2" fo:hyphenation-push-char-count="2" loext:hyphenation-no-caps="false"/>
    </style:style>
    <style:style style:name="P283"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fo:language="pl" fo:country="PL" fo:font-weight="bold" officeooo:rsid="00163326" officeooo:paragraph-rsid="00163326" style:font-size-asian="11pt" style:font-weight-asian="bold" style:font-name-complex="Arial1" style:font-size-complex="11pt" style:font-weight-complex="bold" fo:hyphenate="false" fo:hyphenation-remain-char-count="2" fo:hyphenation-push-char-count="2" loext:hyphenation-no-caps="false"/>
    </style:style>
    <style:style style:name="P284" style:family="paragraph" style:parent-style-name="Standard" style:list-style-name="L3" style:master-page-name="">
      <style:paragraph-properties fo:margin-left="1cm" fo:margin-right="0cm" fo:line-height="115%" fo:text-align="justify" style:justify-single-word="false" fo:orphans="2" fo:widows="2" fo:hyphenation-ladder-count="no-limit" fo:text-indent="-1cm" style:auto-text-indent="false" style:page-number="auto" style:text-autospace="none" style:writing-mode="lr-tb">
        <style:tab-stops>
          <style:tab-stop style:position="0.095cm"/>
          <style:tab-stop style:position="0.298cm"/>
          <style:tab-stop style:position="0.492cm"/>
          <style:tab-stop style:position="0.699cm"/>
          <style:tab-stop style:position="0.963cm"/>
          <style:tab-stop style:position="1.002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style:style>
    <style:style style:name="P285" style:family="paragraph" style:parent-style-name="Standard" style:list-style-name="WW8Num41" style:master-page-name="">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style:font-name="Titillium1" fo:font-size="11pt" officeooo:paragraph-rsid="00a2da1f" style:font-size-asian="11pt" style:font-size-complex="11pt" fo:hyphenate="false" fo:hyphenation-remain-char-count="2" fo:hyphenation-push-char-count="2" loext:hyphenation-no-caps="false"/>
    </style:style>
    <style:style style:name="P286" style:family="paragraph" style:parent-style-name="Standard" style:list-style-name="WW8Num41">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style:font-name="Titillium1" fo:font-size="11pt" officeooo:paragraph-rsid="00a2da1f" style:font-size-asian="11pt" style:font-size-complex="11pt" fo:hyphenate="false" fo:hyphenation-remain-char-count="2" fo:hyphenation-push-char-count="2" loext:hyphenation-no-caps="false"/>
    </style:style>
    <style:style style:name="P287" style:family="paragraph" style:parent-style-name="Standard" style:list-style-name="WW8Num41">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style:use-window-font-color="true" loext:opacity="0%" style:text-line-through-style="none" style:text-line-through-type="none" style:font-name="Titillium1" fo:font-size="11pt" fo:language="pl" fo:country="PL" fo:font-style="normal" fo:font-weight="normal" officeooo:rsid="001f504a" officeooo:paragraph-rsid="00a2da1f" fo:background-color="transparent" style:font-name-asian="Times New Roman1" style:font-size-asian="11pt" style:language-asian="pl" style:country-asian="PL" style:font-style-asian="normal" style:font-weight-asian="normal" style:font-size-complex="11pt" style:font-weight-complex="bold" fo:hyphenate="false" fo:hyphenation-remain-char-count="2" fo:hyphenation-push-char-count="2" loext:hyphenation-no-caps="false"/>
    </style:style>
    <style:style style:name="P288" style:family="paragraph" style:parent-style-name="Standard" style:list-style-name="WW8Num41" style:master-page-name="">
      <loext:graphic-properties draw:fill="none"/>
      <style:paragraph-properties fo:margin-left="0.6cm" fo:margin-right="0cm" fo:margin-top="0.159cm" fo:margin-bottom="0cm" style:contextual-spacing="false" fo:text-align="justify" style:justify-single-word="false" fo:orphans="0" fo:widows="0" fo:hyphenation-ladder-count="no-limit" fo:text-indent="-0.3cm" style:auto-text-indent="false" style:page-number="auto" fo:background-color="transparent" style:text-autospace="none" style:writing-mode="lr-tb">
        <style:tab-stops>
          <style:tab-stop style:position="1.307cm"/>
        </style:tab-stops>
      </style:paragraph-properties>
      <style:text-properties style:font-name="Titillium1" fo:font-size="11pt" fo:language="pl" fo:country="PL" officeooo:rsid="02487b44" officeooo:paragraph-rsid="0098c764" style:font-size-asian="11pt" style:language-asian="pl" style:country-asian="PL" style:font-size-complex="11pt" fo:hyphenate="false" fo:hyphenation-remain-char-count="2" fo:hyphenation-push-char-count="2" loext:hyphenation-no-caps="false"/>
    </style:style>
    <style:style style:name="P289"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text-indent="-0.635cm" style:auto-text-indent="false" style:text-autospace="none">
        <style:tab-stops>
          <style:tab-stop style:position="0.635cm"/>
        </style:tab-stops>
      </style:paragraph-properties>
      <style:text-properties style:font-name="Titillium1" fo:font-size="11pt" officeooo:paragraph-rsid="00168a41" style:font-size-asian="11pt" style:font-size-complex="11pt"/>
    </style:style>
    <style:style style:name="P29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normal" officeooo:rsid="0203e882" officeooo:paragraph-rsid="00168a41" fo:background-color="transparent" style:font-name-asian="Times-Roman"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291" style:family="paragraph" style:parent-style-name="Standard">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bold" officeooo:rsid="0203e882" officeooo:paragraph-rsid="00192d2a" fo:background-color="transparent" style:font-name-asian="Times-Roman" style:font-size-asian="11pt" style:language-asian="pl" style:country-asian="PL" style:font-style-asian="normal" style:font-weight-asian="bold" style:font-name-complex="Arial1" style:font-size-complex="11pt" style:font-style-complex="normal" style:font-weight-complex="normal" fo:hyphenate="false" fo:hyphenation-remain-char-count="2" fo:hyphenation-push-char-count="2" loext:hyphenation-no-caps="false"/>
    </style:style>
    <style:style style:name="P292"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75fdef" officeooo:paragraph-rsid="0075fdef" style:font-size-asian="11pt" style:font-size-complex="11pt"/>
    </style:style>
    <style:style style:name="P293"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fc03" style:font-size-asian="11pt" style:font-size-complex="11pt"/>
    </style:style>
    <style:style style:name="P294"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282c0" style:font-size-asian="11pt" style:font-size-complex="11pt"/>
    </style:style>
    <style:style style:name="P295"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296"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name-complex="Times New Roman" style:font-size-complex="11pt"/>
    </style:style>
    <style:style style:name="P297"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rsid="001fd466" officeooo:paragraph-rsid="00269017" style:font-size-asian="11pt" style:font-size-complex="11pt"/>
    </style:style>
    <style:style style:name="P298"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2d2a" style:font-size-asian="11pt" style:font-size-complex="11pt"/>
    </style:style>
    <style:style style:name="P299"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1" fo:font-size="11pt" fo:language="pl" fo:country="PL" fo:font-weight="normal" officeooo:paragraph-rsid="00192d2a" style:font-size-asian="11pt" style:font-weight-asian="normal" style:font-size-complex="11pt" style:font-weight-complex="normal"/>
    </style:style>
    <style:style style:name="P300" style:family="paragraph" style:parent-style-name="Standard" style:list-style-name="WW8Num19" style:master-page-name="">
      <loext:graphic-properties draw:fill="none"/>
      <style:paragraph-properties fo:margin-left="0.7cm" fo:margin-right="0cm" fo:text-align="justify" style:justify-single-word="false" fo:text-indent="-0.7cm" style:auto-text-indent="false" style:page-number="auto" fo:background-color="transparent"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301" style:family="paragraph" style:parent-style-name="Standard" style:list-style-name="WW8Num17" style:master-page-name="">
      <style:paragraph-properties fo:margin-left="0.7cm" fo:margin-right="0cm" fo:text-align="justify" style:justify-single-word="false" fo:orphans="2" fo:widows="2" fo:hyphenation-ladder-count="no-limit" fo:text-indent="-0.7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1fd466" style:font-size-asian="11pt" style:font-size-complex="11pt" fo:hyphenate="false" fo:hyphenation-remain-char-count="2" fo:hyphenation-push-char-count="2" loext:hyphenation-no-caps="false"/>
    </style:style>
    <style:style style:name="P302"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303" style:family="paragraph" style:parent-style-name="Standard" style:list-style-name="WW8Num31">
      <style:paragraph-properties fo:margin-left="0.7cm" fo:margin-right="0cm" fo:text-align="justify" style:justify-single-word="false" fo:text-indent="-0.7cm" style:auto-text-indent="false">
        <style:tab-stops>
          <style:tab-stop style:position="0.794cm"/>
        </style:tab-stops>
      </style:paragraph-properties>
      <style:text-properties style:font-name="Titillium1" fo:font-size="11pt" officeooo:paragraph-rsid="006cc468" style:font-size-asian="11pt" style:font-size-complex="11pt"/>
    </style:style>
    <style:style style:name="P304"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1" fo:font-size="11pt" fo:language="pl" fo:country="PL" officeooo:paragraph-rsid="009b2d80" style:font-size-asian="11pt" style:font-size-complex="11pt"/>
    </style:style>
    <style:style style:name="P305" style:family="paragraph" style:parent-style-name="Standard" style:list-style-name="WW8Num17">
      <style:paragraph-properties fo:margin-left="0.7cm" fo:margin-right="0cm"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1fd466" style:font-size-asian="11pt" style:font-size-complex="11pt" fo:hyphenate="false" fo:hyphenation-remain-char-count="2" fo:hyphenation-push-char-count="2" loext:hyphenation-no-caps="false"/>
    </style:style>
    <style:style style:name="P306" style:family="paragraph" style:parent-style-name="Standard" style:list-style-name="WW8Num19" style:master-page-name="">
      <style:paragraph-properties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style:style>
    <style:style style:name="P307" style:family="paragraph" style:parent-style-name="Standard" style:list-style-name="WW8Num19">
      <style:paragraph-properties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style:style>
    <style:style style:name="P308" style:family="paragraph" style:parent-style-name="Text_20_body" style:list-style-name="WW8Num28">
      <style:paragraph-properties fo:margin-left="1.02cm" fo:margin-right="0cm" fo:text-indent="-1.02cm" style:auto-text-indent="false">
        <style:tab-stops>
          <style:tab-stop style:position="0.635cm"/>
        </style:tab-stops>
      </style:paragraph-properties>
      <style:text-properties fo:color="#000000" loext:opacity="100%" style:font-name="Titillium1" fo:font-size="10.5pt" fo:language="pl" fo:country="PL" fo:font-weight="bold" officeooo:paragraph-rsid="0048a237" style:font-size-asian="10.5pt" style:font-weight-asian="bold" style:font-size-complex="10.5pt"/>
    </style:style>
    <style:style style:name="T1" style:family="text">
      <style:text-properties fo:color="#000000" loext:opacity="100%"/>
    </style:style>
    <style:style style:name="T2"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3" style:family="text">
      <style:text-properties fo:color="#000000" loext:opacity="100%" fo:font-style="normal" fo:font-weight="bol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012ca75"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0147a5c"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01873b8"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8" style:family="text">
      <style:text-properties fo:color="#000000" loext:opacity="100%" fo:font-style="normal" fo:font-weight="bold" officeooo:rsid="0031f929"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9" style:family="text">
      <style:text-properties fo:color="#000000" loext:opacity="100%" fo:font-style="normal" fo:font-weight="bold" officeooo:rsid="0075fdef"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10" style:family="text">
      <style:text-properties fo:color="#000000" loext:opacity="100%" fo:font-style="normal" style:font-name-asian="Times-Roman" style:language-asian="pl" style:country-asian="PL" style:font-style-asian="normal" style:font-name-complex="Tahoma1" style:font-style-complex="normal"/>
    </style:style>
    <style:style style:name="T11" style:family="text">
      <style:text-properties fo:color="#000000" loext:opacity="100%" fo:font-style="normal" officeooo:rsid="000afc53" style:font-name-asian="Times-Roman" style:language-asian="pl" style:country-asian="PL" style:font-style-asian="normal" style:font-name-complex="Tahoma1" style:font-style-complex="normal"/>
    </style:style>
    <style:style style:name="T12" style:family="text">
      <style:text-properties fo:color="#000000" loext:opacity="100%" fo:font-style="normal" officeooo:rsid="0011acea" style:font-name-asian="Times-Roman" style:language-asian="pl" style:country-asian="PL" style:font-style-asian="normal" style:font-name-complex="Tahoma1" style:font-style-complex="normal"/>
    </style:style>
    <style:style style:name="T13" style:family="text">
      <style:text-properties fo:color="#000000" loext:opacity="100%" fo:font-style="normal" officeooo:rsid="000885bc" style:font-name-asian="Times-Roman" style:language-asian="pl" style:country-asian="PL" style:font-style-asian="normal" style:font-name-complex="Tahoma1" style:font-style-complex="normal"/>
    </style:style>
    <style:style style:name="T14" style:family="text">
      <style:text-properties fo:color="#000000" loext:opacity="100%" fo:font-style="normal" fo:font-weight="normal" officeooo:rsid="03ab4769" style:font-name-asian="Times-Roman" style:font-style-asian="normal" style:font-weight-asian="normal" style:font-style-complex="normal" style:font-weight-complex="normal"/>
    </style:style>
    <style:style style:name="T15" style:family="text">
      <style:text-properties fo:color="#000000" loext:opacity="100%" fo:font-style="normal" fo:font-weight="normal" officeooo:rsid="03e67b77" style:font-name-asian="Times-Roman" style:font-style-asian="normal" style:font-weight-asian="normal" style:font-style-complex="normal" style:font-weight-complex="normal"/>
    </style:style>
    <style:style style:name="T16" style:family="text">
      <style:text-properties fo:color="#000000" loext:opacity="100%" fo:font-style="normal" fo:font-weight="normal" officeooo:rsid="03e93e45" style:font-name-asian="Times-Roman" style:font-style-asian="normal" style:font-weight-asian="normal" style:font-style-complex="normal" style:font-weight-complex="normal"/>
    </style:style>
    <style:style style:name="T17" style:family="text">
      <style:text-properties fo:color="#000000" loext:opacity="100%" fo:font-style="normal" fo:font-weight="normal" officeooo:rsid="000ddf54" style:font-name-asian="Times-Roman" style:font-style-asian="normal" style:font-weight-asian="normal" style:font-style-complex="normal" style:font-weight-complex="normal"/>
    </style:style>
    <style:style style:name="T18" style:family="text">
      <style:text-properties fo:color="#000000" loext:opacity="100%" fo:font-style="normal" fo:font-weight="normal" officeooo:rsid="00a2da1f" style:font-name-asian="Times-Roman" style:font-style-asian="normal" style:font-weight-asian="normal" style:font-style-complex="normal" style:font-weight-complex="normal"/>
    </style:style>
    <style:style style:name="T19" style:family="text">
      <style:text-properties fo:color="#000000" loext:opacity="100%" fo:font-style="normal" fo:font-weight="normal" fo:background-color="transparent" loext:char-shading-value="0" style:font-name-asian="Times-Roman" style:font-style-asian="normal" style:font-weight-asian="normal" style:font-style-complex="normal" style:font-weight-complex="normal"/>
    </style:style>
    <style:style style:name="T20" style:family="text">
      <style:text-properties fo:color="#000000" loext:opacity="100%" fo:font-style="normal" fo:font-weight="normal" officeooo:rsid="0015053f" fo:background-color="transparent" loext:char-shading-value="0" style:font-name-asian="Times-Roman" style:font-style-asian="normal" style:font-weight-asian="normal" style:font-style-complex="normal" style:font-weight-complex="normal"/>
    </style:style>
    <style:style style:name="T21" style:family="text">
      <style:text-properties fo:color="#000000" loext:opacity="100%" fo:font-style="normal" fo:font-weight="normal" officeooo:rsid="03ab4769" fo:background-color="transparent" loext:char-shading-value="0" style:font-name-asian="Times-Roman" style:font-style-asian="normal" style:font-weight-asian="normal" style:font-style-complex="normal" style:font-weight-complex="normal"/>
    </style:style>
    <style:style style:name="T22" style:family="text">
      <style:text-properties fo:color="#000000" loext:opacity="100%" fo:font-style="normal" fo:font-weight="normal" officeooo:rsid="03eae5fd" fo:background-color="transparent" loext:char-shading-value="0" style:font-name-asian="Times-Roman" style:font-style-asian="normal" style:font-weight-asian="normal" style:font-style-complex="normal" style:font-weight-complex="normal"/>
    </style:style>
    <style:style style:name="T23" style:family="text">
      <style:text-properties fo:color="#000000" loext:opacity="100%" fo:font-style="normal" fo:font-weight="normal" officeooo:rsid="00206a67" fo:background-color="transparent" loext:char-shading-value="0" style:font-name-asian="Times-Roman" style:font-style-asian="normal" style:font-weight-asian="normal" style:font-style-complex="normal" style:font-weight-complex="normal"/>
    </style:style>
    <style:style style:name="T24" style:family="text">
      <style:text-properties fo:color="#000000" loext:opacity="100%" fo:font-style="normal" fo:font-weight="normal" officeooo:rsid="00364877" fo:background-color="transparent" loext:char-shading-value="0" style:font-name-asian="Times-Roman" style:font-style-asian="normal" style:font-weight-asian="normal" style:font-style-complex="normal" style:font-weight-complex="normal"/>
    </style:style>
    <style:style style:name="T25" style:family="text">
      <style:text-properties fo:color="#000000" loext:opacity="100%" fo:font-style="normal" fo:font-weight="normal" officeooo:rsid="0018985b" fo:background-color="transparent" loext:char-shading-value="0" style:font-name-asian="Times-Roman" style:font-style-asian="normal" style:font-weight-asian="normal" style:font-style-complex="normal" style:font-weight-complex="normal"/>
    </style:style>
    <style:style style:name="T26" style:family="text">
      <style:text-properties fo:color="#000000" loext:opacity="100%" fo:font-style="normal" fo:font-weight="normal" officeooo:rsid="00a2da1f" fo:background-color="transparent" loext:char-shading-value="0" style:font-name-asian="Times-Roman" style:font-style-asian="normal" style:font-weight-asian="normal" style:font-style-complex="normal" style:font-weight-complex="normal"/>
    </style:style>
    <style:style style:name="T27" style:family="text">
      <style:text-properties fo:color="#000000" loext:opacity="100%" fo:font-style="normal" fo:background-color="transparent" loext:char-shading-value="0" style:font-name-asian="Times-Roman" style:language-asian="pl" style:country-asian="PL" style:font-style-asian="normal" style:font-name-complex="Tahoma1" style:font-style-complex="normal"/>
    </style:style>
    <style:style style:name="T28" style:family="text">
      <style:text-properties fo:color="#000000" loext:opacity="100%" fo:font-style="normal" officeooo:rsid="00338015" fo:background-color="transparent" loext:char-shading-value="0" style:font-name-asian="Times-Roman" style:language-asian="pl" style:country-asian="PL" style:font-style-asian="normal" style:font-name-complex="Tahoma1" style:font-style-complex="normal"/>
    </style:style>
    <style:style style:name="T29" style:family="text">
      <style:text-properties fo:color="#000000" loext:opacity="100%" fo:font-style="normal" officeooo:rsid="000ee1d0" fo:background-color="transparent" loext:char-shading-value="0" style:font-name-asian="Times-Roman" style:language-asian="pl" style:country-asian="PL" style:font-style-asian="normal" style:font-name-complex="Tahoma1" style:font-style-complex="normal"/>
    </style:style>
    <style:style style:name="T30" style:family="text">
      <style:text-properties fo:color="#000000" loext:opacity="100%" fo:font-style="normal" officeooo:rsid="00512c25" fo:background-color="transparent" loext:char-shading-value="0" style:font-name-asian="Times-Roman" style:language-asian="pl" style:country-asian="PL" style:font-style-asian="normal" style:font-name-complex="Tahoma1" style:font-style-complex="normal"/>
    </style:style>
    <style:style style:name="T31" style:family="text">
      <style:text-properties fo:color="#000000" loext:opacity="100%" fo:font-style="normal" officeooo:rsid="0072bfa1" fo:background-color="transparent" loext:char-shading-value="0" style:font-name-asian="Times-Roman" style:language-asian="pl" style:country-asian="PL" style:font-style-asian="normal" style:font-name-complex="Tahoma1" style:font-style-complex="normal"/>
    </style:style>
    <style:style style:name="T32" style:family="text">
      <style:text-properties fo:color="#000000" loext:opacity="100%" fo:font-style="normal" officeooo:rsid="0098c764" fo:background-color="transparent" loext:char-shading-value="0" style:font-name-asian="Times-Roman" style:language-asian="pl" style:country-asian="PL" style:font-style-asian="normal" style:font-name-complex="Tahoma1" style:font-style-complex="normal"/>
    </style:style>
    <style:style style:name="T33" style:family="text">
      <style:text-properties fo:color="#000000" loext:opacity="100%" fo:language="pl" fo:country="PL"/>
    </style:style>
    <style:style style:name="T34" style:family="text">
      <style:text-properties fo:color="#000000" loext:opacity="100%" fo:language="pl" fo:country="PL" fo:font-weight="bold" style:font-weight-asian="bold" style:font-name-complex="Arial1" style:font-weight-complex="bold"/>
    </style:style>
    <style:style style:name="T35" style:family="text">
      <style:text-properties fo:color="#000000" loext:opacity="100%" fo:language="pl" fo:country="PL" fo:font-weight="bold" officeooo:rsid="023c7af8" style:font-weight-asian="bold" style:font-name-complex="Arial1" style:font-weight-complex="bold"/>
    </style:style>
    <style:style style:name="T36" style:family="text">
      <style:text-properties fo:color="#000000" loext:opacity="100%" fo:language="pl" fo:country="PL" fo:font-weight="normal" officeooo:rsid="001c50ff" style:font-weight-asian="normal" style:font-name-complex="Tahoma" style:font-weight-complex="normal"/>
    </style:style>
    <style:style style:name="T37" style:family="text">
      <style:text-properties fo:color="#000000" loext:opacity="100%" fo:language="pl" fo:country="PL" fo:font-weight="normal" officeooo:rsid="0317a755" style:font-weight-asian="normal" style:font-name-complex="Tahoma" style:font-weight-complex="normal"/>
    </style:style>
    <style:style style:name="T38" style:family="text">
      <style:text-properties fo:color="#000000" loext:opacity="100%" fo:language="pl" fo:country="PL" fo:font-weight="normal" officeooo:rsid="0057594f" style:font-weight-asian="normal" style:font-name-complex="Tahoma" style:font-weight-complex="normal"/>
    </style:style>
    <style:style style:name="T39" style:family="text">
      <style:text-properties fo:color="#000000" loext:opacity="100%" fo:language="pl" fo:country="PL" fo:font-weight="normal" style:font-weight-asian="normal" style:font-weight-complex="normal"/>
    </style:style>
    <style:style style:name="T40" style:family="text">
      <style:text-properties fo:color="#000000" loext:opacity="100%" fo:language="pl" fo:country="PL" fo:font-weight="normal" officeooo:rsid="006097d0" style:font-weight-asian="normal" style:font-weight-complex="normal"/>
    </style:style>
    <style:style style:name="T41" style:family="text">
      <style:text-properties fo:color="#000000" loext:opacity="100%" fo:language="pl" fo:country="PL" fo:font-weight="normal" style:font-weight-asian="normal" style:font-name-complex="Times New Roman" style:font-weight-complex="normal"/>
    </style:style>
    <style:style style:name="T42" style:family="text">
      <style:text-properties fo:color="#000000" loext:opacity="100%" fo:language="pl" fo:country="PL" fo:font-weight="normal" officeooo:rsid="0094211b" style:font-weight-asian="normal" style:font-name-complex="Times New Roman" style:font-weight-complex="normal"/>
    </style:style>
    <style:style style:name="T43" style:family="text">
      <style:text-properties fo:color="#000000" loext:opacity="100%" fo:language="pl" fo:country="PL" fo:font-weight="normal" officeooo:rsid="026c337d" fo:background-color="transparent" loext:char-shading-value="0" style:font-name-asian="Arial Unicode MS" style:language-asian="pl" style:country-asian="PL" style:font-weight-asian="normal" style:font-name-complex="Times New Roman" style:font-weight-complex="normal"/>
    </style:style>
    <style:style style:name="T44" style:family="text">
      <style:text-properties fo:color="#000000" loext:opacity="100%" fo:language="pl" fo:country="PL" fo:font-weight="normal" officeooo:rsid="026c337d"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5" style:family="text">
      <style:text-properties fo:color="#000000" loext:opacity="100%" fo:language="pl" fo:country="PL" fo:font-weight="normal" officeooo:rsid="00931417"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6"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fo:color="#000000" loext:opacity="100%" fo:language="pl" fo:country="PL" style:font-name-complex="Times New Roman"/>
    </style:style>
    <style:style style:name="T48" style:family="text">
      <style:text-properties fo:color="#000000" loext:opacity="100%" fo:language="pl" fo:country="PL" fo:background-color="transparent" loext:char-shading-value="0"/>
    </style:style>
    <style:style style:name="T49" style:family="text">
      <style:text-properties fo:color="#000000" loext:opacity="100%" fo:language="pl" fo:country="PL" officeooo:rsid="0357a921" fo:background-color="transparent" loext:char-shading-value="0" style:font-name-asian="Arial Unicode MS" style:language-asian="pl" style:country-asian="PL" style:font-name-complex="Times New Roman"/>
    </style:style>
    <style:style style:name="T50" style:family="text">
      <style:text-properties fo:color="#000000" loext:opacity="100%" fo:language="pl" fo:country="PL" officeooo:rsid="00931417" fo:background-color="transparent" loext:char-shading-value="0"/>
    </style:style>
    <style:style style:name="T51" style:family="text">
      <style:text-properties fo:color="#000000" loext:opacity="100%" fo:language="pl" fo:country="PL" officeooo:rsid="039ac82a" fo:background-color="transparent" loext:char-shading-value="0"/>
    </style:style>
    <style:style style:name="T52"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53" style:family="text">
      <style:text-properties fo:color="#000000" loext:opacity="100%"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54"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 style:language-asian="zxx" style:country-asian="none" style:font-style-asian="normal" style:font-name-complex="Times New Roman" style:language-complex="zxx" style:country-complex="none" style:font-style-complex="normal"/>
    </style:style>
    <style:style style:name="T55" style:family="text">
      <style:text-properties fo:color="#000000" loext:opacity="100%" style:text-line-through-style="none" style:text-line-through-type="none" fo:font-style="normal" style:text-underline-style="none" officeooo:rsid="00fa39b3" style:letter-kerning="true" fo:background-color="transparent" loext:char-shading-value="0" style:font-name-asian="Times-Roman" style:language-asian="zxx" style:country-asian="none" style:font-style-asian="normal" style:font-name-complex="Times New Roman" style:language-complex="zxx" style:country-complex="none" style:font-style-complex="normal"/>
    </style:style>
    <style:style style:name="T56" style:family="text">
      <style:text-properties fo:color="#000000" loext:opacity="100%" style:text-line-through-style="none" style:text-line-through-type="none" fo:font-style="normal" style:text-underline-style="none" officeooo:rsid="01018853" style:letter-kerning="true" fo:background-color="transparent" loext:char-shading-value="0" style:font-name-asian="Times-Roman" style:language-asian="zxx" style:country-asian="none" style:font-style-asian="normal" style:font-name-complex="Times New Roman" style:language-complex="zxx" style:country-complex="none" style:font-style-complex="normal"/>
    </style:style>
    <style:style style:name="T57" style:family="text">
      <style:text-properties fo:color="#000000" loext:opacity="100%" style:text-line-through-style="none" style:text-line-through-type="none" fo:font-style="normal" style:text-underline-style="none" officeooo:rsid="011544cd" style:letter-kerning="true" fo:background-color="transparent" loext:char-shading-value="0" style:font-name-asian="Times-Roman" style:language-asian="zxx" style:country-asian="none" style:font-style-asian="normal" style:font-name-complex="Times New Roman" style:language-complex="zxx" style:country-complex="none" style:font-style-complex="normal"/>
    </style:style>
    <style:style style:name="T58" style:family="text">
      <style:text-properties fo:color="#000000" loext:opacity="100%" style:text-line-through-style="none" style:text-line-through-type="none" fo:font-style="normal" style:text-underline-style="none" officeooo:rsid="007cd73e" style:letter-kerning="true" fo:background-color="transparent" loext:char-shading-value="0" style:font-name-asian="Times-Roman" style:language-asian="zxx" style:country-asian="none" style:font-style-asian="normal" style:font-name-complex="Times New Roman" style:language-complex="zxx" style:country-complex="none" style:font-style-complex="normal"/>
    </style:style>
    <style:style style:name="T59" style:family="text">
      <style:text-properties fo:color="#000000" loext:opacity="100%" style:text-line-through-style="none" style:text-line-through-type="none" fo:font-style="normal" style:text-underline-style="none" officeooo:rsid="00913972" style:letter-kerning="true" fo:background-color="transparent" loext:char-shading-value="0" style:font-name-asian="Times-Roman" style:language-asian="zxx" style:country-asian="none" style:font-style-asian="normal" style:font-name-complex="Times New Roman" style:language-complex="zxx" style:country-complex="none" style:font-style-complex="normal"/>
    </style:style>
    <style:style style:name="T60" style:family="text">
      <style:text-properties fo:color="#000000" loext:opacity="100%" style:text-line-through-style="none" style:text-line-through-type="none" fo:language="pl" fo:country="PL" fo:font-style="normal" style:text-underline-style="none" fo:font-weight="normal" officeooo:rsid="0129f63e"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loext:opacity="100%" style:text-line-through-style="none" style:text-line-through-type="none" fo:language="pl" fo:country="PL" fo:font-style="normal" style:text-underline-style="none" fo:font-weight="normal" officeooo:rsid="00fceb36"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loext:opacity="100%" style:text-line-through-style="none" style:text-line-through-type="none" fo:language="pl" fo:country="PL" fo:font-style="normal" style:text-underline-style="none" fo:font-weight="normal" officeooo:rsid="00913972"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loext:opacity="100%" style:text-line-through-style="none" style:text-line-through-type="none" fo:language="pl" fo:country="PL" fo:font-style="normal" style:text-underline-style="none" fo:font-weight="normal" officeooo:rsid="001359c4"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loext:opacity="100%" style:text-line-through-style="none" style:text-line-through-type="none" fo:language="pl" fo:country="PL" fo:font-style="normal" style:text-underline-style="none" fo:font-weight="normal" officeooo:rsid="0019e7e6"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ca9b5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0853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91397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02d1e7c" style:text-blinking="false" fo:background-color="transparent" loext:char-shading-value="0" style:font-name-asian="Times-Roman" style:font-size-asian="11pt" style:language-asian="pl" style:country-asian="PL" style:font-style-asian="normal" style:font-weight-asian="bold" style:font-name-complex="Arial1"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text-position="0% 100%" style:font-name="Titillium1" fo:font-size="11pt" fo:language="pl" fo:country="PL" fo:font-style="normal" style:text-underline-style="none" fo:font-weight="bold" officeooo:rsid="03c7f37c" style:text-blinking="false" fo:background-color="transparent" loext:char-shading-value="0" style:font-name-asian="Times-Roman"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76" style:family="text">
      <style:text-properties fo:color="#000000" loext:opacity="100%" style:text-line-through-style="none" style:text-line-through-type="none" fo:font-weight="normal" style:font-weight-asian="normal" style:font-name-complex="Tahoma" style:font-weight-complex="normal"/>
    </style:style>
    <style:style style:name="T77" style:family="text">
      <style:text-properties fo:color="#000000" loext:opacity="100%" style:text-line-through-style="none" style:text-line-through-type="none" fo:font-weight="normal" officeooo:rsid="018121e0" style:language-asian="pl" style:country-asian="PL" style:font-weight-asian="normal" style:font-name-complex="Tahoma" style:font-weight-complex="normal"/>
    </style:style>
    <style:style style:name="T78" style:family="text">
      <style:text-properties fo:color="#000000" loext:opacity="100%" style:text-line-through-style="none" style:text-line-through-type="none" fo:font-weight="normal" officeooo:rsid="02952ac6" style:language-asian="pl" style:country-asian="PL" style:font-weight-asian="normal" style:font-name-complex="Tahoma" style:font-weight-complex="normal"/>
    </style:style>
    <style:style style:name="T79" style:family="text">
      <style:text-properties fo:color="#000000" loext:opacity="100%" style:text-line-through-style="none" style:text-line-through-type="none" fo:font-weight="normal" officeooo:rsid="02e0c0bc" style:language-asian="pl" style:country-asian="PL" style:font-weight-asian="normal" style:font-name-complex="Tahoma" style:font-weight-complex="normal"/>
    </style:style>
    <style:style style:name="T80" style:family="text">
      <style:text-properties fo:color="#000000" loext:opacity="100%" style:text-line-through-style="none" style:text-line-through-type="none" fo:font-weight="normal" officeooo:rsid="01818ad1" style:language-asian="pl" style:country-asian="PL" style:font-weight-asian="normal" style:font-name-complex="Tahoma" style:font-weight-complex="normal"/>
    </style:style>
    <style:style style:name="T81" style:family="text">
      <style:text-properties fo:color="#000000" loext:opacity="100%" style:text-line-through-style="none" style:text-line-through-type="none" fo:font-size="11pt" fo:language="pl" fo:country="PL" fo:font-style="normal" style:text-underline-style="none" fo:font-weight="normal" officeooo:rsid="000b6dc0"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2" style:family="text">
      <style:text-properties fo:color="#000000" loext:opacity="100%" style:text-line-through-style="none" style:text-line-through-type="none" fo:font-size="11pt" fo:language="pl" fo:country="PL" fo:font-style="normal" style:text-underline-style="none" fo:font-weight="normal" officeooo:rsid="0014e32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3" style:family="text">
      <style:text-properties fo:color="#000000" loext:opacity="100%" style:text-line-through-style="none" style:text-line-through-type="none" fo:font-size="11pt" fo:language="pl" fo:country="PL" fo:font-style="normal" style:text-underline-style="none" fo:font-weight="normal" officeooo:rsid="03eb58f1"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4" style:family="text">
      <style:text-properties fo:color="#000000" loext:opacity="100%" style:text-line-through-style="none" style:text-line-through-type="none" fo:font-size="11pt" fo:language="pl" fo:country="PL" fo:font-style="normal" style:text-underline-style="none" fo:font-weight="normal" officeooo:rsid="03e05934"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tillium1" fo:font-size="11pt" fo:language="pl" fo:country="PL" fo:font-style="normal" style:text-underline-style="none" fo:font-weight="normal" officeooo:rsid="0068194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tillium1" fo:font-size="11pt" fo:language="pl" fo:country="PL" fo:font-style="normal" style:text-underline-style="none" fo:font-weight="normal" officeooo:rsid="0374a8b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tillium1" fo:font-size="11pt" fo:language="pl" fo:country="PL" fo:font-style="normal" style:text-underline-style="none" fo:font-weight="normal" officeooo:rsid="03aca05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8" style:family="text">
      <style:text-properties fo:color="#000000" loext:opacity="100%" style:text-line-through-style="none" style:text-line-through-type="none" style:font-name="Titillium1" fo:font-size="11pt" fo:language="pl" fo:country="PL" fo:font-style="normal" style:text-underline-style="none" fo:font-weight="normal" officeooo:rsid="0091397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9" style:family="text">
      <style:text-properties fo:color="#000000" loext:opacity="100%" style:text-line-through-style="none" style:text-line-through-type="none" style:font-name="Titillium1" fo:font-size="11pt" fo:language="pl" fo:country="PL" fo:font-style="normal" style:text-underline-style="none" fo:font-weight="normal" officeooo:rsid="03d92eba"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0" style:family="text">
      <style:text-properties fo:color="#000000" loext:opacity="100%" style:text-line-through-style="none" style:text-line-through-type="none" style:font-name="Titillium1" fo:font-size="11pt" fo:language="pl" fo:country="PL"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91" style:family="text">
      <style:text-properties fo:color="#000000" loext:opacity="100%" style:text-line-through-style="none" style:text-line-through-type="none" style:font-name="Titillium1" fo:font-size="11pt" fo:language="pl" fo:country="PL" fo:font-style="normal" style:text-underline-style="none" fo:font-weight="normal" officeooo:rsid="0354aef5" style:text-blinking="false" fo:background-color="transparent" loext:char-shading-value="0" style:font-name-asian="Times-Roman" style:font-size-asian="11pt" style:language-asian="pl" style:country-asian="PL" style:font-style-asian="normal" style:font-weight-asian="normal" style:font-name-complex="Times-Roman2" style:font-size-complex="11pt" style:font-style-complex="normal" style:font-weight-complex="normal"/>
    </style:style>
    <style:style style:name="T92" style:family="text">
      <style:text-properties fo:color="#000000" loext:opacity="100%" style:text-line-through-style="none" style:text-line-through-type="none" style:font-name="Titillium1" fo:font-size="11pt" fo:language="pl" fo:country="PL" fo:font-style="normal" style:text-underline-style="none" fo:font-weight="normal" officeooo:rsid="03d853be"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93" style:family="text">
      <style:text-properties fo:color="#000000" loext:opacity="100%" style:text-line-through-style="none" style:text-line-through-type="none" style:font-name="Titillium1" fo:font-style="normal" style:text-underline-style="none" fo:font-weight="normal" officeooo:rsid="001747a4" style:text-blinking="false" fo:background-color="transparent" loext:char-shading-value="0" style:language-asian="pl" style:country-asian="PL" style:font-style-asian="normal" style:font-weight-asian="normal" style:font-name-complex="Arial1" style:font-style-complex="normal" style:font-weight-complex="normal"/>
    </style:style>
    <style:style style:name="T94" style:family="text">
      <style:text-properties fo:color="#000000" loext:opacity="100%" style:text-line-through-style="none" style:text-line-through-type="none" style:font-name="Titillium1" fo:font-style="normal" style:text-underline-style="none" fo:font-weight="normal" officeooo:rsid="00931417" style:text-blinking="false" fo:background-color="transparent" loext:char-shading-value="0" style:language-asian="pl" style:country-asian="PL" style:font-style-asian="normal" style:font-weight-asian="normal" style:font-name-complex="Arial1" style:font-style-complex="normal" style:font-weight-complex="normal"/>
    </style:style>
    <style:style style:name="T95" style:family="text">
      <style:text-properties fo:color="#000000" loext:opacity="100%" style:text-line-through-style="none" style:text-line-through-type="none" style:font-name="Titillium1" fo:font-style="normal" style:text-underline-style="none" fo:font-weight="normal" officeooo:rsid="004e5873" style:text-blinking="false" fo:background-color="transparent" loext:char-shading-value="0" style:language-asian="pl" style:country-asian="PL" style:font-style-asian="normal" style:font-weight-asian="normal" style:font-name-complex="Arial1" style:font-style-complex="normal" style:font-weight-complex="normal"/>
    </style:style>
    <style:style style:name="T96" style:family="text">
      <style:text-properties fo:color="#000000" loext:opacity="100%" style:text-line-through-style="none" style:text-line-through-type="none" style:font-name="Titillium1" fo:font-style="normal" style:text-underline-style="none" fo:font-weight="normal" officeooo:rsid="00224c99" style:text-blinking="false" fo:background-color="transparent" loext:char-shading-value="0" style:language-asian="pl" style:country-asian="PL" style:font-style-asian="normal" style:font-weight-asian="normal" style:font-name-complex="Arial1" style:font-style-complex="normal" style:font-weight-complex="normal"/>
    </style:style>
    <style:style style:name="T97" style:family="text">
      <style:text-properties fo:color="#000000" loext:opacity="100%" style:text-line-through-style="none" style:text-line-through-type="none" style:font-name="Titillium1" fo:font-style="normal" style:text-underline-style="none" fo:font-weight="normal" officeooo:rsid="009bde3c" style:text-blinking="false" fo:background-color="transparent" loext:char-shading-value="0" style:language-asian="pl" style:country-asian="PL" style:font-style-asian="normal" style:font-weight-asian="normal" style:font-name-complex="Arial1" style:font-style-complex="normal" style:font-weight-complex="normal"/>
    </style:style>
    <style:style style:name="T98" style:family="text">
      <style:text-properties fo:color="#000000" loext:opacity="100%" style:text-line-through-style="none" style:text-line-through-type="none" style:font-name="Titillium1" fo:font-size="10pt" fo:language="pl" fo:country="PL" fo:font-style="normal" style:text-underline-style="none" fo:font-weight="normal" officeooo:rsid="000b6dc0" style:text-blinking="false" fo:background-color="transparent" loext:char-shading-value="0" style:font-name-asian="Times-Roman"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99" style:family="text">
      <style:text-properties fo:color="#000000" loext:opacity="100%" fo:font-weight="normal" style:language-asian="pl" style:country-asian="PL" style:font-weight-asian="normal" style:font-name-complex="Tahoma" style:font-weight-complex="normal"/>
    </style:style>
    <style:style style:name="T100" style:family="text">
      <style:text-properties fo:color="#000000" loext:opacity="100%" fo:font-weight="normal" officeooo:rsid="02802dc5" style:language-asian="pl" style:country-asian="PL" style:font-weight-asian="normal" style:font-name-complex="Tahoma" style:font-weight-complex="normal"/>
    </style:style>
    <style:style style:name="T101" style:family="text">
      <style:text-properties fo:color="#000000" loext:opacity="100%" fo:font-weight="normal" officeooo:rsid="0057594f" style:language-asian="pl" style:country-asian="PL" style:font-weight-asian="normal" style:font-name-complex="Tahoma" style:font-weight-complex="normal"/>
    </style:style>
    <style:style style:name="T102" style:family="text">
      <style:text-properties fo:color="#000000" loext:opacity="100%" fo:font-weight="normal" officeooo:rsid="02e9708d" style:language-asian="pl" style:country-asian="PL" style:font-weight-asian="normal" style:font-name-complex="Tahoma" style:font-weight-complex="normal"/>
    </style:style>
    <style:style style:name="T103" style:family="text">
      <style:text-properties fo:color="#000000" loext:opacity="100%" fo:font-weight="normal" officeooo:rsid="019b302e" style:language-asian="pl" style:country-asian="PL" style:font-weight-asian="normal" style:font-name-complex="Tahoma" style:font-weight-complex="normal"/>
    </style:style>
    <style:style style:name="T104" style:family="text">
      <style:text-properties fo:color="#000000" loext:opacity="100%" officeooo:rsid="00192d2a" fo:background-color="transparent" loext:char-shading-value="0" style:font-name-asian="Arial Unicode MS" style:language-asian="pl" style:country-asian="PL" style:font-name-complex="Times New Roman"/>
    </style:style>
    <style:style style:name="T105" style:family="text">
      <style:text-properties fo:color="#000000" loext:opacity="100%" officeooo:rsid="00512c25" fo:background-color="transparent" loext:char-shading-value="0" style:font-name-asian="Arial Unicode MS" style:language-asian="pl" style:country-asian="PL" style:font-name-complex="Times New Roman"/>
    </style:style>
    <style:style style:name="T106" style:family="text">
      <style:text-properties fo:color="#000000" loext:opacity="100%" fo:font-weight="bold" style:font-weight-asian="bold"/>
    </style:style>
    <style:style style:name="T107" style:family="text">
      <style:text-properties fo:color="#000000" loext:opacity="100%" fo:font-weight="bold" officeooo:rsid="001f426f" style:font-weight-asian="bold"/>
    </style:style>
    <style:style style:name="T108" style:family="text">
      <style:text-properties fo:color="#000000" loext:opacity="100%" officeooo:rsid="001f426f"/>
    </style:style>
    <style:style style:name="T109" style:family="text">
      <style:text-properties fo:color="#000000" loext:opacity="100%" style:font-name-complex="Times New Roman"/>
    </style:style>
    <style:style style:name="T110" style:family="text">
      <style:text-properties fo:color="#000000" loext:opacity="100%" officeooo:rsid="005d4d91" style:language-asian="pl" style:country-asian="PL" style:font-name-complex="Tahoma"/>
    </style:style>
    <style:style style:name="T111" style:family="text">
      <style:text-properties fo:color="#000000" loext:opacity="100%" officeooo:rsid="0057594f" style:language-asian="pl" style:country-asian="PL" style:font-name-complex="Tahoma"/>
    </style:style>
    <style:style style:name="T112" style:family="text">
      <style:text-properties fo:color="#000000" loext:opacity="100%" officeooo:rsid="0010f070" style:language-asian="pl" style:country-asian="PL" style:font-name-complex="Tahoma"/>
    </style:style>
    <style:style style:name="T113" style:family="text">
      <style:text-properties fo:color="#000000" loext:opacity="100%" officeooo:rsid="036e5178" style:language-asian="pl" style:country-asian="PL" style:font-name-complex="Tahoma"/>
    </style:style>
    <style:style style:name="T114" style:family="text">
      <style:text-properties fo:color="#000000" loext:opacity="100%" officeooo:rsid="00f74fe6" style:language-asian="pl" style:country-asian="PL" style:font-name-complex="Tahoma"/>
    </style:style>
    <style:style style:name="T115" style:family="text">
      <style:text-properties fo:color="#000000" loext:opacity="100%" officeooo:rsid="00fdaaf7" style:language-asian="pl" style:country-asian="PL" style:font-name-complex="Tahoma"/>
    </style:style>
    <style:style style:name="T116" style:family="text">
      <style:text-properties fo:color="#000000" loext:opacity="100%" officeooo:rsid="0327fd1f" style:language-asian="pl" style:country-asian="PL" style:font-name-complex="Tahoma"/>
    </style:style>
    <style:style style:name="T117" style:family="text">
      <style:text-properties fo:color="#000000" loext:opacity="100%" officeooo:rsid="00111dd4" style:language-asian="pl" style:country-asian="PL" style:font-name-complex="Tahoma"/>
    </style:style>
    <style:style style:name="T118" style:family="text">
      <style:text-properties fo:color="#000000" loext:opacity="100%" officeooo:rsid="032d7462" style:language-asian="pl" style:country-asian="PL" style:font-name-complex="Tahoma"/>
    </style:style>
    <style:style style:name="T119" style:family="text">
      <style:text-properties fo:color="#000000" loext:opacity="100%" officeooo:rsid="005d5c24" style:language-asian="pl" style:country-asian="PL" style:font-name-complex="Tahoma"/>
    </style:style>
    <style:style style:name="T120" style:family="text">
      <style:text-properties fo:color="#000000" loext:opacity="100%" officeooo:rsid="01492829" style:language-asian="pl" style:country-asian="PL" style:font-name-complex="Tahoma"/>
    </style:style>
    <style:style style:name="T121" style:family="text">
      <style:text-properties fo:color="#000000" loext:opacity="100%" officeooo:rsid="014970b6" style:language-asian="pl" style:country-asian="PL" style:font-name-complex="Tahoma"/>
    </style:style>
    <style:style style:name="T122" style:family="text">
      <style:text-properties fo:color="#000000" loext:opacity="100%" officeooo:rsid="02802dc5" style:language-asian="pl" style:country-asian="PL" style:font-name-complex="Tahoma"/>
    </style:style>
    <style:style style:name="T123" style:family="text">
      <style:text-properties fo:color="#000000" loext:opacity="100%" style:language-asian="pl" style:country-asian="PL" style:font-name-complex="Times New Roman"/>
    </style:style>
    <style:style style:name="T124" style:family="text">
      <style:text-properties fo:color="#000000" loext:opacity="100%" officeooo:rsid="00e0d0ef" style:language-asian="pl" style:country-asian="PL" style:font-name-complex="Times New Roman"/>
    </style:style>
    <style:style style:name="T125" style:family="text">
      <style:text-properties fo:color="#000000" loext:opacity="100%" officeooo:rsid="00922ae5" style:language-asian="pl" style:country-asian="PL" style:font-name-complex="Times New Roman"/>
    </style:style>
    <style:style style:name="T126" style:family="text">
      <style:text-properties fo:color="#000000" loext:opacity="100%" officeooo:rsid="00db6005" style:language-asian="pl" style:country-asian="PL" style:font-name-complex="Times New Roman"/>
    </style:style>
    <style:style style:name="T127" style:family="text">
      <style:text-properties fo:color="#000000" loext:opacity="100%" officeooo:rsid="00931417" style:language-asian="pl" style:country-asian="PL" style:font-name-complex="Times New Roman"/>
    </style:style>
    <style:style style:name="T128" style:family="text">
      <style:text-properties fo:color="#000000" loext:opacity="100%" officeooo:rsid="001d6365"/>
    </style:style>
    <style:style style:name="T129" style:family="text">
      <style:text-properties fo:color="#000000" loext:opacity="100%" officeooo:rsid="001db1cb"/>
    </style:style>
    <style:style style:name="T130" style:family="text">
      <style:text-properties fo:color="#000000" loext:opacity="100%" officeooo:rsid="002203db"/>
    </style:style>
    <style:style style:name="T131" style:family="text">
      <style:text-properties fo:color="#000000" loext:opacity="100%" officeooo:rsid="00512c25"/>
    </style:style>
    <style:style style:name="T132" style:family="text">
      <style:text-properties fo:color="#000000" loext:opacity="100%" fo:font-style="italic" officeooo:rsid="026c337d" style:language-asian="pl" style:country-asian="PL" style:font-style-asian="italic" style:font-name-complex="Tahoma" style:font-style-complex="italic"/>
    </style:style>
    <style:style style:name="T133" style:family="text">
      <style:text-properties fo:color="#000000" loext:opacity="100%" style:text-underline-style="none"/>
    </style:style>
    <style:style style:name="T134" style:family="text">
      <style:text-properties fo:color="#000000" loext:opacity="100%" style:text-underline-style="none" officeooo:rsid="04eec6ad"/>
    </style:style>
    <style:style style:name="T135" style:family="text">
      <style:text-properties fo:color="#000000" loext:opacity="100%" style:text-underline-style="none" officeooo:rsid="0508867d"/>
    </style:style>
    <style:style style:name="T136" style:family="text">
      <style:text-properties fo:color="#000000" loext:opacity="100%" style:text-underline-style="none" officeooo:rsid="006961d4"/>
    </style:style>
    <style:style style:name="T137" style:family="text">
      <style:text-properties fo:color="#000000" loext:opacity="100%" style:text-underline-style="none" fo:background-color="transparent" loext:char-shading-value="0"/>
    </style:style>
    <style:style style:name="T138" style:family="text">
      <style:text-properties fo:color="#000000" loext:opacity="100%" style:text-underline-style="none" officeooo:rsid="054020b9" fo:background-color="transparent" loext:char-shading-value="0"/>
    </style:style>
    <style:style style:name="T139" style:family="text">
      <style:text-properties fo:color="#000000" loext:opacity="100%" style:text-underline-style="none" fo:font-weight="normal" officeooo:rsid="054020b9" fo:background-color="transparent" loext:char-shading-value="0" style:font-weight-asian="normal" style:font-weight-complex="normal"/>
    </style:style>
    <style:style style:name="T140" style:family="text">
      <style:text-properties fo:color="#000000" loext:opacity="100%" style:font-name="Titillium1" fo:font-size="11pt" fo:font-style="normal" fo:font-weight="normal" officeooo:rsid="007eb894" style:font-name-asian="Times-Roman" style:font-size-asian="11pt" style:font-style-asian="normal" style:font-weight-asian="normal" style:font-size-complex="11pt" style:font-style-complex="normal" style:font-weight-complex="normal"/>
    </style:style>
    <style:style style:name="T141" style:family="text">
      <style:text-properties fo:color="#000000" loext:opacity="100%" style:font-name="Titillium1" fo:font-size="11pt" fo:font-style="normal" fo:font-weight="normal" officeooo:rsid="009abe25" style:font-name-asian="Times-Roman" style:font-size-asian="11pt" style:font-style-asian="normal" style:font-weight-asian="normal" style:font-size-complex="11pt" style:font-style-complex="normal" style:font-weight-complex="normal"/>
    </style:style>
    <style:style style:name="T142" style:family="text">
      <style:text-properties fo:color="#000000" loext:opacity="100%" style:font-name="Titillium1" fo:font-size="11pt" fo:font-style="normal" fo:font-weight="normal" officeooo:rsid="03b50af3" style:font-name-asian="Times-Roman" style:font-size-asian="11pt" style:font-style-asian="normal" style:font-weight-asian="normal" style:font-size-complex="11pt" style:font-style-complex="normal" style:font-weight-complex="normal"/>
    </style:style>
    <style:style style:name="T143" style:family="text">
      <style:text-properties fo:color="#000000" loext:opacity="100%" style:font-name="Titillium1" fo:font-size="11pt" fo:font-style="normal" fo:font-weight="normal" officeooo:rsid="03dace57" style:font-name-asian="Times-Roman" style:font-size-asian="11pt" style:font-style-asian="normal" style:font-weight-asian="normal" style:font-size-complex="11pt" style:font-style-complex="normal" style:font-weight-complex="normal"/>
    </style:style>
    <style:style style:name="T144" style:family="text">
      <style:text-properties fo:color="#000000" loext:opacity="100%" style:font-name="Titillium1" fo:font-size="11pt" fo:font-style="normal" fo:font-weight="normal" officeooo:rsid="03c6aa9b" style:font-name-asian="Times-Roman" style:font-size-asian="11pt" style:font-style-asian="normal" style:font-weight-asian="normal" style:font-size-complex="11pt" style:font-style-complex="normal" style:font-weight-complex="normal"/>
    </style:style>
    <style:style style:name="T145" style:family="text">
      <style:text-properties fo:color="#000000" loext:opacity="100%" style:font-name="Titillium1" fo:font-size="11pt" fo:font-style="normal" fo:font-weight="normal" officeooo:rsid="03aca055" style:font-name-asian="Times-Roman" style:font-size-asian="11pt" style:font-style-asian="normal" style:font-weight-asian="normal" style:font-size-complex="11pt" style:font-style-complex="normal" style:font-weight-complex="normal"/>
    </style:style>
    <style:style style:name="T146" style:family="text">
      <style:text-properties fo:color="#000000" loext:opacity="100%" style:font-name="Titillium1" fo:font-size="11pt" fo:font-style="normal" fo:font-weight="normal" officeooo:rsid="03a9ad11" style:font-name-asian="Times-Roman" style:font-size-asian="11pt" style:font-style-asian="normal" style:font-weight-asian="normal" style:font-size-complex="11pt" style:font-style-complex="normal" style:font-weight-complex="normal"/>
    </style:style>
    <style:style style:name="T147" style:family="text">
      <style:text-properties fo:color="#000000" loext:opacity="100%" style:font-name="Titillium1" fo:font-size="11pt" fo:font-style="normal" fo:font-weight="normal" officeooo:rsid="007eba6c" style:font-name-asian="Times-Roman" style:font-size-asian="11pt" style:font-style-asian="normal" style:font-weight-asian="normal" style:font-size-complex="11pt" style:font-style-complex="normal" style:font-weight-complex="normal"/>
    </style:style>
    <style:style style:name="T148" style:family="text">
      <style:text-properties fo:color="#000000" loext:opacity="100%" style:font-name="Titillium1" fo:font-size="11pt" fo:font-style="normal" fo:font-weight="normal" officeooo:rsid="03ab4769" style:font-name-asian="Times-Roman" style:font-size-asian="11pt" style:font-style-asian="normal" style:font-weight-asian="normal" style:font-name-complex="Arial1" style:font-size-complex="11pt" style:font-style-complex="normal" style:font-weight-complex="normal"/>
    </style:style>
    <style:style style:name="T149" style:family="text">
      <style:text-properties fo:color="#000000" loext:opacity="100%" style:font-name="Titillium1" fo:font-size="11pt" fo:font-style="normal" fo:font-weight="normal" officeooo:rsid="00a1a4af" style:font-name-asian="Times-Roman" style:font-size-asian="11pt" style:font-style-asian="normal" style:font-weight-asian="normal" style:font-name-complex="Arial1" style:font-size-complex="11pt" style:font-style-complex="normal" style:font-weight-complex="normal"/>
    </style:style>
    <style:style style:name="T150" style:family="text">
      <style:text-properties fo:color="#000000" loext:opacity="100%" style:font-name="Titillium1" fo:font-size="11pt" style:font-name-asian="Times-Roman" style:font-size-asian="11pt" style:font-name-complex="Arial1" style:font-size-complex="11pt"/>
    </style:style>
    <style:style style:name="T151" style:family="text">
      <style:text-properties fo:color="#000000" loext:opacity="100%" style:font-name="Titillium1" fo:font-size="11pt" officeooo:rsid="006ad26f" style:font-name-asian="Times-Roman" style:font-size-asian="11pt" style:font-name-complex="Arial1" style:font-size-complex="11pt"/>
    </style:style>
    <style:style style:name="T152" style:family="text">
      <style:text-properties officeooo:rsid="0074f20c"/>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officeooo:rsid="005cf28f" style:font-weight-asian="bold" style:font-weight-complex="bold"/>
    </style:style>
    <style:style style:name="T156" style:family="text">
      <style:text-properties fo:font-weight="bold" style:font-weight-asian="bold" style:font-name-complex="Times New Roman"/>
    </style:style>
    <style:style style:name="T157" style:family="text">
      <style:text-properties fo:font-weight="bold" officeooo:rsid="00192d2a" style:font-weight-asian="bold" style:font-name-complex="Times New Roman"/>
    </style:style>
    <style:style style:name="T158" style:family="text">
      <style:text-properties fo:font-weight="bold" officeooo:rsid="00520261" style:font-weight-asian="bold"/>
    </style:style>
    <style:style style:name="T159" style:family="text">
      <style:text-properties fo:font-weight="bold" officeooo:rsid="00192d2a" style:font-weight-asian="bold"/>
    </style:style>
    <style:style style:name="T160" style:family="text">
      <style:text-properties fo:font-weight="bold" officeooo:rsid="002101c3" style:font-weight-asian="bold"/>
    </style:style>
    <style:style style:name="T161" style:family="text">
      <style:text-properties fo:font-weight="bold" officeooo:rsid="0048a237" style:font-weight-asian="bold"/>
    </style:style>
    <style:style style:name="T162" style:family="text">
      <style:text-properties fo:font-weight="bold" officeooo:rsid="004e34cf" style:font-weight-asian="bold"/>
    </style:style>
    <style:style style:name="T163" style:family="text">
      <style:text-properties fo:font-weight="bold" style:font-weight-asian="bold" style:font-name-complex="Helvetica" style:font-weight-complex="bold"/>
    </style:style>
    <style:style style:name="T164" style:family="text">
      <style:text-properties fo:font-weight="bold" officeooo:rsid="005c513e" style:font-weight-asian="bold" style:font-name-complex="Helvetica" style:font-weight-complex="bold"/>
    </style:style>
    <style:style style:name="T165" style:family="text">
      <style:text-properties fo:font-weight="bold" officeooo:rsid="00890ec1" style:font-weight-asian="bold"/>
    </style:style>
    <style:style style:name="T166" style:family="text">
      <style:text-properties fo:font-weight="bold" officeooo:rsid="000ee1d0" fo:background-color="transparent" loext:char-shading-value="0" style:font-weight-asian="bold" style:font-weight-complex="bold"/>
    </style:style>
    <style:style style:name="T167" style:family="text">
      <style:text-properties fo:font-weight="bold" officeooo:rsid="0003b4a0" fo:background-color="transparent" loext:char-shading-value="0" style:font-weight-asian="bold" style:font-weight-complex="bold"/>
    </style:style>
    <style:style style:name="T168" style:family="text">
      <style:text-properties fo:font-weight="bold" officeooo:rsid="01480722" fo:background-color="transparent" loext:char-shading-value="0" style:font-weight-asian="bold" style:font-weight-complex="bold"/>
    </style:style>
    <style:style style:name="T169" style:family="text">
      <style:text-properties fo:font-weight="bold" style:font-name-asian="Arial1" style:font-weight-asian="bold" style:font-name-complex="Arial1" style:font-weight-complex="bold"/>
    </style:style>
    <style:style style:name="T170" style:family="text">
      <style:text-properties fo:font-weight="bold" style:font-name-asian="Times" style:language-asian="ar" style:country-asian="SA" style:font-weight-asian="bold" style:font-name-complex="Times New Roman1" style:font-weight-complex="bold"/>
    </style:style>
    <style:style style:name="T171" style:family="text">
      <style:text-properties fo:font-weight="bold" style:font-name-asian="TimesNewRoman" style:language-asian="ar" style:country-asian="SA" style:font-weight-asian="bold" style:font-name-complex="Times New Roman1" style:font-weight-complex="bold"/>
    </style:style>
    <style:style style:name="T172" style:family="text">
      <style:text-properties fo:font-weight="normal" style:font-weight-asian="normal" style:font-weight-complex="normal"/>
    </style:style>
    <style:style style:name="T173" style:family="text">
      <style:text-properties fo:font-weight="normal" officeooo:rsid="005cf28f" style:font-weight-asian="normal" style:font-weight-complex="normal"/>
    </style:style>
    <style:style style:name="T174" style:family="text">
      <style:text-properties fo:font-weight="normal" officeooo:rsid="008072ec" style:font-weight-asian="normal" style:font-weight-complex="normal"/>
    </style:style>
    <style:style style:name="T175" style:family="text">
      <style:text-properties fo:font-weight="normal" style:font-weight-asian="normal" style:font-name-complex="Times New Roman" style:font-weight-complex="normal"/>
    </style:style>
    <style:style style:name="T176" style:family="text">
      <style:text-properties fo:font-weight="normal" officeooo:rsid="00556341" style:font-weight-asian="normal" style:font-name-complex="Times New Roman" style:font-weight-complex="normal"/>
    </style:style>
    <style:style style:name="T177" style:family="text">
      <style:text-properties fo:font-weight="normal" officeooo:rsid="009b2d80" style:font-weight-asian="normal" style:font-name-complex="Times New Roman" style:font-weight-complex="normal"/>
    </style:style>
    <style:style style:name="T178" style:family="text">
      <style:text-properties fo:font-weight="normal" fo:background-color="#ffffff" loext:char-shading-value="0" style:font-weight-asian="normal" style:font-weight-complex="normal"/>
    </style:style>
    <style:style style:name="T179" style:family="text">
      <style:text-properties fo:font-weight="normal" officeooo:rsid="001db1cb" fo:background-color="#ffffff" loext:char-shading-value="0" style:font-weight-asian="normal" style:font-weight-complex="normal"/>
    </style:style>
    <style:style style:name="T180" style:family="text">
      <style:text-properties fo:font-weight="normal" officeooo:rsid="001ee494" fo:background-color="transparent" loext:char-shading-value="0" style:font-weight-asian="normal" style:font-weight-complex="normal"/>
    </style:style>
    <style:style style:name="T181" style:family="text">
      <style:text-properties fo:font-weight="normal" officeooo:rsid="0015053f" fo:background-color="transparent" loext:char-shading-value="0" style:font-weight-asian="normal" style:font-weight-complex="normal"/>
    </style:style>
    <style:style style:name="T182" style:family="text">
      <style:text-properties fo:font-weight="normal" officeooo:rsid="00206a67" fo:background-color="transparent" loext:char-shading-value="0" style:font-weight-asian="normal" style:font-weight-complex="normal"/>
    </style:style>
    <style:style style:name="T183" style:family="text">
      <style:text-properties fo:font-weight="normal" officeooo:rsid="0013bff3" fo:background-color="transparent" loext:char-shading-value="0" style:font-weight-asian="normal" style:font-weight-complex="normal"/>
    </style:style>
    <style:style style:name="T184" style:family="text">
      <style:text-properties fo:font-weight="normal" officeooo:rsid="003f1035" fo:background-color="transparent" loext:char-shading-value="0" style:font-weight-asian="normal" style:font-weight-complex="normal"/>
    </style:style>
    <style:style style:name="T185" style:family="text">
      <style:text-properties fo:font-weight="normal" officeooo:rsid="001700aa" fo:background-color="transparent" loext:char-shading-value="0" style:font-weight-asian="normal" style:font-weight-complex="normal"/>
    </style:style>
    <style:style style:name="T186" style:family="text">
      <style:text-properties fo:font-weight="normal" officeooo:rsid="000787ca" fo:background-color="transparent" loext:char-shading-value="0" style:font-weight-asian="normal" style:font-weight-complex="normal"/>
    </style:style>
    <style:style style:name="T187" style:family="text">
      <style:text-properties fo:font-weight="normal" officeooo:rsid="00163043" fo:background-color="transparent" loext:char-shading-value="0" style:font-weight-asian="normal" style:font-weight-complex="normal"/>
    </style:style>
    <style:style style:name="T188" style:family="text">
      <style:text-properties fo:font-weight="normal" officeooo:rsid="000885bc" fo:background-color="transparent" loext:char-shading-value="0" style:font-weight-asian="normal" style:font-weight-complex="normal"/>
    </style:style>
    <style:style style:name="T189" style:family="text">
      <style:text-properties fo:font-weight="normal" officeooo:rsid="005e717d" fo:background-color="transparent" loext:char-shading-value="0" style:font-weight-asian="normal" style:font-weight-complex="normal"/>
    </style:style>
    <style:style style:name="T190" style:family="text">
      <style:text-properties fo:font-weight="normal" officeooo:rsid="005fefed" fo:background-color="transparent" loext:char-shading-value="0" style:font-weight-asian="normal" style:font-weight-complex="normal"/>
    </style:style>
    <style:style style:name="T191" style:family="text">
      <style:text-properties fo:font-weight="normal" officeooo:rsid="0061098c" fo:background-color="transparent" loext:char-shading-value="0" style:font-weight-asian="normal" style:font-weight-complex="normal"/>
    </style:style>
    <style:style style:name="T192" style:family="text">
      <style:text-properties fo:font-weight="normal" officeooo:rsid="0003011b" fo:background-color="transparent" loext:char-shading-value="0" style:font-weight-asian="normal" style:font-weight-complex="normal"/>
    </style:style>
    <style:style style:name="T193" style:family="text">
      <style:text-properties fo:font-weight="normal" officeooo:rsid="0075fdef" fo:background-color="transparent" loext:char-shading-value="0" style:font-weight-asian="normal" style:font-weight-complex="normal"/>
    </style:style>
    <style:style style:name="T194" style:family="text">
      <style:text-properties fo:font-weight="normal" officeooo:rsid="00913972" fo:background-color="transparent" loext:char-shading-value="0" style:font-weight-asian="normal" style:font-weight-complex="normal"/>
    </style:style>
    <style:style style:name="T195" style:family="text">
      <style:text-properties fo:font-weight="normal" officeooo:rsid="03eae5fd" fo:background-color="transparent" loext:char-shading-value="0" style:font-weight-asian="normal" style:font-weight-complex="normal"/>
    </style:style>
    <style:style style:name="T196" style:family="text">
      <style:text-properties fo:font-weight="normal" officeooo:rsid="000ff4e1" fo:background-color="transparent" loext:char-shading-value="0" style:font-weight-asian="normal" style:font-weight-complex="normal"/>
    </style:style>
    <style:style style:name="T197" style:family="text">
      <style:text-properties fo:font-weight="normal" officeooo:rsid="0014f345" fo:background-color="transparent" loext:char-shading-value="0" style:font-weight-asian="normal" style:font-weight-complex="normal"/>
    </style:style>
    <style:style style:name="T198" style:family="text">
      <style:text-properties fo:language="pl" fo:country="PL"/>
    </style:style>
    <style:style style:name="T199" style:family="text">
      <style:text-properties fo:language="pl" fo:country="PL" style:font-name-asian="Times New Roman"/>
    </style:style>
    <style:style style:name="T200" style:family="text">
      <style:text-properties fo:language="pl" fo:country="PL" style:font-name-asian="TimesNewRomanPS-BoldMT"/>
    </style:style>
    <style:style style:name="T201" style:family="text">
      <style:text-properties fo:language="pl" fo:country="PL" style:font-name-asian="TimesNewRomanPSMT"/>
    </style:style>
    <style:style style:name="T202" style:family="text">
      <style:text-properties fo:language="pl" fo:country="PL" officeooo:rsid="003c2e9b" style:font-name-asian="TimesNewRomanPSMT"/>
    </style:style>
    <style:style style:name="T203" style:family="text">
      <style:text-properties fo:language="pl" fo:country="PL" officeooo:rsid="008072ec" style:font-name-asian="TimesNewRomanPSMT"/>
    </style:style>
    <style:style style:name="T204" style:family="text">
      <style:text-properties fo:language="pl" fo:country="PL" officeooo:rsid="007796d2" style:font-name-asian="TimesNewRomanPSMT"/>
    </style:style>
    <style:style style:name="T205" style:family="text">
      <style:text-properties fo:language="pl" fo:country="PL" officeooo:rsid="00913972" style:font-name-asian="TimesNewRomanPSMT"/>
    </style:style>
    <style:style style:name="T206" style:family="text">
      <style:text-properties fo:language="pl" fo:country="PL" fo:font-weight="normal" officeooo:rsid="00913972" style:font-weight-asian="normal" style:font-name-complex="Arial1" style:font-weight-complex="normal"/>
    </style:style>
    <style:style style:name="T207" style:family="text">
      <style:text-properties fo:language="pl" fo:country="PL" fo:font-weight="normal" officeooo:rsid="005e717d" style:font-weight-asian="normal" style:font-name-complex="Arial1" style:font-weight-complex="normal"/>
    </style:style>
    <style:style style:name="T208" style:family="text">
      <style:text-properties fo:language="pl" fo:country="PL" fo:font-weight="normal" officeooo:rsid="00b0dd53" style:font-weight-asian="normal" style:font-name-complex="Arial1" style:font-weight-complex="normal"/>
    </style:style>
    <style:style style:name="T209" style:family="text">
      <style:text-properties fo:language="pl" fo:country="PL" fo:font-weight="normal" officeooo:rsid="00a87fbe" style:font-weight-asian="normal" style:font-name-complex="Arial1" style:font-weight-complex="normal"/>
    </style:style>
    <style:style style:name="T210" style:family="text">
      <style:text-properties fo:language="pl" fo:country="PL" fo:font-weight="normal" style:font-weight-asian="normal" style:font-weight-complex="normal"/>
    </style:style>
    <style:style style:name="T211" style:family="text">
      <style:text-properties fo:language="pl" fo:country="PL" fo:font-weight="normal" officeooo:rsid="0047fbc0" style:font-weight-asian="normal" style:font-weight-complex="normal"/>
    </style:style>
    <style:style style:name="T212" style:family="text">
      <style:text-properties fo:language="pl" fo:country="PL" fo:font-weight="normal" style:font-weight-asian="normal" style:font-name-complex="Times New Roman" style:font-weight-complex="normal"/>
    </style:style>
    <style:style style:name="T213" style:family="text">
      <style:text-properties fo:language="pl" fo:country="PL" fo:font-weight="normal" officeooo:rsid="04edc31d" style:font-weight-asian="normal" style:font-name-complex="Times New Roman" style:font-weight-complex="normal"/>
    </style:style>
    <style:style style:name="T214" style:family="text">
      <style:text-properties fo:language="pl" fo:country="PL" fo:font-weight="normal" officeooo:rsid="04eddd7a" style:font-weight-asian="normal" style:font-name-complex="Times New Roman" style:font-weight-complex="normal"/>
    </style:style>
    <style:style style:name="T215" style:family="text">
      <style:text-properties fo:language="pl" fo:country="PL" fo:font-weight="normal" officeooo:rsid="0011ba9a" style:font-weight-asian="normal" style:font-name-complex="Times New Roman" style:font-weight-complex="normal"/>
    </style:style>
    <style:style style:name="T216" style:family="text">
      <style:text-properties fo:language="pl" fo:country="PL" fo:font-weight="normal" officeooo:rsid="009cf3ed" style:font-weight-asian="normal" style:font-name-complex="Times New Roman" style:font-weight-complex="normal"/>
    </style:style>
    <style:style style:name="T217" style:family="text">
      <style:text-properties fo:language="pl" fo:country="PL" officeooo:rsid="002db65d"/>
    </style:style>
    <style:style style:name="T218" style:family="text">
      <style:text-properties fo:language="pl" fo:country="PL" fo:font-weight="bold" style:font-weight-asian="bold"/>
    </style:style>
    <style:style style:name="T219" style:family="text">
      <style:text-properties fo:language="pl" fo:country="PL" fo:font-weight="bold" style:font-weight-asian="bold" style:font-weight-complex="bold"/>
    </style:style>
    <style:style style:name="T220" style:family="text">
      <style:text-properties fo:language="pl" fo:country="PL" fo:font-weight="bold" officeooo:rsid="03a0ee2e" style:font-weight-asian="bold" style:font-weight-complex="bold"/>
    </style:style>
    <style:style style:name="T221" style:family="text">
      <style:text-properties fo:language="pl" fo:country="PL" fo:font-weight="bold" officeooo:rsid="008072ec" style:font-weight-asian="bold" style:font-weight-complex="bold"/>
    </style:style>
    <style:style style:name="T222" style:family="text">
      <style:text-properties fo:language="pl" fo:country="PL" fo:font-weight="bold" officeooo:rsid="00890ec1" style:font-weight-asian="bold" style:font-weight-complex="bold"/>
    </style:style>
    <style:style style:name="T223" style:family="text">
      <style:text-properties fo:language="pl" fo:country="PL" fo:font-weight="bold" officeooo:rsid="00192d2a" style:font-weight-asian="bold"/>
    </style:style>
    <style:style style:name="T224" style:family="text">
      <style:text-properties fo:language="pl" fo:country="PL" fo:font-weight="bold" officeooo:rsid="00913972" style:font-weight-asian="bold" style:font-name-complex="Arial1" style:font-weight-complex="bold"/>
    </style:style>
    <style:style style:name="T225" style:family="text">
      <style:text-properties fo:language="pl" fo:country="PL" fo:font-weight="bold" style:font-weight-asian="bold" style:font-name-complex="Times New Roman"/>
    </style:style>
    <style:style style:name="T226" style:family="text">
      <style:text-properties fo:language="pl" fo:country="PL" fo:font-weight="bold" officeooo:rsid="00168a41" style:font-weight-asian="bold"/>
    </style:style>
    <style:style style:name="T227" style:family="text">
      <style:text-properties fo:language="pl" fo:country="PL" fo:font-weight="bold" style:font-weight-asian="bold" style:font-name-complex="Titillium1" style:font-weight-complex="bold"/>
    </style:style>
    <style:style style:name="T228" style:family="text">
      <style:text-properties fo:language="pl" fo:country="PL" fo:font-weight="bold" officeooo:rsid="00331a09" style:font-weight-asian="bold" style:font-name-complex="Titillium1" style:font-weight-complex="bold"/>
    </style:style>
    <style:style style:name="T229" style:family="text">
      <style:text-properties fo:language="pl" fo:country="PL" fo:font-weight="bold" style:font-name-asian="TimesNewRomanPS-BoldMT" style:font-weight-asian="bold" style:font-weight-complex="bold"/>
    </style:style>
    <style:style style:name="T230" style:family="text">
      <style:text-properties fo:language="pl" fo:country="PL" fo:font-weight="bold" officeooo:rsid="007796d2" style:font-name-asian="TimesNewRomanPS-BoldMT" style:font-weight-asian="bold" style:font-weight-complex="bold"/>
    </style:style>
    <style:style style:name="T231" style:family="text">
      <style:text-properties fo:language="pl" fo:country="PL" style:font-name-complex="Times New Roman"/>
    </style:style>
    <style:style style:name="T232" style:family="text">
      <style:text-properties fo:language="pl" fo:country="PL" officeooo:rsid="0080a0aa" style:font-name-complex="Times New Roman"/>
    </style:style>
    <style:style style:name="T233" style:family="text">
      <style:text-properties fo:language="pl" fo:country="PL" officeooo:rsid="00a3e1de" style:font-name-complex="Times New Roman"/>
    </style:style>
    <style:style style:name="T234" style:family="text">
      <style:text-properties fo:language="pl" fo:country="PL" officeooo:rsid="00bdabdc" style:font-name-complex="Times New Roman"/>
    </style:style>
    <style:style style:name="T235" style:family="text">
      <style:text-properties fo:language="pl" fo:country="PL" officeooo:rsid="007f9dcc" style:font-name-complex="Times New Roman"/>
    </style:style>
    <style:style style:name="T236" style:family="text">
      <style:text-properties fo:language="pl" fo:country="PL" officeooo:rsid="00820152" style:font-name-complex="Times New Roman"/>
    </style:style>
    <style:style style:name="T237" style:family="text">
      <style:text-properties fo:language="pl" fo:country="PL" officeooo:rsid="0011ba9a" style:font-name-complex="Times New Roman"/>
    </style:style>
    <style:style style:name="T238" style:family="text">
      <style:text-properties fo:language="pl" fo:country="PL" officeooo:rsid="04eddd7a" style:font-name-complex="Times New Roman"/>
    </style:style>
    <style:style style:name="T239" style:family="text">
      <style:text-properties fo:language="pl" fo:country="PL" officeooo:rsid="04eec6ad" style:font-name-complex="Times New Roman"/>
    </style:style>
    <style:style style:name="T240" style:family="text">
      <style:text-properties fo:language="pl" fo:country="PL" officeooo:rsid="0222a6b9" style:font-name-complex="Times New Roman"/>
    </style:style>
    <style:style style:name="T241" style:family="text">
      <style:text-properties fo:language="pl" fo:country="PL" officeooo:rsid="00d73c60" style:font-name-complex="Times New Roman"/>
    </style:style>
    <style:style style:name="T242" style:family="text">
      <style:text-properties fo:language="pl" fo:country="PL" officeooo:rsid="00b8ffab" style:font-name-complex="Times New Roman"/>
    </style:style>
    <style:style style:name="T243" style:family="text">
      <style:text-properties fo:language="pl" fo:country="PL" style:font-name-complex="Times New Roman" style:font-weight-complex="bold"/>
    </style:style>
    <style:style style:name="T244" style:family="text">
      <style:text-properties fo:language="pl" fo:country="PL" officeooo:rsid="001dcabf" style:font-name-complex="Times New Roman" style:font-weight-complex="bold"/>
    </style:style>
    <style:style style:name="T245" style:family="text">
      <style:text-properties fo:language="pl" fo:country="PL" officeooo:rsid="04efd13b" style:font-name-complex="Times New Roman" style:font-weight-complex="bold"/>
    </style:style>
    <style:style style:name="T246" style:family="text">
      <style:text-properties fo:language="pl" fo:country="PL" officeooo:rsid="001fd466" style:font-name-complex="Times New Roman" style:font-weight-complex="bold"/>
    </style:style>
    <style:style style:name="T247" style:family="text">
      <style:text-properties fo:language="pl" fo:country="PL" officeooo:rsid="00931417" style:font-name-complex="Times New Roman"/>
    </style:style>
    <style:style style:name="T248" style:family="text">
      <style:text-properties fo:language="pl" fo:country="PL" officeooo:rsid="0080a0aa"/>
    </style:style>
    <style:style style:name="T249" style:family="text">
      <style:text-properties fo:language="pl" fo:country="PL" officeooo:rsid="00269017"/>
    </style:style>
    <style:style style:name="T250" style:family="text">
      <style:text-properties fo:language="pl" fo:country="PL" officeooo:rsid="006097d0"/>
    </style:style>
    <style:style style:name="T251" style:family="text">
      <style:text-properties fo:language="pl" fo:country="PL" officeooo:rsid="02487b44" style:language-asian="pl" style:country-asian="PL"/>
    </style:style>
    <style:style style:name="T252" style:family="text">
      <style:text-properties fo:language="pl" fo:country="PL" officeooo:rsid="008072ec"/>
    </style:style>
    <style:style style:name="T253" style:family="text">
      <style:text-properties fo:language="pl" fo:country="PL" officeooo:rsid="00890ec1"/>
    </style:style>
    <style:style style:name="T254" style:family="text">
      <style:text-properties fo:language="pl" fo:country="PL" officeooo:rsid="02802dc5"/>
    </style:style>
    <style:style style:name="T255" style:family="text">
      <style:text-properties fo:language="pl" fo:country="PL" officeooo:rsid="000f4b65"/>
    </style:style>
    <style:style style:name="T256" style:family="text">
      <style:text-properties fo:language="pl" fo:country="PL" style:text-underline-style="none"/>
    </style:style>
    <style:style style:name="T257" style:family="text">
      <style:text-properties fo:language="pl" fo:country="PL" style:text-underline-style="none" style:font-name-complex="Times New Roman"/>
    </style:style>
    <style:style style:name="T258" style:family="text">
      <style:text-properties fo:language="pl" fo:country="PL" style:text-underline-style="none" officeooo:rsid="009fe1e8"/>
    </style:style>
    <style:style style:name="T259" style:family="text">
      <style:text-properties fo:language="pl" fo:country="PL" style:text-underline-style="none" fo:font-weight="normal" style:font-weight-asian="normal" style:font-name-complex="Times New Roman" style:font-weight-complex="normal"/>
    </style:style>
    <style:style style:name="T260" style:family="text">
      <style:text-properties fo:language="pl" fo:country="PL" officeooo:rsid="04eec6ad" style:font-name-asian="Calibri" style:language-asian="zh" style:country-asian="CN" style:font-name-complex="Times New Roman" style:language-complex="ar" style:country-complex="SA"/>
    </style:style>
    <style:style style:name="T261" style:family="text">
      <style:text-properties fo:language="pl" fo:country="PL" officeooo:rsid="04ef5968" style:font-name-asian="Calibri" style:language-asian="zh" style:country-asian="CN" style:font-name-complex="Times New Roman" style:language-complex="ar" style:country-complex="SA"/>
    </style:style>
    <style:style style:name="T262" style:family="text">
      <style:text-properties fo:language="pl" fo:country="PL" officeooo:rsid="00be7ed1" style:font-name-asian="Calibri" style:font-name-complex="Times New Roman"/>
    </style:style>
    <style:style style:name="T263" style:family="text">
      <style:text-properties fo:language="pl" fo:country="PL" officeooo:rsid="00af5f60" style:font-name-asian="Calibri" style:font-name-complex="Times New Roman"/>
    </style:style>
    <style:style style:name="T264" style:family="text">
      <style:text-properties fo:language="pl" fo:country="PL" officeooo:rsid="009de3d1"/>
    </style:style>
    <style:style style:name="T265" style:family="text">
      <style:text-properties fo:language="pl" fo:country="PL" officeooo:rsid="00be7ed1"/>
    </style:style>
    <style:style style:name="T266" style:family="text">
      <style:text-properties fo:language="pl" fo:country="PL" officeooo:rsid="00f27fd5"/>
    </style:style>
    <style:style style:name="T267" style:family="text">
      <style:text-properties fo:language="pl" fo:country="PL" officeooo:rsid="00af5f60"/>
    </style:style>
    <style:style style:name="T268" style:family="text">
      <style:text-properties fo:language="pl" fo:country="PL" officeooo:rsid="0038442e"/>
    </style:style>
    <style:style style:name="T269" style:family="text">
      <style:text-properties fo:language="pl" fo:country="PL" officeooo:rsid="003db681"/>
    </style:style>
    <style:style style:name="T270" style:family="text">
      <style:text-properties fo:language="pl" fo:country="PL" officeooo:rsid="00913972"/>
    </style:style>
    <style:style style:name="T271" style:family="text">
      <style:text-properties fo:language="pl" fo:country="PL" officeooo:rsid="005d4d91"/>
    </style:style>
    <style:style style:name="T272" style:family="text">
      <style:text-properties fo:language="pl" fo:country="PL" officeooo:rsid="009282c0"/>
    </style:style>
    <style:style style:name="T273" style:family="text">
      <style:text-properties fo:language="pl" fo:country="PL" officeooo:rsid="00e4dce5"/>
    </style:style>
    <style:style style:name="T274" style:family="text">
      <style:text-properties fo:language="pl" fo:country="PL" officeooo:rsid="00b0dd53"/>
    </style:style>
    <style:style style:name="T275" style:family="text">
      <style:text-properties fo:language="pl" fo:country="PL" officeooo:rsid="010e6fc9"/>
    </style:style>
    <style:style style:name="T276" style:family="text">
      <style:text-properties fo:language="pl" fo:country="PL" officeooo:rsid="014f7c4d"/>
    </style:style>
    <style:style style:name="T277" style:family="text">
      <style:text-properties fo:language="pl" fo:country="PL" officeooo:rsid="01188a29"/>
    </style:style>
    <style:style style:name="T278" style:family="text">
      <style:text-properties fo:language="pl" fo:country="PL" officeooo:rsid="011714ab"/>
    </style:style>
    <style:style style:name="T279" style:family="text">
      <style:text-properties fo:language="pl" fo:country="PL" fo:font-style="normal" officeooo:rsid="01268cd2" style:font-style-asian="normal" style:font-style-complex="normal"/>
    </style:style>
    <style:style style:name="T280" style:family="text">
      <style:text-properties fo:language="pl" fo:country="PL" officeooo:rsid="00a00438"/>
    </style:style>
    <style:style style:name="T281" style:family="text">
      <style:text-properties fo:language="pl" fo:country="PL" officeooo:rsid="00374240"/>
    </style:style>
    <style:style style:name="T282" style:family="text">
      <style:text-properties fo:language="pl" fo:country="PL" officeooo:rsid="00a00438" style:font-name-complex="TTE1A17808t00"/>
    </style:style>
    <style:style style:name="T283" style:family="text">
      <style:text-properties fo:language="pl" fo:country="PL" officeooo:rsid="00fef0a6"/>
    </style:style>
    <style:style style:name="T284" style:family="text">
      <style:text-properties fo:language="pl" fo:country="PL" officeooo:rsid="01249411"/>
    </style:style>
    <style:style style:name="T285" style:family="text">
      <style:text-properties fo:language="pl" fo:country="PL" officeooo:rsid="013ed873"/>
    </style:style>
    <style:style style:name="T286" style:family="text">
      <style:text-properties fo:language="pl" fo:country="PL" officeooo:rsid="00dec6b7"/>
    </style:style>
    <style:style style:name="T287" style:family="text">
      <style:text-properties fo:language="pl" fo:country="PL" officeooo:rsid="00bc4b09"/>
    </style:style>
    <style:style style:name="T288" style:family="text">
      <style:text-properties fo:language="pl" fo:country="PL" fo:background-color="transparent" loext:char-shading-value="0"/>
    </style:style>
    <style:style style:name="T289" style:family="text">
      <style:text-properties fo:language="pl" fo:country="PL" officeooo:rsid="009b2d80"/>
    </style:style>
    <style:style style:name="T290" style:family="text">
      <style:text-properties fo:language="pl" fo:country="PL" officeooo:rsid="009bde3c"/>
    </style:style>
    <style:style style:name="T291" style:family="text">
      <style:text-properties style:use-window-font-color="true" loext:opacity="0%" style:text-line-through-style="none" style:text-line-through-type="none" fo:language="pl" fo:country="PL"/>
    </style:style>
    <style:style style:name="T292"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293" style:family="text">
      <style:text-properties style:use-window-font-color="true" loext:opacity="0%" style:text-line-through-style="none" style:text-line-through-type="none" fo:language="pl" fo:country="PL" fo:background-color="transparent" loext:char-shading-value="0"/>
    </style:style>
    <style:style style:name="T294"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295"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296" style:family="text">
      <style:text-properties style:use-window-font-color="true" loext:opacity="0%" style:text-line-through-style="none" style:text-line-through-type="none" fo:language="pl" fo:country="PL" officeooo:rsid="009b2d80" fo:background-color="transparent" loext:char-shading-value="0"/>
    </style:style>
    <style:style style:name="T297" style:family="text">
      <style:text-properties style:use-window-font-color="true" loext:opacity="0%" style:text-line-through-style="none" style:text-line-through-type="none" fo:language="pl" fo:country="PL" officeooo:rsid="039c79fe" fo:background-color="transparent" loext:char-shading-value="0"/>
    </style:style>
    <style:style style:name="T298" style:family="text">
      <style:text-properties style:use-window-font-color="true" loext:opacity="0%" style:text-line-through-style="none" style:text-line-through-type="none" fo:language="pl" fo:country="PL" fo:font-style="normal" style:text-underline-style="none" fo:font-weight="normal" officeooo:rsid="003d6ad5" style:text-blinking="false" fo:background-color="transparent" loext:char-shading-value="0" style:font-name-asian="Times-Roman" style:language-asian="pl" style:country-asian="PL" style:font-style-asian="normal" style:font-weight-asian="normal" style:font-name-complex="Arial1" style:language-complex="ar" style:country-complex="SA" style:font-style-complex="normal" style:font-weight-complex="normal"/>
    </style:style>
    <style:style style:name="T299" style:family="text">
      <style:text-properties style:use-window-font-color="true" loext:opacity="0%" style:text-line-through-style="none" style:text-line-through-type="none" fo:language="pl" fo:country="PL" fo:font-style="normal" style:text-underline-style="none" fo:font-weight="normal" officeooo:rsid="033d5e31" style:text-blinking="false" fo:background-color="transparent" loext:char-shading-value="0" style:font-name-asian="Times-Roman" style:language-asian="pl" style:country-asian="PL" style:font-style-asian="normal" style:font-weight-asian="normal" style:font-name-complex="Arial1" style:language-complex="ar" style:country-complex="SA" style:font-style-complex="normal" style:font-weight-complex="normal"/>
    </style:style>
    <style:style style:name="T30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0afc5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0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91397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0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1d636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0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050752" style:text-blinking="false" fo:background-color="transparent" loext:char-shading-value="0" style:font-name-asian="Times-Roman" style:font-size-asian="11pt" style:language-asian="pl" style:country-asian="PL" style:font-style-asian="normal" style:font-weight-asian="normal" style:font-name-complex="Times-Roman2" style:font-size-complex="11pt" style:font-style-complex="normal" style:font-weight-complex="normal"/>
    </style:style>
    <style:style style:name="T30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 style:font-size-asian="11pt" style:language-asian="pl" style:country-asian="PL" style:font-style-asian="normal" style:font-weight-asian="normal" style:font-name-complex="Times-Roman2" style:font-size-complex="11pt" style:font-style-complex="normal" style:font-weight-complex="normal"/>
    </style:style>
    <style:style style:name="T305" style:family="text">
      <style:text-properties style:use-window-font-color="true" loext:opacity="0%" style:text-line-through-style="none" style:text-line-through-type="none" fo:font-style="normal" style:text-underline-style="none" fo:font-weight="normal" officeooo:rsid="01480722" style:text-blinking="false"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306" style:family="text">
      <style:text-properties style:use-window-font-color="true" loext:opacity="0%" style:text-line-through-style="none" style:text-line-through-type="none" fo:font-style="normal" style:text-underline-style="none" fo:font-weight="normal" officeooo:rsid="014cab7f" style:text-blinking="false"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307" style:family="text">
      <style:text-properties style:use-window-font-color="true" loext:opacity="0%" style:text-line-through-style="none" style:text-line-through-type="none" fo:font-style="normal" style:text-underline-style="none" fo:font-weight="normal" officeooo:rsid="0149d0e0" style:text-blinking="false"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308" style:family="text">
      <style:text-properties style:use-window-font-color="true" loext:opacity="0%" style:text-line-through-style="none" style:text-line-through-type="none" fo:font-style="normal" style:text-underline-style="none" fo:font-weight="normal" officeooo:rsid="018f95ff" style:text-blinking="false"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309" style:family="text">
      <style:text-properties style:use-window-font-color="true" loext:opacity="0%" style:text-line-through-style="none" style:text-line-through-type="none" fo:font-style="normal" style:text-underline-style="none" fo:font-weight="normal" officeooo:rsid="017434c8" style:text-blinking="false"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310"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11"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312"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313"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314"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15"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16" style:family="text">
      <style:text-properties style:use-window-font-color="true" loext:opacity="0%" fo:language="pl" fo:country="PL" officeooo:rsid="015db151" fo:background-color="transparent" loext:char-shading-value="0" style:font-name-asian="Times New Roman" style:language-asian="zh" style:country-asian="CN" style:font-name-complex="Times New Roman" style:language-complex="ar" style:country-complex="SA"/>
    </style:style>
    <style:style style:name="T317" style:family="text">
      <style:text-properties style:use-window-font-color="true" loext:opacity="0%" fo:language="pl" fo:country="PL" officeooo:rsid="009282c0" fo:background-color="transparent" loext:char-shading-value="0" style:font-name-asian="Times New Roman" style:language-asian="zh" style:country-asian="CN" style:font-name-complex="Times New Roman" style:language-complex="ar" style:country-complex="SA"/>
    </style:style>
    <style:style style:name="T318" style:family="text">
      <style:text-properties style:use-window-font-color="true" loext:opacity="0%" fo:font-weight="bold" officeooo:rsid="00931417" fo:background-color="transparent" loext:char-shading-value="0" style:font-name-asian="Times New Roman" style:language-asian="zh" style:country-asian="CN" style:font-weight-asian="bold" style:font-name-complex="Times New Roman" style:language-complex="ar" style:country-complex="SA"/>
    </style:style>
    <style:style style:name="T319" style:family="text">
      <style:text-properties style:use-window-font-color="true" loext:opacity="0%" style:font-name="Titillium1" fo:font-size="11pt" fo:language="pl" fo:country="PL" officeooo:rsid="05d5bcf9" style:font-name-asian="Times New Roman" style:font-size-asian="11pt" style:language-asian="zh" style:country-asian="CN" style:font-name-complex="Times New Roman" style:font-size-complex="11pt" style:language-complex="ar" style:country-complex="SA"/>
    </style:style>
    <style:style style:name="T320" style:family="text">
      <style:text-properties officeooo:rsid="00178f2f"/>
    </style:style>
    <style:style style:name="T321" style:family="text">
      <style:text-properties fo:background-color="transparent" loext:char-shading-value="0"/>
    </style:style>
    <style:style style:name="T322" style:family="text">
      <style:text-properties officeooo:rsid="00178f2f" fo:background-color="transparent" loext:char-shading-value="0"/>
    </style:style>
    <style:style style:name="T323" style:family="text">
      <style:text-properties officeooo:rsid="00135505" fo:background-color="transparent" loext:char-shading-value="0"/>
    </style:style>
    <style:style style:name="T324" style:family="text">
      <style:text-properties officeooo:rsid="00172c75" fo:background-color="transparent" loext:char-shading-value="0"/>
    </style:style>
    <style:style style:name="T325" style:family="text">
      <style:text-properties officeooo:rsid="004daf14" fo:background-color="transparent" loext:char-shading-value="0"/>
    </style:style>
    <style:style style:name="T326" style:family="text">
      <style:text-properties officeooo:rsid="0025113f" fo:background-color="transparent" loext:char-shading-value="0"/>
    </style:style>
    <style:style style:name="T327" style:family="text">
      <style:text-properties officeooo:rsid="05d20ec3" fo:background-color="transparent" loext:char-shading-value="0"/>
    </style:style>
    <style:style style:name="T328" style:family="text">
      <style:text-properties officeooo:rsid="0182f423" fo:background-color="transparent" loext:char-shading-value="0"/>
    </style:style>
    <style:style style:name="T329" style:family="text">
      <style:text-properties officeooo:rsid="018f95ff" fo:background-color="transparent" loext:char-shading-value="0"/>
    </style:style>
    <style:style style:name="T330" style:family="text">
      <style:text-properties officeooo:rsid="011e2740" fo:background-color="transparent" loext:char-shading-value="0"/>
    </style:style>
    <style:style style:name="T331" style:family="text">
      <style:text-properties officeooo:rsid="033d5e31" fo:background-color="transparent" loext:char-shading-value="0"/>
    </style:style>
    <style:style style:name="T332" style:family="text">
      <style:text-properties officeooo:rsid="0026dcf3"/>
    </style:style>
    <style:style style:name="T333" style:family="text">
      <style:text-properties officeooo:rsid="001ee494"/>
    </style:style>
    <style:style style:name="T334" style:family="text">
      <style:text-properties officeooo:rsid="007ecd86"/>
    </style:style>
    <style:style style:name="T335" style:family="text">
      <style:text-properties officeooo:rsid="001db1cb" fo:background-color="#ffffff" loext:char-shading-value="0"/>
    </style:style>
    <style:style style:name="T336" style:family="text">
      <style:text-properties officeooo:rsid="001d6365" fo:background-color="#ffffff" loext:char-shading-value="0"/>
    </style:style>
    <style:style style:name="T337" style:family="text">
      <style:text-properties officeooo:rsid="006cc468" fo:background-color="#ffffff" loext:char-shading-value="0"/>
    </style:style>
    <style:style style:name="T338" style:family="text">
      <style:text-properties officeooo:rsid="003f1035"/>
    </style:style>
    <style:style style:name="T339" style:family="text">
      <style:text-properties officeooo:rsid="0011acea"/>
    </style:style>
    <style:style style:name="T340" style:family="text">
      <style:text-properties officeooo:rsid="001db1cb"/>
    </style:style>
    <style:style style:name="T341" style:family="text">
      <style:text-properties officeooo:rsid="0012ca75"/>
    </style:style>
    <style:style style:name="T342" style:family="text">
      <style:text-properties officeooo:rsid="00222b3e"/>
    </style:style>
    <style:style style:name="T343" style:family="text">
      <style:text-properties officeooo:rsid="002640c3"/>
    </style:style>
    <style:style style:name="T344" style:family="text">
      <style:text-properties officeooo:rsid="0048a284"/>
    </style:style>
    <style:style style:name="T345" style:family="text">
      <style:text-properties officeooo:rsid="001eb19d" style:font-name-asian="Times New Roman2" style:language-asian="zxx" style:country-asian="none" style:font-name-complex="Times New Roman2" style:language-complex="zxx" style:country-complex="none"/>
    </style:style>
    <style:style style:name="T346" style:family="text">
      <style:text-properties officeooo:rsid="00163043" style:font-name-asian="Times New Roman2" style:language-asian="zxx" style:country-asian="none" style:font-name-complex="Times New Roman2" style:language-complex="zxx" style:country-complex="none"/>
    </style:style>
    <style:style style:name="T347" style:family="text">
      <style:text-properties officeooo:rsid="0063e1ba" style:font-name-asian="Times New Roman2" style:language-asian="zxx" style:country-asian="none" style:font-name-complex="Times New Roman2" style:language-complex="zxx" style:country-complex="none"/>
    </style:style>
    <style:style style:name="T348" style:family="text">
      <style:text-properties style:font-name-complex="Times New Roman"/>
    </style:style>
    <style:style style:name="T349" style:family="text">
      <style:text-properties officeooo:rsid="001920d3" style:font-name-complex="Times New Roman"/>
    </style:style>
    <style:style style:name="T350" style:family="text">
      <style:text-properties officeooo:rsid="001fd466" style:font-name-complex="Times New Roman"/>
    </style:style>
    <style:style style:name="T351" style:family="text">
      <style:text-properties officeooo:rsid="0081b79f" style:font-name-complex="Times New Roman"/>
    </style:style>
    <style:style style:name="T352" style:family="text">
      <style:text-properties officeooo:rsid="00bf68c5" style:font-name-complex="Times New Roman"/>
    </style:style>
    <style:style style:name="T353" style:family="text">
      <style:text-properties officeooo:rsid="0069dcc1" style:font-name-complex="Times New Roman"/>
    </style:style>
    <style:style style:name="T354" style:family="text">
      <style:text-properties officeooo:rsid="0077c8ef" style:font-name-complex="Times New Roman"/>
    </style:style>
    <style:style style:name="T355" style:family="text">
      <style:text-properties officeooo:rsid="00913972" style:font-name-complex="Times New Roman"/>
    </style:style>
    <style:style style:name="T356" style:family="text">
      <style:text-properties officeooo:rsid="00192d2a"/>
    </style:style>
    <style:style style:name="T357" style:family="text">
      <style:text-properties officeooo:rsid="002b7f3d" style:font-name-asian="Times-Roman" style:font-weight-complex="bold"/>
    </style:style>
    <style:style style:name="T358" style:family="text">
      <style:text-properties officeooo:rsid="00365e12" style:font-name-asian="Times-Roman" style:font-weight-complex="bold"/>
    </style:style>
    <style:style style:name="T359" style:family="text">
      <style:text-properties officeooo:rsid="00cab0d0"/>
    </style:style>
    <style:style style:name="T360" style:family="text">
      <style:text-properties officeooo:rsid="00365e12"/>
    </style:style>
    <style:style style:name="T361" style:family="text">
      <style:text-properties fo:letter-spacing="-0.007cm"/>
    </style:style>
    <style:style style:name="T362" style:family="text">
      <style:text-properties officeooo:rsid="0032b6e4"/>
    </style:style>
    <style:style style:name="T363" style:family="text">
      <style:text-properties officeooo:rsid="0022544d"/>
    </style:style>
    <style:style style:name="T364" style:family="text">
      <style:text-properties officeooo:rsid="008cabd4"/>
    </style:style>
    <style:style style:name="T365" style:family="text">
      <style:text-properties officeooo:rsid="00520261"/>
    </style:style>
    <style:style style:name="T366" style:family="text">
      <style:text-properties officeooo:rsid="001f426f"/>
    </style:style>
    <style:style style:name="T367" style:family="text">
      <style:text-properties officeooo:rsid="0057f9ee"/>
    </style:style>
    <style:style style:name="T368" style:family="text">
      <style:text-properties officeooo:rsid="00d42bfa"/>
    </style:style>
    <style:style style:name="T369" style:family="text">
      <style:text-properties style:text-line-through-style="none" style:text-line-through-type="none"/>
    </style:style>
    <style:style style:name="T370" style:family="text">
      <style:text-properties style:text-line-through-style="none" style:text-line-through-type="none" officeooo:rsid="00a62e38"/>
    </style:style>
    <style:style style:name="T371" style:family="text">
      <style:text-properties style:text-line-through-style="none" style:text-line-through-type="none" fo:font-weight="bold" style:font-weight-asian="bold"/>
    </style:style>
    <style:style style:name="T372" style:family="text">
      <style:text-properties style:text-line-through-style="none" style:text-line-through-type="none" fo:font-weight="bold" officeooo:rsid="00814824" style:font-weight-asian="bold" style:font-weight-complex="bold"/>
    </style:style>
    <style:style style:name="T373" style:family="text">
      <style:text-properties style:text-line-through-style="none" style:text-line-through-type="none" fo:font-weight="bold" officeooo:rsid="009282c0" style:font-weight-asian="bold" style:font-weight-complex="bold"/>
    </style:style>
    <style:style style:name="T374" style:family="text">
      <style:text-properties style:text-line-through-style="none" style:text-line-through-type="none" officeooo:rsid="012d1d87"/>
    </style:style>
    <style:style style:name="T375" style:family="text">
      <style:text-properties style:text-line-through-style="none" style:text-line-through-type="none" officeooo:rsid="004632bc"/>
    </style:style>
    <style:style style:name="T376" style:family="text">
      <style:text-properties style:text-line-through-style="none" style:text-line-through-type="none" officeooo:rsid="006097d0"/>
    </style:style>
    <style:style style:name="T377" style:family="text">
      <style:text-properties style:text-line-through-style="none" style:text-line-through-type="none" fo:language="pl" fo:country="PL" style:font-name-complex="Times New Roman"/>
    </style:style>
    <style:style style:name="T378" style:family="text">
      <style:text-properties style:text-line-through-style="none" style:text-line-through-type="none" fo:language="pl" fo:country="PL" officeooo:rsid="04eec6ad" style:font-name-complex="Times New Roman"/>
    </style:style>
    <style:style style:name="T379" style:family="text">
      <style:text-properties style:text-line-through-style="none" style:text-line-through-type="none" fo:language="pl" fo:country="PL" officeooo:rsid="00a00438"/>
    </style:style>
    <style:style style:name="T380" style:family="text">
      <style:text-properties style:text-line-through-style="none" style:text-line-through-type="none" fo:language="pl" fo:country="PL" officeooo:rsid="00be7ed1"/>
    </style:style>
    <style:style style:name="T381" style:family="text">
      <style:text-properties style:text-line-through-style="none" style:text-line-through-type="none" fo:language="pl" fo:country="PL" officeooo:rsid="00365e12"/>
    </style:style>
    <style:style style:name="T382" style:family="text">
      <style:text-properties style:text-line-through-style="none" style:text-line-through-type="none" fo:language="pl" fo:country="PL" fo:font-weight="normal" officeooo:rsid="00b0dd53" style:font-weight-asian="normal" style:font-weight-complex="normal"/>
    </style:style>
    <style:style style:name="T383" style:family="text">
      <style:text-properties style:text-line-through-style="none" style:text-line-through-type="none" officeooo:rsid="00913972"/>
    </style:style>
    <style:style style:name="T384" style:family="text">
      <style:text-properties style:text-line-through-style="none" style:text-line-through-type="none" fo:font-weight="normal" style:font-weight-asian="normal" style:font-weight-complex="normal"/>
    </style:style>
    <style:style style:name="T385" style:family="text">
      <style:text-properties style:text-line-through-style="none" style:text-line-through-type="none" fo:font-weight="normal" officeooo:rsid="0084a35f" style:font-weight-asian="normal" style:font-weight-complex="normal"/>
    </style:style>
    <style:style style:name="T386" style:family="text">
      <style:text-properties style:text-line-through-style="none" style:text-line-through-type="none" fo:font-weight="normal" officeooo:rsid="00a1a82e" style:font-weight-asian="normal" style:font-weight-complex="normal"/>
    </style:style>
    <style:style style:name="T387" style:family="text">
      <style:text-properties style:text-line-through-style="none" style:text-line-through-type="none" fo:font-weight="normal" officeooo:rsid="01d24bbd" style:font-weight-asian="normal" style:font-weight-complex="normal"/>
    </style:style>
    <style:style style:name="T388" style:family="text">
      <style:text-properties officeooo:rsid="001d6365"/>
    </style:style>
    <style:style style:name="T389" style:family="text">
      <style:text-properties style:font-name-complex="Arial1"/>
    </style:style>
    <style:style style:name="T390" style:family="text">
      <style:text-properties officeooo:rsid="00226015" style:font-name-complex="Arial1"/>
    </style:style>
    <style:style style:name="T391" style:family="text">
      <style:text-properties officeooo:rsid="038bde58" style:font-name-complex="Arial1"/>
    </style:style>
    <style:style style:name="T392" style:family="text">
      <style:text-properties officeooo:rsid="00913972" style:font-name-complex="Arial1"/>
    </style:style>
    <style:style style:name="T393" style:family="text">
      <style:text-properties officeooo:rsid="0020f117"/>
    </style:style>
    <style:style style:name="T394" style:family="text">
      <style:text-properties officeooo:rsid="00269017"/>
    </style:style>
    <style:style style:name="T395" style:family="text">
      <style:text-properties officeooo:rsid="00280514"/>
    </style:style>
    <style:style style:name="T396" style:family="text">
      <style:text-properties style:font-name-asian="Tahoma"/>
    </style:style>
    <style:style style:name="T397" style:family="text">
      <style:text-properties officeooo:rsid="00192d2a" style:font-name-asian="Tahoma"/>
    </style:style>
    <style:style style:name="T398" style:family="text">
      <style:text-properties officeooo:rsid="002f2d0e" style:font-name-asian="Tahoma"/>
    </style:style>
    <style:style style:name="T399" style:family="text">
      <style:text-properties officeooo:rsid="002f2d0e"/>
    </style:style>
    <style:style style:name="T400" style:family="text">
      <style:text-properties officeooo:rsid="00472a39"/>
    </style:style>
    <style:style style:name="T401" style:family="text">
      <style:text-properties officeooo:rsid="03a0ee2e"/>
    </style:style>
    <style:style style:name="T402" style:family="text">
      <style:text-properties officeooo:rsid="004b3f22"/>
    </style:style>
    <style:style style:name="T403" style:family="text">
      <style:text-properties officeooo:rsid="004f02d0"/>
    </style:style>
    <style:style style:name="T404" style:family="text">
      <style:text-properties style:font-name="Titillium1" fo:font-size="11pt" style:font-size-asian="11pt" style:font-size-complex="11pt"/>
    </style:style>
    <style:style style:name="T405" style:family="text">
      <style:text-properties style:font-name="Titillium1" fo:font-size="11pt" officeooo:rsid="05d5bcf9" style:font-size-asian="11pt" style:font-size-complex="11pt"/>
    </style:style>
    <style:style style:name="T406" style:family="text">
      <style:text-properties style:font-name="Titillium1" fo:font-size="11pt" officeooo:rsid="009b2d80" style:font-size-asian="11pt" style:font-size-complex="11pt"/>
    </style:style>
    <style:style style:name="T407" style:family="text">
      <style:text-properties style:font-name="Titillium1" fo:font-size="11pt" style:font-size-asian="11pt" style:font-name-complex="Arial1" style:font-size-complex="11pt"/>
    </style:style>
    <style:style style:name="T408" style:family="text">
      <style:text-properties style:font-name="Titillium1" fo:font-size="11pt" officeooo:rsid="00af5f60" style:font-size-asian="11pt" style:font-name-complex="Arial1" style:font-size-complex="11pt"/>
    </style:style>
    <style:style style:name="T409" style:family="text">
      <style:text-properties style:font-name="Titillium1" fo:font-size="11pt" officeooo:rsid="03db37c1" style:font-size-asian="11pt" style:font-name-complex="Arial1" style:font-size-complex="11pt"/>
    </style:style>
    <style:style style:name="T410" style:family="text">
      <style:text-properties style:font-name="Titillium1" fo:font-size="11pt" officeooo:rsid="001925b5" style:font-size-asian="11pt" style:font-name-complex="Arial1" style:font-size-complex="11pt"/>
    </style:style>
    <style:style style:name="T411" style:family="text">
      <style:text-properties style:font-name="Titillium1" fo:font-size="11pt" officeooo:rsid="03dace57" style:font-size-asian="11pt" style:font-name-complex="Arial1" style:font-size-complex="11pt"/>
    </style:style>
    <style:style style:name="T412" style:family="text">
      <style:text-properties style:font-name="Titillium1" fo:font-size="11pt" officeooo:rsid="05d5bcf9" style:font-size-asian="11pt" style:font-name-complex="Arial1" style:font-size-complex="11pt"/>
    </style:style>
    <style:style style:name="T413"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414" style:family="text">
      <style:text-properties style:font-name="Titillium1" fo:font-size="11pt" fo:language="pl" fo:country="PL" fo:font-weight="normal" officeooo:rsid="00179853" style:font-name-asian="Times-Roman" style:font-size-asian="11pt" style:font-weight-asian="normal" style:font-size-complex="11pt" style:font-weight-complex="normal"/>
    </style:style>
    <style:style style:name="T415" style:family="text">
      <style:text-properties style:font-name="Titillium1" fo:font-size="11pt" fo:language="pl" fo:country="PL" fo:font-weight="normal" officeooo:rsid="00c1aa47" style:font-name-asian="Times-Roman" style:font-size-asian="11pt" style:font-weight-asian="normal" style:font-size-complex="11pt" style:font-weight-complex="normal"/>
    </style:style>
    <style:style style:name="T416" style:family="text">
      <style:text-properties style:font-name="Titillium1" fo:font-size="11pt" fo:language="pl" fo:country="PL" fo:font-weight="normal" officeooo:rsid="00092463" style:font-name-asian="Times-Roman" style:font-size-asian="11pt" style:font-weight-asian="normal" style:font-size-complex="11pt" style:font-weight-complex="normal"/>
    </style:style>
    <style:style style:name="T417" style:family="text">
      <style:text-properties style:font-name="Titillium1" fo:font-size="11pt" fo:language="pl" fo:country="PL" fo:font-weight="normal" officeooo:rsid="00fef0a6" style:font-name-asian="Times-Roman" style:font-size-asian="11pt" style:font-weight-asian="normal" style:font-size-complex="11pt" style:font-weight-complex="normal"/>
    </style:style>
    <style:style style:name="T418" style:family="text">
      <style:text-properties style:font-name="Titillium1" fo:font-size="11pt" fo:language="pl" fo:country="PL" fo:font-weight="normal" officeooo:rsid="00109f24" style:font-name-asian="Times-Roman" style:font-size-asian="11pt" style:font-weight-asian="normal" style:font-size-complex="11pt" style:font-weight-complex="normal"/>
    </style:style>
    <style:style style:name="T419" style:family="text">
      <style:text-properties style:font-name="Titillium1" fo:font-size="11pt" fo:language="pl" fo:country="PL" fo:font-weight="normal" officeooo:rsid="00c31e8c" style:font-name-asian="Times-Roman" style:font-size-asian="11pt" style:font-weight-asian="normal" style:font-size-complex="11pt" style:font-weight-complex="normal"/>
    </style:style>
    <style:style style:name="T420" style:family="text">
      <style:text-properties style:font-name="Titillium1" fo:font-size="11pt" fo:language="pl" fo:country="PL" fo:font-weight="normal" officeooo:rsid="000931d5" style:font-name-asian="Times-Roman" style:font-size-asian="11pt" style:font-weight-asian="normal" style:font-size-complex="11pt" style:font-weight-complex="normal"/>
    </style:style>
    <style:style style:name="T421" style:family="text">
      <style:text-properties style:font-name="Titillium1" fo:font-size="11pt" fo:language="pl" fo:country="PL" fo:font-weight="normal" officeooo:rsid="002b7f3d" style:font-name-asian="Times-Roman" style:font-size-asian="11pt" style:font-weight-asian="normal" style:font-size-complex="11pt" style:font-weight-complex="normal"/>
    </style:style>
    <style:style style:name="T422" style:family="text">
      <style:text-properties style:font-name="Titillium1" fo:font-size="11pt" fo:language="pl" fo:country="PL" fo:font-weight="normal" style:font-size-asian="11pt" style:language-asian="pl" style:country-asian="PL" style:font-weight-asian="normal" style:font-size-complex="11pt" style:font-weight-complex="normal"/>
    </style:style>
    <style:style style:name="T423" style:family="text">
      <style:text-properties style:font-name="Titillium1" fo:font-size="11pt" fo:language="pl" fo:country="PL" style:font-size-asian="11pt" style:font-size-complex="11pt"/>
    </style:style>
    <style:style style:name="T424" style:family="text">
      <style:text-properties style:font-name="Titillium1" fo:font-size="11pt" fo:language="pl" fo:country="PL" officeooo:rsid="00c31e8c" style:font-size-asian="11pt" style:font-size-complex="11pt"/>
    </style:style>
    <style:style style:name="T425" style:family="text">
      <style:text-properties style:font-name="Titillium1" fo:font-size="11pt" fo:language="pl" fo:country="PL" style:font-size-asian="11pt" style:language-asian="pl" style:country-asian="PL" style:font-size-complex="11pt" style:language-complex="ar" style:country-complex="SA"/>
    </style:style>
    <style:style style:name="T426" style:family="text">
      <style:text-properties style:font-name="Titillium1" fo:font-size="11pt" style:font-name-asian="Times-Roman2" style:font-size-asian="11pt" style:font-size-complex="11pt"/>
    </style:style>
    <style:style style:name="T427" style:family="text">
      <style:text-properties style:font-name="Titillium1" fo:font-size="11pt" officeooo:rsid="00b93a0f" style:font-name-asian="Times-Roman2" style:font-size-asian="11pt" style:font-size-complex="11pt"/>
    </style:style>
    <style:style style:name="T428" style:family="text">
      <style:text-properties style:font-name="Titillium1" fo:font-size="11pt" officeooo:rsid="013f3b42" style:font-name-asian="Times-Roman2" style:font-size-asian="11pt" style:font-size-complex="11pt"/>
    </style:style>
    <style:style style:name="T429" style:family="text">
      <style:text-properties style:font-name="Titillium1" fo:font-size="11pt" officeooo:rsid="00e4dce5" style:font-name-asian="Times-Roman2" style:font-size-asian="11pt" style:font-size-complex="11pt"/>
    </style:style>
    <style:style style:name="T430" style:family="text">
      <style:text-properties style:font-name="Titillium1" fo:font-size="11pt" style:font-name-asian="Times-Roman" style:font-size-asian="11pt" style:font-size-complex="11pt"/>
    </style:style>
    <style:style style:name="T431" style:family="text">
      <style:text-properties style:font-name="Titillium1" fo:font-size="11pt" officeooo:rsid="0116102c" style:font-name-asian="Times-Roman" style:font-size-asian="11pt" style:font-size-complex="11pt"/>
    </style:style>
    <style:style style:name="T432" style:family="text">
      <style:text-properties style:font-name="Titillium1" fo:font-size="11pt" officeooo:rsid="009b2d80" style:font-name-asian="Times-Roman" style:font-size-asian="11pt" style:font-size-complex="11pt"/>
    </style:style>
    <style:style style:name="T433" style:family="text">
      <style:text-properties style:font-name="Titillium1" fo:font-size="11pt" style:font-name-asian="Times-Roman" style:font-size-asian="11pt" style:font-name-complex="Arial1" style:font-size-complex="11pt"/>
    </style:style>
    <style:style style:name="T434" style:family="text">
      <style:text-properties style:font-name="Titillium1" fo:font-size="11pt" officeooo:rsid="006ad26f" style:font-name-asian="Times-Roman" style:font-size-asian="11pt" style:font-name-complex="Arial1" style:font-size-complex="11pt"/>
    </style:style>
    <style:style style:name="T435" style:family="text">
      <style:text-properties style:font-name="Titillium1" fo:font-size="11pt" officeooo:rsid="009b2d80" style:font-name-asian="Times-Roman" style:font-size-asian="11pt" style:font-name-complex="Arial1" style:font-size-complex="11pt"/>
    </style:style>
    <style:style style:name="T436" style:family="text">
      <style:text-properties style:font-name="Titillium1" fo:font-size="11pt" fo:font-weight="normal" style:font-size-asian="11pt" style:font-weight-asian="normal" style:font-size-complex="11pt" style:font-weight-complex="normal"/>
    </style:style>
    <style:style style:name="T437" style:family="text">
      <style:text-properties officeooo:rsid="028dd156"/>
    </style:style>
    <style:style style:name="T438" style:family="text">
      <style:text-properties officeooo:rsid="030e8e33"/>
    </style:style>
    <style:style style:name="T439" style:family="text">
      <style:text-properties officeooo:rsid="00c9f1bb"/>
    </style:style>
    <style:style style:name="T440" style:family="text">
      <style:text-properties officeooo:rsid="0078bdd8"/>
    </style:style>
    <style:style style:name="T441" style:family="text">
      <style:text-properties officeooo:rsid="00d7157a"/>
    </style:style>
    <style:style style:name="T442" style:family="text">
      <style:text-properties officeooo:rsid="00e4e76f"/>
    </style:style>
    <style:style style:name="T443" style:family="text">
      <style:text-properties officeooo:rsid="0078a5cd"/>
    </style:style>
    <style:style style:name="T444" style:family="text">
      <style:text-properties officeooo:rsid="0132d762"/>
    </style:style>
    <style:style style:name="T445" style:family="text">
      <style:text-properties officeooo:rsid="00ecf799"/>
    </style:style>
    <style:style style:name="T446" style:family="text">
      <style:text-properties officeooo:rsid="00aad05d"/>
    </style:style>
    <style:style style:name="T447" style:family="text">
      <style:text-properties officeooo:rsid="00993726"/>
    </style:style>
    <style:style style:name="T448" style:family="text">
      <style:text-properties officeooo:rsid="00eeb8b1"/>
    </style:style>
    <style:style style:name="T449" style:family="text">
      <style:text-properties officeooo:rsid="00eb94e7"/>
    </style:style>
    <style:style style:name="T450" style:family="text">
      <style:text-properties officeooo:rsid="00d90bb6"/>
    </style:style>
    <style:style style:name="T451" style:family="text">
      <style:text-properties officeooo:rsid="00ac97a6"/>
    </style:style>
    <style:style style:name="T452" style:family="text">
      <style:text-properties officeooo:rsid="00eff5f7"/>
    </style:style>
    <style:style style:name="T453" style:family="text">
      <style:text-properties officeooo:rsid="00cddd8d"/>
    </style:style>
    <style:style style:name="T454" style:family="text">
      <style:text-properties officeooo:rsid="00fef0a6"/>
    </style:style>
    <style:style style:name="T455" style:family="text">
      <style:text-properties officeooo:rsid="005a01b1"/>
    </style:style>
    <style:style style:name="T456" style:family="text">
      <style:text-properties officeooo:rsid="005c513e"/>
    </style:style>
    <style:style style:name="T457" style:family="text">
      <style:text-properties officeooo:rsid="005fefed"/>
    </style:style>
    <style:style style:name="T458" style:family="text">
      <style:text-properties officeooo:rsid="0063e1ba"/>
    </style:style>
    <style:style style:name="T459" style:family="text">
      <style:text-properties officeooo:rsid="000885bc"/>
    </style:style>
    <style:style style:name="T460" style:family="text">
      <style:text-properties officeooo:rsid="006c8f4c"/>
    </style:style>
    <style:style style:name="T461" style:family="text">
      <style:text-properties officeooo:rsid="006cc468"/>
    </style:style>
    <style:style style:name="T462" style:family="text">
      <style:text-properties officeooo:rsid="0072bfa1"/>
    </style:style>
    <style:style style:name="T463" style:family="text">
      <style:text-properties officeooo:rsid="0075fdef"/>
    </style:style>
    <style:style style:name="T464" style:family="text">
      <style:text-properties officeooo:rsid="007796d2"/>
    </style:style>
    <style:style style:name="T465" style:family="text">
      <style:text-properties officeooo:rsid="0077c8ef"/>
    </style:style>
    <style:style style:name="T466" style:family="text">
      <style:text-properties officeooo:rsid="00814824"/>
    </style:style>
    <style:style style:name="T467" style:family="text">
      <style:text-properties officeooo:rsid="008b4ae5"/>
    </style:style>
    <style:style style:name="T468" style:family="text">
      <style:text-properties officeooo:rsid="00913972"/>
    </style:style>
    <style:style style:name="T469" style:family="text">
      <style:text-properties officeooo:rsid="005ab1bb"/>
    </style:style>
    <style:style style:name="T470" style:family="text">
      <style:text-properties officeooo:rsid="005d5c24"/>
    </style:style>
    <style:style style:name="T471" style:family="text">
      <style:text-properties officeooo:rsid="00ce566d"/>
    </style:style>
    <style:style style:name="T472" style:family="text">
      <style:text-properties officeooo:rsid="00ce566d" style:font-name-asian="Calibri" style:font-name-complex="Calibri"/>
    </style:style>
    <style:style style:name="T473" style:family="text">
      <style:text-properties officeooo:rsid="00a46a2e" style:font-name-asian="Calibri" style:font-name-complex="Times New Roman"/>
    </style:style>
    <style:style style:name="T474" style:family="text">
      <style:text-properties officeooo:rsid="00c9cea2"/>
    </style:style>
    <style:style style:name="T475" style:family="text">
      <style:text-properties officeooo:rsid="009282c0"/>
    </style:style>
    <style:style style:name="T476" style:family="text">
      <style:text-properties officeooo:rsid="016733d7"/>
    </style:style>
    <style:style style:name="T477" style:family="text">
      <style:text-properties officeooo:rsid="013f3b42"/>
    </style:style>
    <style:style style:name="T478" style:family="text">
      <style:text-properties officeooo:rsid="00dec6b7"/>
    </style:style>
    <style:style style:name="T479" style:family="text">
      <style:text-properties officeooo:rsid="00526a35"/>
    </style:style>
    <style:style style:name="T480" style:family="text">
      <style:text-properties officeooo:rsid="000ddf54"/>
    </style:style>
    <style:style style:name="T481" style:family="text">
      <style:text-properties officeooo:rsid="007493b8"/>
    </style:style>
    <style:style style:name="T482" style:family="text">
      <style:text-properties officeooo:rsid="002852c8"/>
    </style:style>
    <style:style style:name="T483" style:family="text">
      <style:text-properties officeooo:rsid="00586300"/>
    </style:style>
    <style:style style:name="T484" style:family="text">
      <style:text-properties officeooo:rsid="035a94b9"/>
    </style:style>
    <style:style style:name="T485" style:family="text">
      <style:text-properties officeooo:rsid="0084a35f"/>
    </style:style>
    <style:style style:name="T486" style:family="text">
      <style:text-properties officeooo:rsid="033d5e31"/>
    </style:style>
    <style:style style:name="T487" style:family="text">
      <style:text-properties officeooo:rsid="0025113f"/>
    </style:style>
    <style:style style:name="T488" style:family="text">
      <style:text-properties officeooo:rsid="009b2d80"/>
    </style:style>
    <style:style style:name="T489" style:family="text">
      <style:text-properties officeooo:rsid="00a46a2e"/>
    </style:style>
    <style:style style:name="T490" style:family="text">
      <style:text-properties officeooo:rsid="00a87f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468"><text:tab/><text:tab/><text:tab/><text:tab/><text:tab/><text:tab/><text:tab/><text:tab/><text:tab/><text:tab/>Załącznik nr 5</text:span><text:tab/><text:tab/><text:tab/><text:tab/><text:tab/><text:tab/><text:span text:style-name="T393"><text:tab/><text:tab/><text:tab/><text:tab/><text:tab/><text:tab/><text:tab/><text:tab/><text:tab/><text:tab/><text:tab/><text:tab/><text:tab/><text:tab/><text:tab/><text:tab/><text:tab/><text:tab/><text:tab/></text:span></text:p>
      <text:p text:style-name="P72">Projekt umowy</text:p>
      <text:p text:style-name="P82">zawarta w Rydułtowach dnia…………………………….. w wyniku przeprowadzonego postępowania <text:s/><text:span text:style-name="T403"><text:s text:c="17"/></text:span>w trybie p<text:span text:style-name="T468">odstawowym <text:s/>w wariancie I </text:span><text:span text:style-name="T2"><text:s/></text:span>zgodnie z art. <text:span text:style-name="T468">275 pkt 1</text:span> ustawy z dnia <text:span text:style-name="T468">11</text:span> <text:span text:style-name="T468">września </text:span>20<text:span text:style-name="T468">19</text:span> r. - Prawo zamówień publicznych (t. j. Dz. U. <text:span text:style-name="T152">z</text:span> 20<text:span text:style-name="T468">21 r. poz. 1129 ze zm.</text:span>) pomiędzy:</text:p>
      <text:p text:style-name="P82"><text:s/><text:span text:style-name="T153">Zamawiającym,</text:span> tj. <text:span text:style-name="T153">Miastem Rydułtowy </text:span>z siedzibą w Urzędzie Miasta przy ulicy Ofiar Terroru 36,<text:span text:style-name="T400"> </text:span><text:s/>44-280 Rydułtowy, <text:span text:style-name="T155">NIP: 647-10-17-693</text:span><text:span text:style-name="T173">, </text:span>reprezentowanym przez <text:span text:style-name="T153">Burmistrza Miasta Rydułtowy – </text:span><text:span text:style-name="T162">Marcina Połomskiego</text:span></text:p>
      <text:p text:style-name="P73"><text:span text:style-name="T153"><text:s/></text:span>a</text:p>
      <text:p text:style-name="P73"><text:span text:style-name="T174"><text:s/></text:span><text:span text:style-name="T172"><text:s/></text:span><text:span text:style-name="T153">-</text:span><text:span text:style-name="T165"> </text:span>zwanym dalej <text:span text:style-name="T153">Wykonawcą</text:span>, </text:p>
      <text:p text:style-name="P53">o następującej treści: </text:p>
      <text:p text:style-name="P6">§1</text:p>
      <text:p text:style-name="P33">Przedmiot umowy</text:p>
      <text:list xml:id="list2883908688" text:style-name="L1">
        <text:list-header>
          <text:p text:style-name="P186"><text:s/></text:p>
        </text:list-header>
        <text:list-item>
          <text:p text:style-name="P199"><text:span text:style-name="Strong_20_Emphasis"><text:span text:style-name="T422">Przedmiotem umowy</text:span></text:span><text:span text:style-name="T436"> </text:span><text:span text:style-name="T423">jest opracowanie dokumentacji projektowej, uzyskanie właściwego „zezwolenia” na prowadzenie robót, pełnienie nadzoru autorskiego oraz wykonanie na podstawie opracowanej dokumentacji robót budowlanych dla zadania pod nazwą: „Przebudowa przejść dla pieszych w obrębie skrzyżowania ul. Ofiar Terroru i ul. Leona” </text:span><text:span text:style-name="Domyślna_20_czcionka_20_akapitu"><text:span text:style-name="T425">poprzez </text:span></text:span><text:span text:style-name="Strong_20_Emphasis"><text:span text:style-name="T425">wykonanie tzw. przejść aktywnych dla pieszych odpowiednio doświetlonych oraz wyposażonych w aktywny znak D-6 z informujący o przejściu dla pieszych, w celu poprawy bezpieczeństwa w ruchu drogowym, realizowanym w procedurze zaprojektuj i wybuduj. </text:span></text:span><text:span text:style-name="T404">Zadanie realizowane będzie na drogach gminnych 460 076S ul. Ofiar Terroru, 460 051 S ul. Leona w obrębie jednego skrzyżowania na następujących przejściach: </text:span></text:p>
          <text:list>
            <text:list-item>
              <text:p text:style-name="P200"><text:span text:style-name="Domyślna_20_czcionka_20_akapitu"><text:span text:style-name="T404">na ul. Ofiar Terroru na działce o nr ewidencyjnym 1903/54 w obrębie skrzyżowania ul. Ofiar <text:tab/><text:tab/>Terroru i ul. Leona; </text:span></text:span></text:p>
            </text:list-item>
            <text:list-item>
              <text:p text:style-name="P201"><text:span text:style-name="Domyślna_20_czcionka_20_akapitu"><text:span text:style-name="T404"><text:s/>na ul. Leona na działce o nr ewidencyjnym 445/1 w obrębie skrzyżowania ul. Ofiar Terroru <text:s text:c="12"/><text:tab/><text:tab/>i ul. Leona; </text:span></text:span></text:p>
            </text:list-item>
            <text:list-item>
              <text:p text:style-name="P201"><text:span text:style-name="Domyślna_20_czcionka_20_akapitu"><text:span text:style-name="T404">na ul. Ofiar Terroru na działce o nr ewidencyjnym 445/1 w obrębie skrzyżowania ul. Ofiar <text:tab/><text:tab/>Terroru i ul. Leona.</text:span></text:span></text:p>
            </text:list-item>
          </text:list>
        </text:list-item>
        <text:list-item>
          <text:p text:style-name="P187"><text:span text:style-name="T480">Z</text:span>amówieni<text:span text:style-name="T480">e</text:span> przewiduje:</text:p>
          <text:list>
            <text:list-item>
              <text:p text:style-name="P202"><text:span text:style-name="T140">wykonanie dokumentacji projektowej przebudowy </text:span><text:span text:style-name="Strong_20_Emphasis"><text:span text:style-name="T89">trzech przejść dla pieszych </text:span></text:span><text:span text:style-name="Domyślna_20_czcionka_20_akapitu"><text:span text:style-name="T92">w obrębie skrzyżowania ul. Ofiar Terroru i ul. Leona</text:span></text:span><text:span text:style-name="T141"> </text:span><text:span text:style-name="T142">wraz z</text:span><text:span text:style-name="T140"> uzyskanie</text:span><text:span text:style-name="T142">m</text:span><text:span text:style-name="T140"> </text:span><text:span text:style-name="T143">stosownego zezwolenia na prowadzenie robót budowlanych </text:span><text:span text:style-name="T144">wraz z</text:span><text:span text:style-name="T142"> </text:span><text:span text:style-name="T141"> </text:span><text:span text:style-name="T140">prowadzenie</text:span><text:span text:style-name="T144">m</text:span><text:span text:style-name="T140"> nadzoru autorskiego; dokumentacj</text:span><text:span text:style-name="T145">ę</text:span><text:span text:style-name="T140"> należy wykonać w oparciu o będący w</text:span><text:span text:style-name="T141"> </text:span><text:span text:style-name="T140">posiadaniu </text:span><text:span text:style-name="T146">Z</text:span><text:span text:style-name="T140">amawiającego program funkcjonalno-użytkowy</text:span><text:span text:style-name="T147">, </text:span></text:p>
            </text:list-item>
            <text:list-item>
              <text:p text:style-name="P203"><text:span text:style-name="T140">wykonanie robót budowlanych na podstawie wykonanej dokumentacji projektowej <text:s text:c="22"/>w zakresie umożliwiającym </text:span><text:span text:style-name="T143">użytkowanie przebudowanych przejść zgodnie <text:s text:c="40"/>z przeznaczeniem.</text:span></text:p>
            </text:list-item>
          </text:list>
        </text:list-item>
        <text:list-item>
          <text:p text:style-name="P204">W zakres zamierzenia budowlanego wchodzą:</text:p>
          <text:list>
            <text:list-item>
              <text:p text:style-name="P205"><text:span text:style-name="Domyślna_20_czcionka_20_akapitu"><text:span text:style-name="T404"><text:s/>rozebranie istniejących chodników w miejscach lokalizacji urządzeń lub przebiegu linii kablowej zasilającej i ich późniejsze odtworzenie zgodnie z przepisami prawa oraz zasadami prawa budowlanego i sztuki budowlanej; </text:span></text:span></text:p>
            </text:list-item>
            <text:list-item>
              <text:p text:style-name="P206"><text:span text:style-name="Domyślna_20_czcionka_20_akapitu"><text:span text:style-name="T404">wykonanie koniecznych przyłączy elektroenergetycznych, kablowych linii </text:span></text:span><text:span text:style-name="Domyślna_20_czcionka_20_akapitu"><text:span text:style-name="T406">z</text:span></text:span><text:span text:style-name="Domyślna_20_czcionka_20_akapitu"><text:span text:style-name="T404">asilających oraz ich podłączenie i uruchomienie; </text:span></text:span></text:p>
            </text:list-item>
            <text:list-item>
              <text:p text:style-name="P206"><text:soft-page-break/><text:span text:style-name="Domyślna_20_czcionka_20_akapitu"><text:span text:style-name="T404">posadowienie masztów/konstrukcji wsporczych oraz wysięgników i montaż oświetlenia LED i aktywnych znaków D6; </text:span></text:span></text:p>
            </text:list-item>
            <text:list-item>
              <text:p text:style-name="P206"><text:span text:style-name="Domyślna_20_czcionka_20_akapitu"><text:span text:style-name="T404">zabudowa pozostałych elementów (sterownik, detektory ruchu, itd.); </text:span></text:span></text:p>
            </text:list-item>
            <text:list-item>
              <text:p text:style-name="P206"><text:span text:style-name="Domyślna_20_czcionka_20_akapitu"><text:span text:style-name="T404">uruchomienie i konfiguracja zabudowanych elementów; </text:span></text:span></text:p>
            </text:list-item>
            <text:list-item>
              <text:p text:style-name="P206"><text:span text:style-name="Domyślna_20_czcionka_20_akapitu"><text:span text:style-name="T404">wykonanie badań i pomiarów oraz sporządzenie protokołów z tych pomiarów; </text:span></text:span></text:p>
            </text:list-item>
            <text:list-item>
              <text:p text:style-name="P206"><text:span text:style-name="Domyślna_20_czcionka_20_akapitu"><text:span text:style-name="T404">wykonanie geodezyjnej inwentaryzacji powykonawczej; </text:span></text:span></text:p>
            </text:list-item>
            <text:list-item>
              <text:p text:style-name="P206"><text:span text:style-name="Domyślna_20_czcionka_20_akapitu"><text:span text:style-name="T404">sporządzenie i przekazanie dokumentacji powykonawczej wraz z deklaracjami </text:span></text:span><text:span text:style-name="Domyślna_20_czcionka_20_akapitu"><text:span text:style-name="T405">właściwości</text:span></text:span><text:span text:style-name="Domyślna_20_czcionka_20_akapitu"><text:span text:style-name="T404"> <text:tab/></text:span></text:span><text:span text:style-name="Domyślna_20_czcionka_20_akapitu"><text:span text:style-name="T319">użytkowych, </text:span></text:span><text:span text:style-name="Domyślna_20_czcionka_20_akapitu"><text:span text:style-name="T404">certyfikatami i aprobatami technicznymi dla zabudowanych elementów;</text:span></text:span></text:p>
            </text:list-item>
            <text:list-item>
              <text:p text:style-name="P206"><text:span text:style-name="Domyślna_20_czcionka_20_akapitu"><text:span text:style-name="T404">wykonanie oznakowania poziomego biało czerwonego grubowarstwowego na przejściach <text:tab/>oznaczonych nr 2 i 3 oraz odnowienie istniejącego oznakowania grubowarstwowego na przejściu oznaczonym nr 1; </text:span></text:span></text:p>
            </text:list-item>
            <text:list-item>
              <text:p text:style-name="P206"><text:span text:style-name="Domyślna_20_czcionka_20_akapitu"><text:span text:style-name="T404"><text:s/>dokonanie końcowego odbioru technicznego; </text:span></text:span></text:p>
            </text:list-item>
            <text:list-item>
              <text:p text:style-name="P206"><text:span text:style-name="Domyślna_20_czcionka_20_akapitu"><text:span text:style-name="T404"><text:s/>pozostałe prace: </text:span></text:span></text:p>
              <text:list>
                <text:list-item>
                  <text:p text:style-name="P207"><text:span text:style-name="Domyślna_20_czcionka_20_akapitu"><text:span text:style-name="T409">demontaż i przeniesienie w miejsce </text:span></text:span><text:span text:style-name="Domyślna_20_czcionka_20_akapitu"><text:span text:style-name="T410">wskazane przez Zamawiającego </text:span></text:span><text:span text:style-name="Domyślna_20_czcionka_20_akapitu"><text:span text:style-name="T407">obecn</text:span></text:span><text:span text:style-name="Domyślna_20_czcionka_20_akapitu"><text:span text:style-name="T409">i</text:span></text:span><text:span text:style-name="Domyślna_20_czcionka_20_akapitu"><text:span text:style-name="T407">e istniejąc</text:span></text:span><text:span text:style-name="Domyślna_20_czcionka_20_akapitu"><text:span text:style-name="T409">ego</text:span></text:span><text:span text:style-name="Domyślna_20_czcionka_20_akapitu"><text:span text:style-name="T407"> oznakowani</text:span></text:span><text:span text:style-name="Domyślna_20_czcionka_20_akapitu"><text:span text:style-name="T409">a</text:span></text:span><text:span text:style-name="Domyślna_20_czcionka_20_akapitu"><text:span text:style-name="T407"> aktywne przejścia </text:span></text:span><text:span text:style-name="Domyślna_20_czcionka_20_akapitu"><text:span text:style-name="T411">oznaczonego nr 1 </text:span></text:span><text:span text:style-name="Domyślna_20_czcionka_20_akapitu"><text:span text:style-name="T407">zasilane z paneli fotowoltaicznych; </text:span></text:span></text:p>
                </text:list-item>
                <text:list-item>
                  <text:p text:style-name="P208"><text:span text:style-name="Domyślna_20_czcionka_20_akapitu"><text:span text:style-name="T412">d</text:span></text:span><text:span text:style-name="Domyślna_20_czcionka_20_akapitu"><text:span text:style-name="T407">emontaż punktowych elementów odblaskowych znajdujących się na przejściu nr 1; </text:span></text:span></text:p>
                </text:list-item>
                <text:list-item>
                  <text:p text:style-name="P208"><text:span text:style-name="Domyślna_20_czcionka_20_akapitu"><text:span text:style-name="T407">prace związane z odtworzeniem i przywróceniem nawierzchni do stanu pierwotnego; </text:span></text:span></text:p>
                </text:list-item>
                <text:list-item>
                  <text:p text:style-name="P208"><text:span text:style-name="Domyślna_20_czcionka_20_akapitu"><text:span text:style-name="T412">o</text:span></text:span><text:span text:style-name="Domyślna_20_czcionka_20_akapitu"><text:span text:style-name="T407">dtworzenie terenów zielonych; </text:span></text:span></text:p>
                </text:list-item>
                <text:list-item>
                  <text:p text:style-name="P208"><text:span text:style-name="Domyślna_20_czcionka_20_akapitu"><text:span text:style-name="T148">uporządkowanie </text:span></text:span><text:span text:style-name="Domyślna_20_czcionka_20_akapitu"><text:span text:style-name="T149">terenu</text:span></text:span><text:span text:style-name="Domyślna_20_czcionka_20_akapitu"><text:span text:style-name="T148"> budowy;</text:span></text:span></text:p>
                </text:list-item>
              </text:list>
            </text:list-item>
          </text:list>
        </text:list-item>
        <text:list-item>
          <text:p text:style-name="P209"><text:span text:style-name="Strong_20_Emphasis"><text:span text:style-name="T98"><text:s/></text:span></text:span><text:span text:style-name="Strong_20_Emphasis"><text:span text:style-name="T81"><text:s text:c="2"/>Zamawiający zaleca, aby Wykonawca zapoznał się z terenem planowanych robót. </text:span></text:span></text:p>
        </text:list-item>
        <text:list-item>
          <text:p text:style-name="P212"><text:span text:style-name="Strong_20_Emphasis"><text:span text:style-name="T85">Szczegółowy </text:span></text:span><text:span text:style-name="Strong_20_Emphasis"><text:span text:style-name="T86">opis przedmiotu zamówienia został określony w programie funkcjonalno - użytkowym</text:span></text:span><text:span text:style-name="Strong_20_Emphasis"><text:span text:style-name="T87"> </text:span></text:span><text:span text:style-name="Strong_20_Emphasis"><text:span text:style-name="T86">stanowiącym załącznik nr </text:span></text:span><text:span text:style-name="Strong_20_Emphasis"><text:span text:style-name="T88">6</text:span></text:span><text:span text:style-name="Strong_20_Emphasis"><text:span text:style-name="T86"> do SWZ</text:span></text:span><text:span text:style-name="Strong_20_Emphasis"><text:span text:style-name="T87">. </text:span></text:span></text:p>
        </text:list-item>
        <text:list-item>
          <text:p text:style-name="P212"><text:span text:style-name="Strong_20_Emphasis"><text:span text:style-name="T65">Ilekroć </text:span></text:span><text:span text:style-name="Strong_20_Emphasis"><text:span text:style-name="T66">w </text:span></text:span><text:span text:style-name="Strong_20_Emphasis"><text:span text:style-name="T67">programie funkcjonalno-użytkowym</text:span></text:span><text:span text:style-name="Strong_20_Emphasis"><text:span text:style-name="T66"> zostało wskazane pochodzenie, marka, znak towarowy, producent, dostawca materiałów, Zamawiający dopuszcza oferowanie </text:span></text:span><text:span text:style-name="Strong_20_Emphasis"><text:span text:style-name="T74">materiałów lub rozwiązań równoważnych</text:span></text:span><text:span text:style-name="Strong_20_Emphasis"><text:span text:style-name="T66"> pod względem parametrów technicznych, użytkowych oraz eksploatacyjnych pod warunkiem, że zagwarantują one realizację robót w </text:span></text:span><text:span text:style-name="Strong_20_Emphasis"><text:span text:style-name="T68">zgodzie </text:span></text:span><text:span text:style-name="Strong_20_Emphasis"><text:span text:style-name="T69">z </text:span></text:span><text:span text:style-name="Strong_20_Emphasis"><text:span text:style-name="T67">p</text:span></text:span><text:span text:style-name="Strong_20_Emphasis"><text:span text:style-name="T70">rogramem funkcjonalno- użytkowym</text:span></text:span><text:span text:style-name="Strong_20_Emphasis"><text:span text:style-name="T66"> oraz zapewnią uzyskanie parametrów technicznych nie gorszych od założonych </text:span></text:span><text:span text:style-name="Strong_20_Emphasis"><text:span text:style-name="T69">w </text:span></text:span><text:span text:style-name="Strong_20_Emphasis"><text:span text:style-name="T67">pfu. </text:span></text:span><text:span text:style-name="Strong_20_Emphasis"><text:span text:style-name="T71">Jeżeli w </text:span></text:span><text:span text:style-name="Strong_20_Emphasis"><text:span text:style-name="T67">programie funkcjonalno -użytkowym </text:span></text:span><text:span text:style-name="Strong_20_Emphasis"><text:span text:style-name="T71">opisujący</text:span></text:span><text:span text:style-name="Strong_20_Emphasis"><text:span text:style-name="T67">m</text:span></text:span><text:span text:style-name="Strong_20_Emphasis"><text:span text:style-name="T71"> przedmiot zamówienia znajduje się odniesienie do </text:span></text:span><text:span text:style-name="Strong_20_Emphasis"><text:span text:style-name="T75">norm</text:span></text:span><text:span text:style-name="Strong_20_Emphasis"><text:span text:style-name="T71">, europejskich ocen technicznych, aprobat, specyfikacji technicznych i systemów referencji technicznych, o których mowa w art. </text:span></text:span><text:span text:style-name="Strong_20_Emphasis"><text:span text:style-name="T72">101 ust.1 pkt 2 i 3 ustawy Pzp</text:span></text:span><text:span text:style-name="Strong_20_Emphasis"><text:span text:style-name="T71">, Zamawiający dopuszcza</text:span></text:span><text:span text:style-name="Strong_20_Emphasis"><text:span text:style-name="T75"> rozwiązania równoważne</text:span></text:span><text:span text:style-name="Strong_20_Emphasis"><text:span text:style-name="T71">, </text:span></text:span><text:span text:style-name="Strong_20_Emphasis"><text:span text:style-name="T73">co na gruncie powyższego zapisu oznacza, iż</text:span></text:span><text:span text:style-name="Strong_20_Emphasis"><text:span text:style-name="T71"> odniesieniu takiemu towarzyszą wyrazy "lub równoważne". </text:span></text:span></text:p>
        </text:list-item>
        <text:list-item>
          <text:p text:style-name="P213"><text:span text:style-name="Strong_20_Emphasis"><text:span text:style-name="T300">Projekt budowlan</text:span></text:span><text:span text:style-name="Strong_20_Emphasis"><text:span text:style-name="T301">y</text:span></text:span><text:span text:style-name="Strong_20_Emphasis"><text:span text:style-name="T300"> powinien być uszczegółowiony w zakresie i stopniu dokładności niezbędnym do sporządzenia przedmiaru robót</text:span></text:span><text:span text:style-name="Strong_20_Emphasis"><text:span text:style-name="T302"> i </text:span></text:span><text:span text:style-name="Strong_20_Emphasis"><text:span text:style-name="T300">kosztorysu inwestorskiego</text:span></text:span><text:span text:style-name="Strong_20_Emphasis"><text:span text:style-name="T302">.</text:span></text:span></text:p>
        </text:list-item>
      </text:list>
      <text:p text:style-name="P58"/>
      <text:p text:style-name="P30">§2</text:p>
      <text:list xml:id="list103621567058926" text:continue-numbering="true" text:style-name="L1">
        <text:list-header>
          <text:p text:style-name="P214">Dokumentacja projektowa </text:p>
        </text:list-header>
        <text:list-item text:start-value="1">
          <text:p text:style-name="P223"><text:span text:style-name="T196">Wykonawca </text:span><text:span text:style-name="T197">dostarcz</text:span><text:span text:style-name="T181">y Zamawiającemu:</text:span></text:p>
          <text:list>
            <text:list-item>
              <text:p text:style-name="P225">projekt budowlano – wykonawczy uwzględniający specyfikę zamawianych robót budowlanych oraz warunki zawarte w uzyskanych opiniach i uzgodnieniach, który zawierać będzie:</text:p>
              <text:list>
                <text:list-item>
                  <text:p text:style-name="P226">część tekstową podającą opis ogólny całego zamierzenia budowlanego,</text:p>
                </text:list-item>
                <text:list-item>
                  <text:p text:style-name="P226">zbiór uzyskanych opinii i uzgodnień oraz innych dokumentów technicznych związanych z projektem,</text:p>
                </text:list-item>
                <text:list-item>
                  <text:p text:style-name="P226">niezbędn<text:span text:style-name="T320">e</text:span> rysunk<text:span text:style-name="T320">i</text:span> i plan<text:span text:style-name="T320">y</text:span> określając<text:span text:style-name="T320">e</text:span> rodzaj i zakres robót budowlanych podstawowych or<text:span text:style-name="T321">az uwarunkow</text:span><text:span text:style-name="T322">ania</text:span><text:span text:style-name="T321"> i dokładn</text:span><text:span text:style-name="T322">ą</text:span><text:span text:style-name="T321"> lokalizacj</text:span><text:span text:style-name="T322">ę</text:span><text:span text:style-name="T321"> ich wykonania,</text:span></text:p>
                </text:list-item>
                <text:list-item>
                  <text:p text:style-name="P226"><text:soft-page-break/><text:span text:style-name="T323">ocenę techniczną określającą możliwość realizacji planowan</text:span><text:span text:style-name="T324">ej</text:span><text:span text:style-name="T323"> inwestycji oraz przeprowadzenia projektowan</text:span><text:span text:style-name="T324">ych </text:span><text:span text:style-name="T323">robót budowlanych,</text:span></text:p>
                </text:list-item>
                <text:list-item>
                  <text:p text:style-name="P226">informację <text:span text:style-name="T481">dotyczącą bezpieczeństwa i ochrony zdrowia</text:span>,</text:p>
                </text:list-item>
              </text:list>
            </text:list-item>
            <text:list-item>
              <text:p text:style-name="P227">kosztorys<text:span text:style-name="T332">y</text:span> inwestorski<text:span text:style-name="T332">e</text:span> <text:span text:style-name="T333">z podziałem na poszczególne rodzaje robót</text:span>,</text:p>
            </text:list-item>
            <text:list-item>
              <text:p text:style-name="P227">przedmiary robót <text:span text:style-name="T333">z podziałem na poszczególne rodzaje robót</text:span>,</text:p>
            </text:list-item>
            <text:list-item>
              <text:p text:style-name="P227">specyfikację techniczną wykonania i odbioru robót budowlanych,</text:p>
            </text:list-item>
            <text:list-item>
              <text:p text:style-name="P228"><text:span text:style-name="T19">projekt czasowej organizacji ruchu </text:span><text:span text:style-name="T24">na poszczególnych przejściach zgodn</text:span><text:span text:style-name="T19">y</text:span><text:span text:style-name="T25"> <text:s text:c="33"/>z rozporządzeniem Ministra Infrastruktury z dnia 23 września 2003 r. w sprawie szczegółowych warunków zarządzania ruchem na drogach oraz wykonywania nadzoru nad tym zarządzaniem (</text:span><text:span text:style-name="T26">t. j. </text:span><text:span text:style-name="T25">Dz. U. z 2017 r. poz. 784) </text:span><text:span text:style-name="T19">na czas realizacji zadania </text:span><text:span text:style-name="T24">wraz <text:s text:c="19"/>z zatwierdzeniem organu zarządzającego ruchem.</text:span></text:p>
            </text:list-item>
          </text:list>
        </text:list-item>
        <text:list-item>
          <text:p text:style-name="P229"><text:span text:style-name="T195">Wykonawca </text:span><text:span text:style-name="T180">dostarczy Zamawiającemu </text:span><text:span text:style-name="T195">ww. dokumentację w </text:span><text:span text:style-name="T180">wersji umożliwiającej edycję:</text:span></text:p>
          <text:list>
            <text:list-item>
              <text:p text:style-name="P231">rysunki – wersja wektorowa wyeksportowana w pełnym kolorze w formacie PDF <text:span text:style-name="T334">i DWG </text:span><text:s/>z prawami do drukowania i kopiowania,</text:p>
            </text:list-item>
            <text:list-item>
              <text:p text:style-name="P231">teksty – w formacie PDF z prawami do wyszukiwania, drukowania i kopiowania <text:span text:style-name="T482">oraz w formacie docx,</text:span></text:p>
            </text:list-item>
            <text:list-item>
              <text:p text:style-name="P231">przedmiary robót i kosztorysy – w formacie PDF z prawami do wyszukiwania, drukowania i kopiowania oraz w formacie <text:span text:style-name="T482">ath</text:span>.</text:p>
            </text:list-item>
          </text:list>
        </text:list-item>
        <text:list-item>
          <text:p text:style-name="P253"><text:span text:style-name="T20">W</text:span><text:span text:style-name="T21">szystkie opracowania należy dostarczyć w formie papierowej w </text:span><text:span text:style-name="T22">4 egzemplarzach</text:span><text:span text:style-name="T21"> oraz na nośniku elektro</text:span><text:span text:style-name="T23">nicznym (płyta CD) – 2 egzemplarze. </text:span></text:p>
        </text:list-item>
        <text:list-item>
          <text:p text:style-name="P254"><text:span text:style-name="T14">Dokumentacja</text:span><text:span text:style-name="T15"> projektowa musi być kompletna </text:span><text:span text:style-name="T18">oraz</text:span><text:span text:style-name="T15"> powinna uwzględniać ewentualne pomiary, badania, opinie, musi stanowić podstawę zgłoszenia robót budowlanych/</text:span><text:span text:style-name="T18">pozwolenia na budowę</text:span><text:span text:style-name="T15">, umożliwić uzyskanie wymaganych decyzji, pozwoleń, uzgodnień i opinii zapewniających wykonanie robót budowlanych i odbiór powykonawczy robót. </text:span></text:p>
        </text:list-item>
        <text:list-item>
          <text:p text:style-name="P254"><text:span text:style-name="T15">Wykonawca dokumentacji projektowej powinien uzyskać własnym staraniem i na własny koszt wszystkie wymagane przepisami materiały wyjściowe, właściwe mapy, </text:span><text:span text:style-name="T16">uzgodnienia, opinie, </text:span><text:span text:style-name="T17">dokonać </text:span><text:span text:style-name="T16">zgłoszeni</text:span><text:span text:style-name="T17">a</text:span><text:span text:style-name="T16"> robót budowlanych do Starostwa Powiatowego w Wodzisławiu Śl. lub jeśli zajdzie taka konieczność uzyska</text:span><text:span text:style-name="T17">ć</text:span><text:span text:style-name="T16"> pozwoleni</text:span><text:span text:style-name="T17">e</text:span><text:span text:style-name="T16"> na budowę. </text:span></text:p>
        </text:list-item>
        <text:list-item>
          <text:p text:style-name="P256">Wykonawca dołączy do dokumentacji projektowej oświadczenie, iż projekt jest wykonany zgodnie z umową, obowiązującymi przepisami, warunkami technicznymi, normami i wytycznymi oraz, że został wykonany w stanie kompletnym z punktu widzenia celu, któremu ma służyć. </text:p>
        </text:list-item>
        <text:list-item>
          <text:p text:style-name="P255"><text:span text:style-name="Strong_20_Emphasis"><text:span text:style-name="T82">Zamawiający zlecił opracowanie </text:span></text:span><text:span text:style-name="Strong_20_Emphasis"><text:span text:style-name="T83">projektu </text:span></text:span><text:span text:style-name="Strong_20_Emphasis"><text:span text:style-name="T84">zmiany stałej organizacji ruchu. </text:span></text:span><text:span text:style-name="Strong_20_Emphasis"><text:span text:style-name="T82">Wniosek o jego zatwierdzenie został złożony do Starosty Powiatowego w Wodzisławiu Śl. celem zatwierdzenia</text:span></text:span><text:span text:style-name="Strong_20_Emphasis"><text:span text:style-name="T84">.</text:span></text:span></text:p>
        </text:list-item>
        <text:list-item>
          <text:p text:style-name="P218">Dokumentacja musi być zgodna z obowiązującymi przepisami na dzień składania jej <text:tab/>u Zamawiającego. <text:s/></text:p>
        </text:list-item>
        <text:list-item>
          <text:p text:style-name="P210"><text:span text:style-name="T336">Wykonawca </text:span><text:span text:style-name="T335">ponosi pełną odpowiedzialność za wady i błędy projektowe u</text:span><text:span text:style-name="T340">jawnione w okresie procedur administracyjnych, a także ujawnione podczas wdrażania do realizacji przedmiotu umowy. </text:span></text:p>
        </text:list-item>
        <text:list-item>
          <text:p text:style-name="P211"><text:span text:style-name="T128">Wykonawca </text:span><text:span text:style-name="T129">ponosi pełną odpowiedzialność za szkody poniesione przez Zamawiającego </text:span><text:span text:style-name="T131"><text:tab/></text:span><text:span text:style-name="T129">z powodu niewłaściwego sporządzenia przedmiaru robót i kosztorysów inwestorskich</text:span><text:span text:style-name="T130">.</text:span></text:p>
          <text:p text:style-name="P258"/>
          <text:p text:style-name="P260"><text:span text:style-name="T11">§</text:span><text:span text:style-name="T12">3 </text:span></text:p>
          <text:p text:style-name="P261"><text:span text:style-name="T12">O</text:span><text:span text:style-name="T10">bowiązki Wykonawcy</text:span></text:p>
          <text:p text:style-name="P259"/>
          <text:p text:style-name="P215">Do obowiązków <text:span text:style-name="T339">Wykonawcy w zakresie prac projektowych</text:span> należy:</text:p>
          <text:list>
            <text:list-item>
              <text:p text:style-name="P230"><text:span text:style-name="T183">zakup wymaganych odrębn</text:span><text:span text:style-name="T184">ymi</text:span><text:span text:style-name="T183"> przepisami map celem wykonania opracowania,</text:span></text:p>
            </text:list-item>
            <text:list-item>
              <text:p text:style-name="P232">wykonanie <text:span text:style-name="T338">przedmiotu umowy</text:span> z należytą starannością, zgodnie ze współczesną wiedzą techniczną, jak również z zachowaniem obowiązujących przepisów w tym zakresie, norm i warunków technicznych <text:span text:style-name="T338">oraz </text:span>oddanie przedmiotu umowy w uzgodnionych terminach,</text:p>
            </text:list-item>
            <text:list-item>
              <text:p text:style-name="P232">zapewnienie osób posiadających wymagane uprawnienia do wykonywania określonych czynności związanych z przedmiotem umowy,</text:p>
            </text:list-item>
            <text:list-item>
              <text:p text:style-name="P240"><text:soft-page-break/><text:span text:style-name="T172">nieodpłatne </text:span><text:span text:style-name="T179">dokonanie uzupełnień, usunięcie usterek i zastrzeżeń, stwierdzonych w toku prac lub podczas odbioru dokumentacji projektowej oraz w okresie gwarancji i rękojmi, w wyznaczonym terminie, w ramach zakresu dokumentacji będącej przedmiotem zamówienia,</text:span></text:p>
            </text:list-item>
            <text:list-item>
              <text:p text:style-name="P241"><text:span text:style-name="T179">c</text:span><text:span text:style-name="T178">zynny udział w naradach konsultacyjno – koordynacyjnych odbywających się w siedzibie Zamawiającego,</text:span></text:p>
            </text:list-item>
            <text:list-item>
              <text:p text:style-name="P237">przedstawienie Zamawiającemu sprawozdań z postępu prac projektowych nie rzadziej niż 1 raz na dwa tygodnie, </text:p>
            </text:list-item>
            <text:list-item>
              <text:p text:style-name="P238">uwzględnienie w pracach projektowych sugestii i oczekiwań Zamawiającego co do ilości/wielkości proponowanych rozwiązań projektowych,</text:p>
            </text:list-item>
            <text:list-item>
              <text:p text:style-name="P238">konsultowanie na bieżąco prac z Zamawiającym, wyjaśnianie zastosowanych rozwiązań oraz służenie radą Zamawiającemu przy podejmowaniu przez niego decyzji dotyczących poszczególnych rozwiązań,</text:p>
            </text:list-item>
            <text:list-item>
              <text:p text:style-name="P239">uwzględnienie w opracowaniach projektowych zapisów Miejscowego Planu Zagospodarowania Przestrzennego Miasta Rydułtowy,</text:p>
            </text:list-item>
            <text:list-item>
              <text:p text:style-name="P239"><text:span text:style-name="T11">uzyskanie od Starosty Wodzisławskiego właściwego </text:span><text:span text:style-name="T13">dokumentu zezwalającego na realizację przedmiotowej inwestycji, </text:span></text:p>
            </text:list-item>
            <text:list-item>
              <text:p text:style-name="P242">opracowanie dokumentacji powykonawczej.</text:p>
            </text:list-item>
          </text:list>
        </text:list-item>
      </text:list>
      <text:p text:style-name="P32"/>
      <text:p text:style-name="P48"><text:span text:style-name="T4">§</text:span><text:span text:style-name="T8">4</text:span></text:p>
      <text:p text:style-name="P50">Obowiązki <text:span text:style-name="T402">Zamawiającego</text:span></text:p>
      <text:p text:style-name="P50"/>
      <text:p text:style-name="P49">Do obowiązków Zamawiającego należy:</text:p>
      <text:list xml:id="list480336404" text:style-name="L2">
        <text:list-item>
          <text:p text:style-name="P262"><text:span text:style-name="T27">zapewnienie nadzoru inwestorskiego,</text:span><text:span text:style-name="T28"> </text:span></text:p>
        </text:list-item>
        <text:list-item>
          <text:p text:style-name="P263"><text:span text:style-name="T27">dokonanie odbioru wykonanych robót budowlanych na </text:span><text:span text:style-name="T28">zasadach określonych w </text:span><text:span text:style-name="T29">§</text:span><text:span text:style-name="T32">14</text:span><text:span text:style-name="T30"><text:tab/></text:span><text:span text:style-name="T28">umowy, </text:span></text:p>
        </text:list-item>
        <text:list-item>
          <text:p text:style-name="P264"><text:span text:style-name="T28">zapłata wynagrodzeni</text:span><text:span text:style-name="T31">a</text:span><text:span text:style-name="T28"> na zasadach określonych w </text:span><text:span text:style-name="T29">§</text:span><text:span text:style-name="T28"> </text:span><text:span text:style-name="T32">10</text:span></text:p>
          <text:p text:style-name="P265"/>
        </text:list-item>
      </text:list>
      <text:list xml:id="list103620761967769" text:continue-list="list103621567058926" text:style-name="L1">
        <text:list-item>
          <text:list>
            <text:list-header>
              <text:p text:style-name="P216"><text:span text:style-name="T166">§</text:span><text:span text:style-name="T167">5</text:span></text:p>
            </text:list-header>
          </text:list>
          <text:p text:style-name="P266"><text:span text:style-name="T468">O</text:span>pracowani<text:span text:style-name="T468">e </text:span>dokumentacji<text:span text:style-name="T463"> i zasady jej odbioru</text:span> </text:p>
        </text:list-item>
      </text:list>
      <text:p text:style-name="P31"/>
      <text:list xml:id="list103622088482332" text:continue-list="list103620761967769" text:style-name="L1">
        <text:list-item text:start-value="1">
          <text:p text:style-name="P190"><text:span text:style-name="T389">Wykonawca </text:span><text:span text:style-name="T390">uzysk</text:span><text:span text:style-name="T389">a</text:span><text:span text:style-name="T390"> </text:span><text:span text:style-name="T392">właściwe zezwolenie na realizację robót</text:span><text:span text:style-name="T390"> </text:span><text:span text:style-name="T392">oraz</text:span><text:span text:style-name="T391"> przeka</text:span><text:span text:style-name="T392">że </text:span><text:span text:style-name="T391">kompletn</text:span><text:span text:style-name="T392">ą</text:span><text:span text:style-name="T391"> dokumentacj</text:span><text:span text:style-name="T392">ę w terminie uzgodnionym z Zamawiającym</text:span><text:span text:style-name="T391">.</text:span></text:p>
        </text:list-item>
        <text:list-item>
          <text:p text:style-name="P192"><text:span text:style-name="T459">Przed złożeniem przedmiotowej dokumentacji, o której mowa w ust. 1 do Starostwa Powiatowego</text:span>, Wykonawca <text:span text:style-name="T459">musi uzyskać od Zamawiającego pisemną akceptację dokumentacji. </text:span></text:p>
        </text:list-item>
        <text:list-item>
          <text:p text:style-name="P267"><text:span text:style-name="T459">W celu uzyskania pisemnej akceptacji, komplet dokumentacji, która zostanie złożona do Starostwa powinna zostać przedłożona Zamawiającemu celem weryfikacji nie później niż 14 dni przed planowanym złożeniem jej do Starostwa. </text:span><text:span text:style-name="T345">W przypadku stwierdzenia </text:span><text:span text:style-name="T346">braków i </text:span><text:span text:style-name="T345">wad w dokumentacji </text:span><text:span text:style-name="T347">Wykonawca</text:span><text:span text:style-name="T345"> zobowiązuje się do ich usunięcia w terminie 7 dni od daty otrzymania od Zamawiającego powiadomienia o tych wadach. </text:span></text:p>
        </text:list-item>
        <text:list-item>
          <text:p text:style-name="P191"><text:span text:style-name="T192">Pełnienie nadzoru autorskiego w trakcie realizacji inwestycji w oparciu o przygotowaną dokumentację projektową - od dnia rozpoczęcia inwestycji tj. <text:s/>przekazania </text:span><text:span text:style-name="T187">terenu</text:span><text:span text:style-name="T192"> budowy do dnia jej zakończenia - odbioru końcowego.</text:span><text:span text:style-name="T193"> </text:span></text:p>
        </text:list-item>
        <text:list-item>
          <text:p text:style-name="P193"><text:span text:style-name="T181">U</text:span><text:span text:style-name="T185">stala się, że miejscem odbioru dokumentacji jest siedziba Zamawiającego.</text:span></text:p>
        </text:list-item>
        <text:list-item>
          <text:p text:style-name="P271"><text:span text:style-name="T185">Za datę wykonania </text:span><text:span text:style-name="T182">przedmiotu </text:span><text:span text:style-name="T185">umowy uważa się datę podpisania <text:s/>protokołu zdawczo – odbiorczego</text:span><text:span text:style-name="T189">.</text:span></text:p>
        </text:list-item>
        <text:list-item>
          <text:p text:style-name="P274"><text:span text:style-name="T186">Końcowy p</text:span><text:span text:style-name="T185">rotokół zdawczo – odbiorczy powinien być zaopatrzony w wykaz opracowań oraz pisemne oświadczenie</text:span><text:span text:style-name="T190"> Wykonawcy</text:span><text:span text:style-name="T185"> </text:span><text:span text:style-name="T190">(</text:span><text:span text:style-name="T185">Projektanta</text:span><text:span text:style-name="T190">)</text:span><text:span text:style-name="T185">, że dokumentacja została wykonana zgodnie z umową i obowiązującymi w tym zakresie przepisami techniczno – budowlanymi oraz jest </text:span><text:span text:style-name="T191"><text:s text:c="18"/></text:span><text:span text:style-name="T185">w stanie kompletnym z punktu widzenia celu, któremu ma służyć, a także oświadczenie, o którym mowa w §</text:span><text:span text:style-name="T189">2</text:span><text:span text:style-name="T185"> ust. 6.</text:span></text:p>
        </text:list-item>
        <text:list-item>
          <text:p text:style-name="P274"><text:span text:style-name="T185">Z</text:span><text:span text:style-name="T188">amawiający odbierze przedmiot umowy w ciągu 7 dni roboczych.</text:span><text:span text:style-name="T191"> </text:span></text:p>
        </text:list-item>
        <text:list-item>
          <text:p text:style-name="P275"><text:soft-page-break/><text:span text:style-name="T185">Podpisanie przez Zamawiającego protokołu </text:span><text:span text:style-name="T194">zdawczo odbiorczego</text:span><text:span text:style-name="T185"> nie stanowi potwierdzenia przez Zamawiającego prawidłowości opracowań, w szczególności nie wpływa na uprawnienia wynikające z gwarancji i rękojmi za wady.</text:span><text:span text:style-name="T189"> </text:span></text:p>
          <text:p text:style-name="P278"/>
          <text:list>
            <text:list-header>
              <text:p text:style-name="P279"><text:span text:style-name="T4">§</text:span><text:span text:style-name="T9">6</text:span></text:p>
              <text:p text:style-name="P280">Nadzór autorski</text:p>
            </text:list-header>
          </text:list>
        </text:list-item>
        <text:list-item text:start-value="1">
          <text:p text:style-name="P268">Zakres obowiązków <text:span text:style-name="T341">Wykonawcy </text:span>obejmuje wykonywanie podstawowych obowiązków projektanta w zakresie nadzoru autorskiego, wynikający <text:span text:style-name="T342">z art. 20 ust. 1 pkt 4 ustawy Prawo budowlane, a ponadto: </text:span></text:p>
          <text:list>
            <text:list-item>
              <text:p text:style-name="P233">czuwanie w toku realizacji robót budowlanych nad zgodnością rozwiązań technicznych, materiałowych i użytkowych z dokumentacją projektową oraz zastosowaniem materiałów i urządzeń o parametrach nie gorszych niż przedstawione w dokumentacji projektowej – kontrolowanie parametrów tych materiałów i urządzeń, które zostały dopuszczone przez Zamawiającego, w trakcie procedury udzielenia zamówienia na roboty budowlane,</text:p>
            </text:list-item>
            <text:list-item>
              <text:p text:style-name="P233">udział w naradach technicznych i koordynacyjnych w razie potrzeb przy rozwiązywaniu problemów technicznych,</text:p>
            </text:list-item>
            <text:list-item>
              <text:p text:style-name="P233">wykonanie rysunków zamiennych,</text:p>
            </text:list-item>
            <text:list-item>
              <text:p text:style-name="P233">zatwierdzenie dokumentacji powykonawczej uwzględniającej wszystkie zmiany wprowadzone do dokumentacji projektowej w trakcie realizacji.</text:p>
            </text:list-item>
          </text:list>
        </text:list-item>
        <text:list-item>
          <text:p text:style-name="P224">Jednorazowy pobyt<text:span text:style-name="T341"> Wykonawcy </text:span>na budowie uwzględnia:</text:p>
          <text:list>
            <text:list-item>
              <text:p text:style-name="P234">przygotowanie materiałów do pełnienia nadzoru,</text:p>
            </text:list-item>
            <text:list-item>
              <text:p text:style-name="P234">czas przejazdu z siedziby jednostki projektowania na budowę i z powrotem,</text:p>
            </text:list-item>
            <text:list-item>
              <text:p text:style-name="P234">czas pobytu na budowie w jednym dniu,</text:p>
            </text:list-item>
            <text:list-item>
              <text:p text:style-name="P234">załatwienie spraw związanych z nadzorem po powrocie.</text:p>
            </text:list-item>
          </text:list>
        </text:list-item>
        <text:list-item>
          <text:p text:style-name="P281">Jednorazowa praca studyjna dotycząca problemu powstałego podczas budowy uwzględnia:</text:p>
          <text:list>
            <text:list-item>
              <text:p text:style-name="P234">przygotowanie niezbędnych materiałów,</text:p>
            </text:list-item>
            <text:list-item>
              <text:p text:style-name="P234">analizę problemu wraz z ewentualnymi obliczeniami,</text:p>
            </text:list-item>
            <text:list-item>
              <text:p text:style-name="P234">przedstawienie wniosków wraz z propozycją rozwiązania,</text:p>
            </text:list-item>
            <text:list-item>
              <text:p text:style-name="P234">wykonanie niezbędnej dokumentacji.</text:p>
            </text:list-item>
          </text:list>
        </text:list-item>
        <text:list-item>
          <text:p text:style-name="P257"><text:span text:style-name="T341">Wykonawcy (Projektantowi) </text:span>przysługują uprawnienia wynikające z art. 21 Prawa budowlanego, tj.:<text:span text:style-name="T341"> </text:span></text:p>
          <text:list>
            <text:list-item>
              <text:p text:style-name="P235">wstęp na teren budowy i dokonywanie zapisów w dzienniku budowy dotyczących jej realizacji,</text:p>
            </text:list-item>
            <text:list-item>
              <text:p text:style-name="P235">żądanie wpisem do dziennika budowy wstrzymania robót budowlanych w razie:</text:p>
              <text:list>
                <text:list-item>
                  <text:p text:style-name="P247">stwierdzenia możliwości powstania zagrożenia,</text:p>
                </text:list-item>
                <text:list-item>
                  <text:p text:style-name="P236">wykonywania ich niezgodnie z projektem.</text:p>
                </text:list-item>
              </text:list>
            </text:list-item>
          </text:list>
        </text:list-item>
        <text:list-item>
          <text:p text:style-name="P269"><text:span text:style-name="T388">Wykonawca</text:span> zobowiązuje się do obecności w miejscu realizacji inwestycji lub wypowiedzenia się w formie opracowania studyjnego na każde wezwanie Zamawiającego, <text:span text:style-name="T369">kierownika budowy/</text:span><text:span text:style-name="T383">robót</text:span> lub inspektora nadzoru inwestorskiego, z zastrzeżeniem, iż obecność na budowie będzie każdorazowo uzgadniana z Zamawiającym.</text:p>
        </text:list-item>
        <text:list-item>
          <text:p text:style-name="P270">Pobyt <text:span text:style-name="T394">Wykonawcy</text:span> na budowie lub wykonanie opracowania stu<text:span text:style-name="T343">d</text:span>yjnego odbywać się będzie <text:span text:style-name="T343">w terminie wzajemnie uzgodnionym.</text:span></text:p>
        </text:list-item>
        <text:list-item>
          <text:p text:style-name="P276">Wykonawca zobowiązany jest potwierdzić pobyt na budowie lub wykonanie opracowania studyjnego przez Zamawiającego lub inspektora nadzoru w karcie nadzoru autorskiego, stanowiącej załącznik do umowy.</text:p>
        </text:list-item>
      </text:list>
      <text:p text:style-name="P47"/>
      <text:list xml:id="list103622356892931" text:continue-numbering="true" text:style-name="L1">
        <text:list-item>
          <text:list>
            <text:list-header>
              <text:p text:style-name="P219"><text:span text:style-name="T4">§</text:span><text:span text:style-name="T5">7</text:span></text:p>
            </text:list-header>
          </text:list>
          <text:p text:style-name="P217">Autorskie prawa majątkowe i prawa pokrewne</text:p>
          <text:p text:style-name="P249"/>
        </text:list-item>
        <text:list-item text:start-value="1">
          <text:p text:style-name="P272"><text:span text:style-name="T341">Wykonawca</text:span> przenosi na Zamawiającego, w ramach wynagrodzenia określonego w §<text:span text:style-name="T388">9</text:span> ust. 1 umowy, autorskie prawa majątkowe do dzieła w rozumieniu ustawy z dnia 4 lutego 1994 r. <text:s text:c="20"/><text:soft-page-break/>o prawie autorskim i prawach pokrewnych powstałego <text:span text:style-name="T462">w</text:span> wyniku wykonania niniejszej umowy, na następujących polach eksploatacji:</text:p>
          <text:list>
            <text:list-item>
              <text:p text:style-name="P248">w zakresie używania w formie zapisu na papierze i/lub zapisu magnetycznego bądź elektronicznego,</text:p>
            </text:list-item>
            <text:list-item>
              <text:p text:style-name="P250">w zakresie wykorzystania i udostępniania dzieła w całości lub części,</text:p>
            </text:list-item>
            <text:list-item>
              <text:p text:style-name="P250">w zakresie utrwalania i zwielokrotniania dzieła lub jego części – wytwarzanie określoną techniką egzemplarzy utworu, w tym techniką drukarską, reprograficzną, zapisu magnetycznego oraz techniką cyfrową,</text:p>
            </text:list-item>
            <text:list-item>
              <text:p text:style-name="P250">w zakresie obrotu oryginałem albo egzemplarzami, na których dzieło utrwalono – wprowadzanie do obrotu, użyczenie lub najem oryginału lub egzemplarzy,</text:p>
            </text:list-item>
            <text:list-item>
              <text:p text:style-name="P250">w zakresie rozpowszechniania dzieła w sposób inny niż określony w pkt <text:span text:style-name="T344">4</text:span> – poprzez publiczne wyświetlanie.</text:p>
            </text:list-item>
          </text:list>
        </text:list-item>
        <text:list-item>
          <text:p text:style-name="P273">Wynagrodzenie za przedmiot umowy obejmuje wynagrodzenie za korzystanie z praw autorskich i wykonanie praw zależnych.</text:p>
          <text:p text:style-name="P251"/>
        </text:list-item>
      </text:list>
      <text:p text:style-name="P45"><text:span text:style-name="T4">§</text:span><text:span text:style-name="T6">8</text:span></text:p>
      <text:list xml:id="list3465186204" text:style-name="WW8Num47">
        <text:list-header>
          <text:p text:style-name="P282"><text:span text:style-name="T35">T</text:span><text:span text:style-name="T34">ermin realizacji zamówienia</text:span></text:p>
          <text:p text:style-name="P283"/>
        </text:list-header>
      </text:list>
      <text:list xml:id="list3541493391" text:style-name="L3">
        <text:list-item>
          <text:p text:style-name="P284"><text:span text:style-name="T206"><text:s/></text:span><text:span text:style-name="T209">Wykonawca</text:span><text:span text:style-name="T207"> zrealizuje przedmiot umowy </text:span><text:span text:style-name="T206">w terminie</text:span><text:span text:style-name="T224"> 9 miesięcy </text:span><text:span text:style-name="T206">od dnia podpisania umowy.</text:span></text:p>
        </text:list-item>
        <text:list-item>
          <text:p text:style-name="P277"><text:span text:style-name="T206"><text:s/>Za termin wykonania umowy uważa się pisemne zgłoszenie o zakończeniu robót <text:s/>i gotowości do odbioru potwierdzone przez inspektora </text:span><text:span text:style-name="T208">nadzoru inwestorskiego.</text:span></text:p>
        </text:list-item>
      </text:list>
      <text:list xml:id="list103621806546031" text:continue-list="list3465186204" text:style-name="WW8Num47">
        <text:list-header>
          <text:p text:style-name="P220"/>
        </text:list-header>
      </text:list>
      <text:p text:style-name="P60"><text:span text:style-name="T218">§</text:span><text:span text:style-name="T226">9</text:span></text:p>
      <text:p text:style-name="P63">Wynagrodzenie </text:p>
      <text:p text:style-name="P65"/>
      <text:list xml:id="list784155513" text:style-name="L4">
        <text:list-item>
          <text:p text:style-name="P118"><text:span text:style-name="T198">Za wykonanie przedmiotu umowy, określonego w § 1</text:span><text:span text:style-name="T268"> i 2</text:span><text:span text:style-name="T198">, strony ustalają wynagrodzenie ryczałtowe, którego definicję określa art. 632 Kodeksu cywilnego, w wysokości</text:span><text:span text:style-name="T269"> </text:span><text:span text:style-name="T221">…...........</text:span><text:span text:style-name="T222"> brutto</text:span><text:span text:style-name="T252"> (</text:span><text:span text:style-name="T198">słownie złotych:</text:span><text:span text:style-name="T270">), </text:span><text:span text:style-name="T219">w tym:</text:span></text:p>
        </text:list-item>
      </text:list>
      <text:list xml:id="list109733556" text:style-name="WW8Num28">
        <text:list-item>
          <text:list>
            <text:list-item>
              <text:p text:style-name="P119"><text:span text:style-name="T198"><text:s/></text:span><text:span text:style-name="T219">dokumentacja projektowa.,....</text:span><text:span text:style-name="T198"> </text:span><text:span text:style-name="T253"><text:s/></text:span><text:span text:style-name="T222"><text:s/></text:span><text:span text:style-name="T198">(słownie złotych: ),</text:span><text:span text:style-name="T252"> </text:span></text:p>
            </text:list-item>
            <text:list-item>
              <text:p text:style-name="P120"><text:span text:style-name="T199"><text:s/></text:span><text:span text:style-name="T229">koszt nadzoru autorskiego</text:span><text:span text:style-name="T200"> wynosi</text:span><text:span text:style-name="T229"> </text:span><text:span text:style-name="T200"><text:s/></text:span><text:span text:style-name="T201">(słownie</text:span><text:span text:style-name="T202"> złotych</text:span><text:span text:style-name="T203">:</text:span><text:span text:style-name="T205">)</text:span><text:span text:style-name="T203">, </text:span></text:p>
            </text:list-item>
            <text:list-item>
              <text:p text:style-name="P120"><text:span text:style-name="T198"><text:s/></text:span><text:span text:style-name="T219">roboty budowlane</text:span><text:span text:style-name="T198"> </text:span><text:span text:style-name="T253">wynoszą </text:span><text:span text:style-name="T230"><text:s/></text:span><text:span text:style-name="T204">(słownie</text:span><text:span text:style-name="T202"> złotych</text:span><text:span text:style-name="T203">:</text:span><text:span text:style-name="T205">)</text:span><text:span text:style-name="T204">.</text:span></text:p>
            </text:list-item>
          </text:list>
        </text:list-item>
      </text:list>
      <text:p text:style-name="P81"><text:span text:style-name="T198">2. Wynagrodzenie ryczałtowe, o którym mowa ust. 1, obejmuje cały zakres prac opisanych programie funkcjonalno – użytkowym oraz zawartych w opisie przedmiotu </text:span><text:span text:style-name="T289">z</text:span><text:span text:style-name="T198">amówienia (rozdział </text:span><text:span text:style-name="T217"><text:s/>I </text:span><text:span text:style-name="T198">SWZ) <text:s/>i w <text:s/>umowie, a także:</text:span></text:p>
      <text:list xml:id="list1530795469" text:style-name="WW8Num41">
        <text:list-item>
          <text:list>
            <text:list-item>
              <text:p text:style-name="P285"><text:span text:style-name="T251">koszty </text:span><text:span text:style-name="Strong_20_Emphasis"><text:span text:style-name="T299">zlecania nadzorów branżowych, </text:span></text:span></text:p>
            </text:list-item>
            <text:list-item>
              <text:p text:style-name="P286"><text:span text:style-name="T385">koszty </text:span><text:span text:style-name="T386">wprowadzenia </text:span><text:span text:style-name="T387">stałej i czasowej </text:span><text:span text:style-name="T384">organizacji ruchu, </text:span></text:p>
            </text:list-item>
            <text:list-item>
              <text:p text:style-name="P286">koszty urządzenia i eksploatacji zaplecza budowy <text:span text:style-name="T483">(w tym mediów)</text:span> oraz koszt likwidacji zaplecza budowy,<text:span text:style-name="T484"> </text:span></text:p>
            </text:list-item>
            <text:list-item>
              <text:p text:style-name="P286">koszt<text:span text:style-name="T485">y </text:span>wszelkich badań, prób, pomiarów, itp. niezbędnych do odbiorów częściowych <text:s text:c="19"/>i odbioru końcowego robót, </text:p>
            </text:list-item>
            <text:list-item>
              <text:p text:style-name="P286">ubezpieczenie budowy od wszelkich roszczeń cywilnoprawnych, <text:s/></text:p>
            </text:list-item>
            <text:list-item>
              <text:p text:style-name="P286">ochronę istniejących znaków geodezyjnych, a w razie zniszczenia ich odtworzenie,<text:span text:style-name="T486"> </text:span></text:p>
            </text:list-item>
            <text:list-item>
              <text:p text:style-name="P286">dokumentację powykonawcz<text:span text:style-name="T487">ą</text:span>,<text:span text:style-name="T486"> </text:span><text:span text:style-name="T326">dokumentację geodezyjną, zawierającą wyniki geodezyjnej </text:span><text:span text:style-name="T327"><text:tab/></text:span><text:span text:style-name="T326">inwentaryzacji powykonawczej </text:span><text:span text:style-name="T328">zewnętrzn</text:span><text:span text:style-name="T329">ych</text:span><text:span text:style-name="T328"> </text:span><text:span text:style-name="T330">instalacji elektryczn</text:span><text:span text:style-name="T329">ych</text:span><text:span text:style-name="T326"> oraz informację o <text:tab/>zgodności usytuowania obiektu budowlanego </text:span><text:span text:style-name="T329">z projektem</text:span><text:span text:style-name="T326">,</text:span><text:span text:style-name="T331"> </text:span></text:p>
            </text:list-item>
            <text:list-item>
              <text:p text:style-name="P286"><text:span text:style-name="T487">geodezyjne wytyczenie obiektu w terenie (obsługa geodezyjna),</text:span><text:span text:style-name="T484"> </text:span></text:p>
            </text:list-item>
            <text:list-item>
              <text:p text:style-name="P286">odwóz gruntu i gruzu oraz innych odpadów wraz z ich utylizacją, </text:p>
            </text:list-item>
            <text:list-item>
              <text:p text:style-name="P286">koszty robót naprawczych i odtworzeniowych, </text:p>
            </text:list-item>
            <text:list-item>
              <text:p text:style-name="P287"><text:soft-page-break/>koszty doprowadzenia terenu budowy do stanu pierwotnego.</text:p>
              <text:p text:style-name="P288"><text:span text:style-name="T168">Uwaga: </text:span><text:span text:style-name="Strong_20_Emphasis"><text:span text:style-name="T305">Zdemontowane </text:span></text:span><text:span text:style-name="Strong_20_Emphasis"><text:span text:style-name="T306">istniejące znaki wraz z słupkami przy modernizowanych przejściach </text:span></text:span><text:span text:style-name="Strong_20_Emphasis"><text:span text:style-name="T305">nal</text:span></text:span><text:span text:style-name="Strong_20_Emphasis"><text:span text:style-name="T307">e</text:span></text:span><text:span text:style-name="Strong_20_Emphasis"><text:span text:style-name="T305">ży </text:span></text:span><text:span text:style-name="Strong_20_Emphasis"><text:span text:style-name="T308">protokolarnie </text:span></text:span><text:span text:style-name="Strong_20_Emphasis"><text:span text:style-name="T305">przekazać do Zakładu Gospodarki Komunalnej w Rydułtowach </text:span></text:span><text:span text:style-name="Strong_20_Emphasis"><text:span text:style-name="T309">z siedzibą przy ul. Raciborskiej 150</text:span></text:span><text:span text:style-name="Strong_20_Emphasis"><text:span text:style-name="T305">.</text:span></text:span></text:p>
            </text:list-item>
          </text:list>
        </text:list-item>
      </text:list>
      <text:list xml:id="list3817901800" text:style-name="WW8Num51">
        <text:list-item>
          <text:list>
            <text:list-item>
              <text:list>
                <text:list-item>
                  <text:p text:style-name="P289"><text:span text:style-name="T198">Niedoszacowanie, pominięcie oraz brak rozpoznania przedmiotu umowy nie może być podstawą do żądania </text:span><text:span text:style-name="T210">zmiany wynagrodzenia ryczałtowego, o którym mowa w ust. 1. </text:span></text:p>
                </text:list-item>
                <text:list-item>
                  <text:p text:style-name="P290">Wierzytelność wynikająca z niniejszej umowy nie może być przedmiotem cesji na rzecz osób trzecich bez pisemnej zgody Zamawiającego. <text:s/></text:p>
                </text:list-item>
              </text:list>
            </text:list-item>
          </text:list>
        </text:list-item>
      </text:list>
      <text:p text:style-name="P56"/>
      <text:p text:style-name="P46"><text:span text:style-name="T4">§</text:span><text:span text:style-name="T7"> 10</text:span></text:p>
      <text:p text:style-name="P43"><text:span text:style-name="T7">R</text:span><text:span text:style-name="T3">ozliczenia</text:span></text:p>
      <text:p text:style-name="P44"/>
      <text:list xml:id="list1407263371" text:style-name="WW8Num17">
        <text:list-item>
          <text:p text:style-name="P174">Rozliczenie za wykonany przedmiot umowy będzie odbywało się fakturami częściowymi, tj.<text:span text:style-name="T394"> za opracowanie dokumentacji projektowej wraz z uzyskaniem właściwego zezwolenia na prowadzenie robót, za pełnienie nadzoru autorskiego oraz za wykonanie robót budowlanych.</text:span></text:p>
        </text:list-item>
        <text:list-item>
          <text:p text:style-name="P175"><text:span text:style-name="T348">Faktura</text:span><text:span text:style-name="T349"> za opracowanie</text:span><text:span text:style-name="T353"> kompletnej</text:span><text:span text:style-name="T349"> dokumentacji </text:span><text:span text:style-name="T353">i uzyskanie </text:span><text:span text:style-name="T355">właściwego zezwolenia na prowadzenie robót</text:span><text:span text:style-name="T348"> może zostać wystawiona dopiero po podpisaniu protokołu zdawczo- odbiorczego i płatna będzie w terminie do </text:span><text:span text:style-name="T355">30</text:span><text:span text:style-name="T348"> dni od daty jej złożenia w siedzibie Zamawiającego</text:span><text:span text:style-name="T354">.</text:span></text:p>
        </text:list-item>
        <text:list-item>
          <text:p text:style-name="P176"><text:span text:style-name="T396">Faktura za pełnienie nadzoru autorskiego płatna będzie w terminie do 30 dni od daty odbioru końcowego inwestycji zrealizowanej na podstawie opracowanej dokumentacji projektowej, po otrzymaniu przez Zamawiającego prawidłowo wystawionej faktury wraz z potwierdzoną kartą nadzoru</text:span><text:span text:style-name="T398">.</text:span><text:span text:style-name="T397"> </text:span></text:p>
        </text:list-item>
        <text:list-item>
          <text:p text:style-name="P176">Rozliczenie za wykonane roboty budowlane <text:span text:style-name="T468">odbędzie się</text:span> faktur<text:span text:style-name="T468">ą</text:span> <text:span text:style-name="T468">końcową.</text:span></text:p>
        </text:list-item>
        <text:list-item>
          <text:p text:style-name="P176">Do faktur<text:span text:style-name="T468">y</text:span> <text:span text:style-name="T460">za roboty </text:span>Wykonawca dołącz<text:span text:style-name="T468">y</text:span> protokół odbioru podpisany przez kierownika <text:span text:style-name="T356">budowy/robót</text:span> oraz inspektora nadzoru inwestorskiego, a także zakres robót wynikający <text:span text:style-name="T394">z tabeli wartości elementów scalonych.</text:span></text:p>
        </text:list-item>
        <text:list-item>
          <text:p text:style-name="P177">Brak dokumentów, o których mowa w ust. <text:span text:style-name="T468">5</text:span>, spowoduje wstrzymanie zapłaty faktury. Termin zapłaty faktury będzie biegł od dnia dostarczenia ostatniego z wymaganych dokumentów. <text:span text:style-name="T356"><text:s/></text:span></text:p>
        </text:list-item>
        <text:list-item>
          <text:p text:style-name="P180">Termin zapłaty faktur<text:span text:style-name="T468">y</text:span> <text:span text:style-name="T465">za wykonane roboty budowlane</text:span>: do <text:span text:style-name="T468">30</text:span> dni od daty otrzymania przez Zamawiającego prawidłowo wystawionej faktury wraz z wszystkimi niezbędnymi dokumentami, o których mowa w ust. <text:span text:style-name="T468">6. </text:span></text:p>
        </text:list-item>
        <text:list-item>
          <text:p text:style-name="P178">W przypadku korzystania z usług podwykonawców lub dalszych podwykonawców Wykonawca przed dokonaniem zapłaty jego faktur (częściowych i końcowej) obligatoryjnie przedłoży Zamawiającemu:<text:span text:style-name="T356"> </text:span></text:p>
          <text:list>
            <text:list-header>
              <text:p text:style-name="P181"><text:span text:style-name="T356">1) kserokopię faktury poświadczonej za zgodność z oryginałem przez osoby upoważnione do reprezentowania Wykonawcy zawierającą datę dostarczenia (wpływu) jej do siedziby podwykonawcy lub dalszego podwykonawcy o</text:span>raz <text:s text:c="2"/></text:p>
              <text:p text:style-name="P182"><text:span text:style-name="T356">2) </text:span>kopię przelewu potwierdzonej za zgodność z oryginałem przez osoby upoważnione do <text:span text:style-name="T460"><text:tab/></text:span>reprezentowania Wykonawcy albo oświadczenie podwykonawcy lub dalszego <text:span text:style-name="T461"><text:tab/></text:span>podwykonawcy złożone przez osoby upoważnione do reprezentowania tych podmiotów<text:span text:style-name="T460"> </text:span><text:s/>o <text:span text:style-name="T460"><text:tab/> </text:span>uregulowaniu jego należności wraz ze wskazaniem daty, kiedy to uregulowanie nastąpiło.</text:p>
            </text:list-header>
          </text:list>
        </text:list-item>
        <text:list-item>
          <text:p text:style-name="P121">Brak przedłożenia któregokolwiek z dokumentów, o których mowa w ust. <text:span text:style-name="T468">8</text:span>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 text:style-name="T489">17</text:span> ust. 1 pkt 5 umowy. </text:p>
        </text:list-item>
        <text:list-item>
          <text:p text:style-name="P123">Faktury należy wystawiać na Miasto Rydułtowy. </text:p>
        </text:list-item>
        <text:list-item>
          <text:p text:style-name="P124">Odbiorcą faktury będzie Urząd Miasta Rydułtowy.</text:p>
        </text:list-item>
        <text:list-item>
          <text:p text:style-name="P124">Faktury należy wysyłać na adres korespondencyjny Urzędu Miasta Rydułtowy<text:span text:style-name="T403">.</text:span></text:p>
        </text:list-item>
        <text:list-item>
          <text:p text:style-name="P128"><text:soft-page-break/><text:span text:style-name="T55">Zamawiający jest obowiązany do odbierania od </text:span><text:span text:style-name="T56">W</text:span><text:span text:style-name="T55">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57"> </text:span><text:span text:style-name="T54"><text:s/>W przypadku złożenia przez Wykonawcę faktury w sposób, o którym mowa w zdaniu poprzedzającym</text:span><text:span text:style-name="T56">,</text:span><text:span text:style-name="T54"> odpowiednio stosuje się postanowienia ust. </text:span><text:span text:style-name="T59">8</text:span><text:span text:style-name="T58">.</text:span></text:p>
        </text:list-item>
        <text:list-item>
          <text:p text:style-name="P129">Zapłata wynagrodzenia następować będzie metodą podzielonych płatności na rachunek założony w związku z prowadzoną działalnością gospodarczą......................................…………………….</text:p>
        </text:list-item>
        <text:list-item>
          <text:p text:style-name="P130"><text:span text:style-name="T60">Z</text:span><text:span text:style-name="T61">miana numeru rachunku określonego w ust. 1</text:span><text:span text:style-name="T62">4</text:span><text:span text:style-name="T61"> nie wymaga sporządzenia aneksu do umowy, a jedynie złożenia oświadczeni</text:span><text:span text:style-name="T63">a</text:span><text:span text:style-name="T61"> woli podpisanego przez osoby </text:span><text:span text:style-name="T64">uprawnione</text:span><text:span text:style-name="T61"> do reprezentowania Wykonawcy. Nowy rachunek również musi być założony w związku z prowadzoną działalnością gospodarczą</text:span><text:span text:style-name="T60">.</text:span></text:p>
          <text:p text:style-name="P179"/>
        </text:list-item>
      </text:list>
      <text:p text:style-name="P7">§<text:span text:style-name="T356">11</text:span></text:p>
      <text:p text:style-name="P13">Zatrudnienie na podstawie umowy o pracę</text:p>
      <text:p text:style-name="P13"/>
      <text:list xml:id="list1272388559" text:style-name="L5">
        <text:list-item>
          <text:p text:style-name="P122"><text:span text:style-name="T413">Zamawiający </text:span><text:span text:style-name="Strong_20_Emphasis"><text:span text:style-name="T90">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91">wykonywanie </text:span></text:span><text:span text:style-name="Strong_20_Emphasis"><text:span text:style-name="T303">wszystkich robót </text:span></text:span><text:span text:style-name="Strong_20_Emphasis"><text:span text:style-name="T304">elektrycznych. </text:span></text:span></text:p>
        </text:list-item>
        <text:list-item>
          <text:p text:style-name="P127"><text:span text:style-name="T426">Wykonawca w terminie do 7 dni od dnia podpisania umowy w sprawie udzielenia zamówienia publicznego przedstawia Zamawiającemu oświadczenie potwierdzające, że osoby, które będą wykonywać </text:span><text:span text:style-name="T427">powyższe </text:span><text:span text:style-name="T426">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428"><text:s/></text:span><text:span text:style-name="T426">i nazwisko tych osób, rodzaj umowy o pracę oraz podpis osoby uprawnionej do złożenia oświadczenia woli w imieniu Wykonawcy lub podwykonawcy.</text:span><text:span text:style-name="T429"> </text:span></text:p>
        </text:list-item>
        <text:list-item>
          <text:p text:style-name="P127"><text:span text:style-name="T430">W przypadku konieczności zastąpienia w okresie trwania umowy osób wykonujących czynności, o których mowa w ust. </text:span><text:span text:style-name="T432">2</text:span><text:span text:style-name="T430"> innymi pracownikami, Wykonawca zobowiązany jest do przekazania Zamawiającemu </text:span><text:span text:style-name="T431">oświadczenia</text:span><text:span text:style-name="T430"> dotycząc</text:span><text:span text:style-name="T431">ego</text:span><text:span text:style-name="T430"> tych pracowników. Obowiązek ten Wykonawca zrealizuje w terminie do 5 dni od dokonania zmiany. </text:span></text:p>
        </text:list-item>
        <text:list-item>
          <text:p text:style-name="P127"><text:span text:style-name="T433">W trakcie realizacji zamówienia </text:span><text:span text:style-name="T434">Z</text:span><text:span text:style-name="T433">amawiający uprawniony jest do wykonywania czynności kontrolnych </text:span><text:span text:style-name="T150">wobec </text:span><text:span text:style-name="T151">W</text:span><text:span text:style-name="T150">ykonawcy odnośnie</text:span><text:span text:style-name="T433"> spełniania przez </text:span><text:span text:style-name="T434">W</text:span><text:span text:style-name="T433">ykonawcę lub podwykonawcę wymogu zatrudnienia na podstawie umowy o pracę osób wykonujących wskazane w </text:span><text:span text:style-name="T434">ust. </text:span><text:span text:style-name="T435">2</text:span><text:span text:style-name="T433"> czynności. </text:span></text:p>
        </text:list-item>
        <text:list-item>
          <text:p text:style-name="P127"><text:span text:style-name="T433">Zamawiający uprawniony jest w szczególności do: </text:span><text:span text:style-name="T407">żądania oświadczeń i dokumentów w zakresie potwierdzenia spełniania ww. wymogów <text:s/>i dokonywania ich oceny </text:span><text:span text:style-name="T408">w szczególności dokumentów określonych w art. 438 ust. 2 ustawy Pzp, </text:span><text:span text:style-name="T407">żądania wyjaśnień w przypadku wątpliwości w zakresie potwierdzenia spełniania ww. wymogów, </text:span><text:span text:style-name="T433">przeprowadzania kontroli na miejscu wykonywania świadczenia. </text:span></text:p>
        </text:list-item>
        <text:list-item>
          <text:p text:style-name="P127"><text:span text:style-name="T414">W przypadku zwłoki w przekazaniu </text:span><text:span text:style-name="T415">oświadczenia</text:span><text:span text:style-name="T414">, </text:span><text:span text:style-name="T416">o któr</text:span><text:span text:style-name="T415">ym</text:span><text:span text:style-name="T416"> mowa w ust. </text:span><text:span text:style-name="T415">2</text:span><text:span text:style-name="T416">,</text:span><text:span text:style-name="T417"> </text:span><text:span text:style-name="T414">w terminach określonych w ust. </text:span><text:span text:style-name="T416">2 </text:span><text:span text:style-name="T418">lub</text:span><text:span text:style-name="T416"> </text:span><text:span text:style-name="T415">3</text:span><text:span text:style-name="T416">,</text:span><text:span text:style-name="T414"> Wykonawca zapłaci Zamawiającemu karę umowną w wysokości </text:span><text:span text:style-name="T416">7</text:span><text:span text:style-name="T414">0 </text:span><text:span text:style-name="T416">zł</text:span><text:span text:style-name="T414"> za każdy dzień zwłoki. </text:span></text:p>
        </text:list-item>
        <text:list-item>
          <text:p text:style-name="P127"><text:span text:style-name="T416">Jeżeli Wykonawca pozostaje w zwłoce w przekazaniu </text:span><text:span text:style-name="T419">oświadczenia</text:span><text:span text:style-name="T416"> przez okres przekraczający 14 dni Zamawiającemu przysługuje prawo odstąpienia od umowy </text:span><text:span text:style-name="T420">z winy Wykonawcy</text:span><text:span text:style-name="T416">. </text:span></text:p>
        </text:list-item>
        <text:list-item>
          <text:p text:style-name="P127"><text:span text:style-name="T423">Odstąpienie od umowy, o którym mowa w ust. </text:span><text:span text:style-name="T424">6</text:span><text:span text:style-name="T423">, powinno nastąpić w formie pisemnej pod rygorem nieważności takiego oświadczenia i powinno zawierać uzasadnienie. </text:span></text:p>
        </text:list-item>
        <text:list-item>
          <text:p text:style-name="P127"><text:span text:style-name="T416">Prawo odstąpienia Zamawiający może wykonać w ciągu 20 dni od upływu terminu, o którym mowa w ust. </text:span><text:span text:style-name="T419">6</text:span><text:span text:style-name="T421">.</text:span></text:p>
        </text:list-item>
      </text:list>
      <text:list xml:id="list681974686" text:style-name="L6">
        <text:list-header>
          <text:p text:style-name="P126"><text:soft-page-break/><text:s/></text:p>
        </text:list-header>
      </text:list>
      <text:p text:style-name="P22"><text:span text:style-name="T153">§</text:span><text:span text:style-name="T159">12</text:span></text:p>
      <text:p text:style-name="P54"><text:span text:style-name="T357">P</text:span><text:span text:style-name="T358">odwykonawstwo</text:span></text:p>
      <text:p text:style-name="P55"/>
      <text:list xml:id="list3168263842" text:style-name="WW8Num19">
        <text:list-item>
          <text:p text:style-name="P92">Wykonawca może powierzyć wykonanie części zamówienia podwykonawcom. Zamawiający nie ustanawia obowiązku osobistego wykonania przez Wykonawcę kluczowych części niniejszego zamówienia. </text:p>
        </text:list-item>
        <text:list-item>
          <text:p text:style-name="P93"><text:span text:style-name="T212">Zamawiający żąda wskazania przez Wykonawcę części zamówienia, których wykonanie zamierza powierzyć podwykonawcom, i podania </text:span><text:span text:style-name="T213">nazw ewentualnych </text:span><text:span text:style-name="T214">podwykonawców</text:span><text:span text:style-name="T41">, </text:span><text:span text:style-name="T42">o ile są już znan</text:span><text:span text:style-name="T46">i</text:span><text:span text:style-name="T42">.</text:span><text:span text:style-name="T231"> </text:span></text:p>
        </text:list-item>
        <text:list-item>
          <text:p text:style-name="P93"><text:span text:style-name="T237">Ponieważ przedmiotem zamówienia są</text:span><text:span text:style-name="T231"> roboty budowlane, które mają być wykonan</text:span><text:span text:style-name="T247">e</text:span><text:span text:style-name="T231"> w miejscu podlegającym bezpośredniemu nadzorowi </text:span><text:span text:style-name="T237">Z</text:span><text:span text:style-name="T231">amawiającego, </text:span><text:span text:style-name="T237">Z</text:span><text:span text:style-name="T231">amawiający żąda, aby przed przystąpieniem do wykonania zamówienia </text:span><text:span text:style-name="T237">W</text:span><text:span text:style-name="T231">ykonawca, o ile są już znane, podał </text:span><text:span text:style-name="T212">nazwy, dane kontaktowe </text:span><text:span text:style-name="T310">przedstawicieli, podwykonawców zaangażowanych w takie roboty lub usługi, jeżeli są już znani.</text:span><text:span text:style-name="T212"> Wykonawca zawiadamia </text:span><text:span text:style-name="T215">Z</text:span><text:span text:style-name="T212">amawiającego o wszelkich zmianach</text:span><text:span text:style-name="T231"> </text:span><text:span text:style-name="T238">w odniesieniu do informacji, o których mowa </text:span><text:span text:style-name="T231">w zdaniu p</text:span><text:span text:style-name="T237">oprzedzającym</text:span><text:span text:style-name="T231">, w trakcie realizacji zamówienia, a także przekazuje </text:span><text:span text:style-name="T238">wymagane </text:span><text:span text:style-name="T231">informacje na temat nowych podwykonawców, którym w późniejszym okresie zamierza powierzyć realizację robót budowlanych </text:span><text:span text:style-name="T238">lub usług.</text:span></text:p>
        </text:list-item>
        <text:list-item>
          <text:p text:style-name="P93"><text:span text:style-name="T238">Zamawiający żąda </text:span><text:span text:style-name="T311">i</text:span><text:span text:style-name="T238">nformacji, o których mowa w ust. 3, dotyczących dalszych podwykonawców lub dostawców uczestniczących w wykonywaniu zamówienia na roboty </text:span></text:p>
        </text:list-item>
        <text:list-item>
          <text:p text:style-name="P93"><text:span text:style-name="T377">Jeżeli zmiana albo rezygnacja z podwykonawcy dotyczy podmiotu, na którego zasoby Wykonawca powoływał się, na zasadach określonych w art. </text:span><text:span text:style-name="T292">118</text:span><text:span text:style-name="T377"> ust. 1 ustawy </text:span><text:span text:style-name="T378">Pzp</text:span><text:span text:style-name="T377">,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94">Powierzenie wykonania części zamówienia podwykonawcom nie zwalnia Wykonawcy z odpowiedzialności za należyte wykonanie tego zamówienia. </text:p>
        </text:list-item>
        <text:list-item>
          <text:p text:style-name="P93"><text:span text:style-name="T133">Wymogi dotyczące dokumentowania udziału podwykonawców w realizacji zamówienia (konieczności składania oświadczenia, czy </text:span><text:span text:style-name="T134">podmiotowych środków dowodowych</text:span><text:span text:style-name="T133"> regulują postanowienia S</text:span><text:span text:style-name="T135">W</text:span><text:span text:style-name="T133">Z zawarte w rozdziale</text:span><text:span text:style-name="T136"> </text:span><text:span text:style-name="T135">III</text:span><text:span text:style-name="T133"> ust.</text:span><text:span text:style-name="T137"> </text:span><text:span text:style-name="T53">8</text:span><text:span text:style-name="T137"> </text:span><text:span text:style-name="T138">dotyczą również podwykonawcy niebędącego podmiotem, na zasoby którego Wykonawca powoływał się w celu wykazania spełniania warunków udziału w postępowaniu. Wykonawca na żądanie </text:span><text:span text:style-name="T314">Z</text:span><text:span text:style-name="T138">amawiającego przedstawia oświadczenie, o którym mowa w art. 125 ust. 1 ustawy Pzp, lub podmiotowe środki dowodowe dotyczące tego podwykonawcy.  W przypadku, o którym mowa </text:span><text:span text:style-name="T314">w zdaniu poprzedzającym,</text:span><text:span text:style-name="T138"> jeżeli wobec podwykonawcy zachodzą podstawy wykluczenia, Zamawiający żąda, aby </text:span><text:span text:style-name="T314">W</text:span><text:span text:style-name="T138">ykonawca w terminie określonym przez Zamawiającego </text:span><text:span text:style-name="T139">zastąpił</text:span><text:span text:style-name="T138"> tego podwykonawcę pod rygorem niedopuszczenia podwykonawcy do realizacji części zamówienia.</text:span></text:p>
        </text:list-item>
        <text:list-item>
          <text:p text:style-name="P93"><text:span text:style-name="T23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225">co najmniej 10 dni</text:span><text:span text:style-name="T231"> od dnia rozpoczęcia prac na budowie przez odpowiednio podwykonawcę lub dalszego podwykonawcę. Podwykonawca lub dalszy podwykonawca jest obowiązany dołączyć </text:span><text:span text:style-name="T225">zgodę Wykonawcy (pisemną)</text:span><text:span text:style-name="T231"> na zawarcie umowy o podwykonawstwo o treści zgodnej z projektem umowy. </text:span></text:p>
        </text:list-item>
        <text:list-item>
          <text:p text:style-name="P93"><text:span text:style-name="T231">Stosownie do treści przepisu art. </text:span><text:span text:style-name="T263">464 ust. 3 pkt 1 ustawy Pzp</text:span><text:span text:style-name="T231"> Zamawiający określa następujące wymogi odnośnie umów o podwykonawstwo, których przedmiotem jest wykonanie robót budowlanych, których</text:span><text:span text:style-name="T257"> niespełnienie </text:span><text:span text:style-name="T231">skutkować będzie zgłoszeniem przez Zamawiającego </text:span><text:span text:style-name="T257">zastrzeżeń bądź sprzeciwu</text:span><text:span text:style-name="T231"> do przedłożonego projektu umowy o podwykonawstwo:</text:span></text:p>
          <text:list>
            <text:list-item>
              <text:p text:style-name="P95">umowa winna dokładnie precyzować jaki zakres rzeczowy stanowiący część przedmiotu zamówienia ma do wykonania podwykonawca lub dalszy podwykonawca, </text:p>
            </text:list-item>
            <text:list-item>
              <text:p text:style-name="P98"><text:soft-page-break/><text:span text:style-name="T231">przedmiotem umowy o podwykonawstwo jest wyłącznie wykonanie odpowiednio: robót budowlanych, dostaw lub usług, które ściśle odpowiadają części zamówienia określonego umową zawartą pomiędzy Zamawiającym a Wykonawcą. </text:span><text:span text:style-name="T240">Do umowy musi być obligatoryjnie dołączony zakres robót określonych w umowie <text:s/>o podwykonawstwo zaś jego wartość nie może być większa niż wartość wynikająca z oferty, </text:span></text:p>
            </text:list-item>
            <text:list-item>
              <text:p text:style-name="P99">zawierać obligatoryjnie harmonogram realizacji robót, </text:p>
            </text:list-item>
            <text:list-item>
              <text:p text:style-name="P99">termin wykonania przedmiotu umowy, <text:s/></text:p>
            </text:list-item>
            <text:list-item>
              <text:p text:style-name="P99">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text:p>
            </text:list-item>
            <text:list-item>
              <text:p text:style-name="P99">analogiczne uregulowania odnośnie rękojmi i gwarancji postawione przez Zamawiającego w umowie podstawowej z Wykonawcą, </text:p>
            </text:list-item>
            <text:list-item>
              <text:p text:style-name="P103"><text:span text:style-name="T231">termin płatności faktury/rachunku </text:span><text:span text:style-name="T241">podwykonawcy lub dalszego podwykonawcy</text:span><text:span text:style-name="T231"> nie dłuższy niż </text:span><text:span text:style-name="T242">30</text:span><text:span text:style-name="T231"> dni od dnia ich wpływu do siedziby Wykonawcy,</text:span></text:p>
            </text:list-item>
            <text:list-item>
              <text:p text:style-name="P100">umowa nie może zawierać postanowień:</text:p>
              <text:list>
                <text:list-item>
                  <text:p text:style-name="P101">wyłączających odpowiedzialność Wykonawcy względem Zamawiającego za działania podwykonawcy, </text:p>
                </text:list-item>
                <text:list-item>
                  <text:p text:style-name="P102">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02">uzależniających zwrot kwot zabezpieczenia przez Wykonawcę podwykonawcy, od zwrotu zabezpieczenia należytego wykonania umowy Wykonawcy przez Zamawiającego.</text:p>
                </text:list-item>
                <text:list-item>
                  <text:p text:style-name="P105"><text:span text:style-name="T260">z</text:span><text:span text:style-name="T239">awierać postanowień, o których mowa w przepisie art. 463 ustawy Pzp.</text:span></text:p>
                  <text:p text:style-name="P107"/>
                </text:list-item>
              </text:list>
            </text:list-item>
          </text:list>
        </text:list-item>
        <text:list-item>
          <text:p text:style-name="P109"><text:span text:style-name="T348">Zamawiający w termi</text:span><text:span text:style-name="T175">nie 7 dni od dnia otrzymania od Wykonawcy projektu umowy <text:s text:c="31"/></text:span><text:span text:style-name="T177">o</text:span><text:span text:style-name="T175"> podwykonawstwo, której przedmiotem są roboty budowlane lub jej zmiany zgłasza <text:s/>w formie </text:span><text:span text:style-name="T176">pisemnej</text:span><text:span text:style-name="T175"> zastrzeżenia:</text:span></text:p>
          <text:list>
            <text:list-item>
              <text:p text:style-name="P97"><text:span text:style-name="T198">w przypadku gdy projekt umowy nie spełnia wymogów określonych w ust. </text:span><text:span text:style-name="T315">9</text:span><text:span text:style-name="T198">, </text:span></text:p>
            </text:list-item>
            <text:list-item>
              <text:p text:style-name="P104"><text:span text:style-name="T198">gdy termin zapłaty jest dłuższy niż określony w przepisie art. </text:span><text:span text:style-name="T315">464</text:span><text:span text:style-name="T198"> ust. 2 ustawy </text:span><text:span text:style-name="T264">Pzp</text:span><text:span text:style-name="T198">,</text:span></text:p>
            </text:list-item>
            <text:list-item>
              <text:p text:style-name="P106"><text:span text:style-name="T260">z</text:span><text:span text:style-name="T239">awiera postanowie</text:span><text:span text:style-name="T261">nia niezgodne z </text:span><text:span text:style-name="T239"><text:s/>przepis</text:span><text:span text:style-name="T261">em</text:span><text:span text:style-name="T239"> art. 463 ustawy Pzp.</text:span></text:p>
            </text:list-item>
          </text:list>
        </text:list-item>
        <text:list-item>
          <text:p text:style-name="P110"><text:span text:style-name="T348">Niezgłoszenie w formie pisemnej zastrzeżeń do przedłożonego projektu umowy <text:s text:c="37"/>o podwykonawstwo, której przedmiotem są roboty budowlane, w terminie określonym <text:s text:c="21"/>w ust. </text:span><text:span text:style-name="T473">10</text:span><text:span text:style-name="T348">, uważa się za akceptację projektu umowy przez Zamawiającego. </text:span></text:p>
        </text:list-item>
        <text:list-item>
          <text:p text:style-name="P111"><text:span text:style-name="T212">Wykonawca, podwykonawca lub dalszy podwykonawca zamówienia na roboty budowlane przedkłada <text:s/>Zamawiającemu</text:span><text:span text:style-name="T259"> poświadczoną za zgodność z oryginałem kopię</text:span><text:span text:style-name="T212"> zawartej umowy o podwykonawstwo, której przedmiotem są roboty budowlane, w terminie 7 dni od dnia jej zawarcia. </text:span></text:p>
        </text:list-item>
        <text:list-item>
          <text:p text:style-name="P111"><text:span text:style-name="T212">Zamawiający, w terminie 7 dni od dnia otrzymania poświadczonej za zgodność z oryginałem kopii zawartej umowy o podwykonawstwo, której przedmiotem są roboty budowlane, zgłasza w formie pisemnej sprzeciw, w przypadkach, o których mowa w ust. </text:span><text:span text:style-name="T216">9</text:span><text:span text:style-name="T212">. </text:span></text:p>
        </text:list-item>
        <text:list-item>
          <text:p text:style-name="P111"><text:span text:style-name="T231">Niezgłoszenie w formie pisemnej sprzeciwu do przedłożonej umowy o podwykonawstwo, której przedmiotem są roboty budowlane, w terminie określonym w ust. 1</text:span><text:span text:style-name="T262">3</text:span><text:span text:style-name="T231">, uważa się za akceptację umowy przez Zamawiającego. </text:span></text:p>
        </text:list-item>
        <text:list-item>
          <text:p text:style-name="P111"><text:span text:style-name="T231">Wykonawca, podwykonawca lub dalszy podwykonawca zamówienia na roboty budowlane przedkłada <text:s/>Zamawiającemu poświadczoną za zgodność z oryginałem kopię zawartej umowy o podwykonawstwo, której przedmiotem są <text:s/>dostawy lub usługi, w terminie </text:span><text:span text:style-name="T225">7 dni od dnia jej zawarcia</text:span><text:span text:style-name="T231">, z zastrzeżeniem postanowień ust. 1</text:span><text:span text:style-name="T263">6</text:span><text:span text:style-name="T231">. <text:s/></text:span></text:p>
        </text:list-item>
        <text:list-item>
          <text:p text:style-name="P112">Nie podlegają obowiązkowi przedkładania Zamawiającemu kopie następujących umów:</text:p>
          <text:list>
            <text:list-item>
              <text:p text:style-name="P96"><text:soft-page-break/>umowy o podwykonawstwo, których wartość jest mniejsza niż 0,5% wartości umowy w sprawie zamówienia publicznego (umowy podstawowej), </text:p>
            </text:list-item>
            <text:list-item>
              <text:p text:style-name="P108">umowy, których przedmiotem są dostawy mediów na teren budowy, usługi <text:s/>związane z obsługą inwestycji, tj.: usługi związane z prowadzeniem badań, <text:span text:style-name="T470">usługi <text:s/></text:span>sprawdzeń oraz prób <text:span text:style-name="T471">czy dostaw</text:span><text:span text:style-name="T472">ą</text:span><text:span text:style-name="T474"> materiałów</text:span> </text:p>
            </text:list-item>
          </text:list>
          <text:p text:style-name="P183"><text:s text:c="3"/>chyba, że ich wartość przekracza 50 000 zł. </text:p>
        </text:list-item>
        <text:list-item>
          <text:p text:style-name="P300"><text:span text:style-name="T198">W przypadku, gdy umowa, o której mowa w ust. 1</text:span><text:span text:style-name="T265">6</text:span><text:span text:style-name="T198"> (tj. dotycząca dostaw lub usług), zawiera dłuższy termin zapłaty niż określony w przepisie art. </text:span><text:span text:style-name="T312">464</text:span><text:span text:style-name="T198"> ust. 2 ustawy </text:span><text:span text:style-name="T266">Pzp</text:span><text:span text:style-name="T198">, Zamawiający informuje o tym Wykonawcę i wzywa go do doprowadzenia do zmiany tej umowy pod rygorem wystąpienia o zapłatę kary umownej. Wysokość kary określa </text:span><text:span text:style-name="T266">§1</text:span><text:span text:style-name="T289">7</text:span><text:span text:style-name="T198"> umowy. <text:s/></text:span></text:p>
        </text:list-item>
        <text:list-item>
          <text:p text:style-name="P302"><text:span text:style-name="T198">Postanowienia SIWZ zawarte w ust. </text:span><text:span text:style-name="T312">8-</text:span><text:span text:style-name="T198">1</text:span><text:span text:style-name="T312">7</text:span><text:span text:style-name="T198"> stosuje się odpowiednio do zmian tej umowy <text:s text:c="22"/>o podwykonawstwo.</text:span></text:p>
        </text:list-item>
        <text:list-item>
          <text:p text:style-name="P302"><text:span text:style-name="T291">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294"> </text:span><text:span text:style-name="T295">umowy</text:span><text:span text:style-name="T291"> odnośnie wstrzymania biegu terminu zapłaty faktury Wykonawcy. Jeżeli Wykonawca nie dokona zapłaty lub uchybi terminowi zapłaty wynagrodzenia podwykonawcy lub dalszego podwykonawcy, Zamawiający naliczy Wykonawcy karę umowną zgodnie z </text:span><text:span text:style-name="T293">§ 1</text:span><text:span text:style-name="T296">7</text:span><text:span text:style-name="T293"> ust. 1 pkt </text:span><text:span text:style-name="T297">4 lub 5 </text:span><text:span text:style-name="T293">umowy. </text:span></text:p>
        </text:list-item>
        <text:list-item>
          <text:p text:style-name="P302"><text:span text:style-name="T198">Zamawiający dokonuje bezpośredniej zapłaty wymagalnego wynagrodzenia przysługującego podwykonawcy lub dalszemu podwykonawcy, który zawar</text:span><text:span text:style-name="T256">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302"><text:span text:style-name="T256">Wynagrodzenie, o którym mowa w ust. </text:span><text:span text:style-name="T258">19</text:span><text:span text:style-name="T256">, dotyczy wyłącznie należności powstałych po zaakceptowaniu przez Zamawiającego umowy o podwykonawstwo, której przedmiotem są roboty budowlane, lub po przedłożeniu Zamawiającemu poświadczonej za zgodność <text:s text:c="28"/>z</text:span><text:span text:style-name="T198"> oryginałem kopii umowy <text:s text:c="2"/>o podwykonawstwo, której przedmiotem są dostawy lub usługi. </text:span></text:p>
        </text:list-item>
        <text:list-item>
          <text:p text:style-name="P304">Bezpośrednia zapłata obejmuje wyłącznie należne wynagrodzenie, bez odsetek, należnych podwykonawcy lub dalszemu podwykonawcy.</text:p>
        </text:list-item>
        <text:list-item>
          <text:p text:style-name="P302"><text:span text:style-name="T198">Przed dokonaniem bezpośredniej zapłaty Zamawiający jest obowiązany umożliwić Wykonawcy zgłoszenie pisemn</text:span><text:span text:style-name="T313">ie</text:span><text:span text:style-name="T198"> uwag dotyczących zasadności bezpośredniej zapłaty wynagrodzenia podwykonawcy lub dalszemu podwykonawcy, o których mowa w ust. </text:span><text:span text:style-name="T267">20</text:span><text:span text:style-name="T198">. Zamawiający informuje o terminie zgłaszania uwag, nie krótszym niż 7 dni od dnia doręczenia tej informacji. </text:span><text:span text:style-name="T33">W uwagach nie można powoływać się na potrącenie roszczeń </text:span><text:span text:style-name="T52">W</text:span><text:span text:style-name="T33">ykonawcy względem podwykonawcy niezwiązanych z realizacją umowy o podwykonawstwo. </text:span></text:p>
        </text:list-item>
        <text:list-item>
          <text:p text:style-name="P302"><text:span text:style-name="T198">W przypadku zgłoszenia uwag, o których mowa w ust. 2</text:span><text:span text:style-name="T313">3</text:span><text:span text:style-name="T198">, w terminie wskazanym przez Zamawiającego, Zamawiający może: </text:span></text:p>
          <text:list>
            <text:list-item>
              <text:p text:style-name="P306">nie dokonać bezpośredniej zapłaty wynagrodzenia podwykonawcy lub dalszemu podwykonawcy, jeżeli Wykonawca wykaże niezasadność takiej zapłaty albo </text:p>
            </text:list-item>
            <text:list-item>
              <text:p text:style-name="P307">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307">dokonać bezpośredniej zapłaty wynagrodzenia podwykonawcy lub dalszemu podwykonawcy, jeżeli podwykonawca lub dalszy podwykonawca wykaże zasadność takiej zapłaty.</text:p>
            </text:list-item>
          </text:list>
        </text:list-item>
        <text:list-item>
          <text:p text:style-name="P194"><text:span text:style-name="T198">W przypadku dokonania bezpośredniej zapłaty podwykonawcy lub dalszemu podwykonawcy, <text:s text:c="12"/>o których mowa w ust. </text:span><text:span text:style-name="T267">20</text:span><text:span text:style-name="T198">, Zamawiający potrąca kwotę wypłaconego wynagrodzenia <text:s text:c="25"/>z wynagrodzenia należnego Wykonawcy. </text:span></text:p>
        </text:list-item>
        <text:list-item>
          <text:p text:style-name="P197"><text:soft-page-break/><text:span text:style-name="T198">Konieczność wielokrotnego dokonywania bezpośredniej zapłaty podwykonawcy lub dalszemu podwykonawcy, <text:s/>o których mowa w ust. </text:span><text:span text:style-name="T267">20</text:span><text:span text:style-name="T198">, lub konieczność dokonania bezpośrednich zapłat na sumę większą niż 5% wartości umowy w sprawie zamówienia publicznego może stanowić podstawę do </text:span><text:span text:style-name="T256">odstąpienia od umowy w sprawie <text:s/>zamówienia publicznego przez Zamawiającego</text:span><text:span text:style-name="T198"> oraz obowiązek zapłaty przez Wykonawcę kary umownej za odstąpienie od <text:s/>umowy na podstawie </text:span><text:span text:style-name="T48">§1</text:span><text:span text:style-name="T50">7</text:span><text:span text:style-name="T51"> </text:span><text:span text:style-name="T288">ust.1 pkt 1 umowy. </text:span></text:p>
        </text:list-item>
        <text:list-item>
          <text:p text:style-name="P197"><text:span text:style-name="T244">Do </text:span><text:span text:style-name="T245">zasad</text:span><text:span text:style-name="T244"> odpowiedzialno</text:span><text:span text:style-name="T243">ści </text:span><text:span text:style-name="T246">Z</text:span><text:span text:style-name="T243">amawiającego, </text:span><text:span text:style-name="T246">W</text:span><text:span text:style-name="T243">ykonawcy, podwykonawcy lub dalszego podwykonawcy z tytułu wykonanych robót budowlanych stosuje się przepisy ustawy z dnia 23 kwietnia 1964 r. - Kodeks cywilny, jeżeli przepisy ustawy nie stanowią inaczej.</text:span></text:p>
          <text:p text:style-name="P188"/>
          <text:p text:style-name="P189"/>
        </text:list-item>
      </text:list>
      <text:p text:style-name="P8">§<text:span text:style-name="T356">13</text:span></text:p>
      <text:p text:style-name="P14">Organizacja robót</text:p>
      <text:p text:style-name="P14"/>
      <text:list xml:id="list103621267135871" text:continue-list="list1407263371" text:style-name="WW8Num17">
        <text:list-item>
          <text:list>
            <text:list-item>
              <text:list>
                <text:list-item>
                  <text:list>
                    <text:list-item text:start-value="1">
                      <text:p text:style-name="P196">Zamawiający przekaże Wykonawcy teren budowy <text:span text:style-name="T152">w terminie do 14 dni od dnia uzyskania przez Wykonawcę właściwego zezwolenia na prowadzenie robót.</text:span></text:p>
                    </text:list-item>
                    <text:list-item>
                      <text:p text:style-name="P292">Zamawiający zapewnia nadzór inwestorski.</text:p>
                    </text:list-item>
                    <text:list-item>
                      <text:p text:style-name="P293">Wykonawca ustanawia: </text:p>
                      <text:p text:style-name="P297"><text:span text:style-name="T198">1) kierownika budowy/</text:span><text:span text:style-name="T272">robót</text:span><text:span text:style-name="T249"> ………………………………………….</text:span></text:p>
                      <text:p text:style-name="P297"><text:span text:style-name="T211">2</text:span><text:span text:style-name="T210">) głównego projektanta ………………………………………………..</text:span></text:p>
                    </text:list-item>
                    <text:list-item>
                      <text:p text:style-name="P301">Wykonawca ponosi pełną odpowiedzialność za teren budowy z chwilą jego przejęcia. <text:s/></text:p>
                    </text:list-item>
                    <text:list-item>
                      <text:p text:style-name="P305"><text:span text:style-name="T348">Wykonawca ponosi odpowiedzialność </text:span><text:span text:style-name="T109">na zasadach ogólnych </text:span><text:span text:style-name="T348">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298"><text:span text:style-name="T348">Wykonawca ponosi odpowiedzialność wobec osób trzecich za szkody i inne zdarzenia powstałe w związku </text:span><text:span text:style-name="T350"><text:s/></text:span><text:span text:style-name="T348">z wykonywaniem robót budowlanych będących przedmiotem u</text:span><text:span text:style-name="T351">m</text:span><text:span text:style-name="T348">owy, chyba że odpowiedzialnym za powstałe szkody jest Zamawiający lub osoba trzecia, za którą Zamawiający ponosi odpowiedzialność. </text:span></text:p>
                    </text:list-item>
                    <text:list-item>
                      <text:p text:style-name="P298"><text:span text:style-name="T47">Wykonawca jest zobowiązany do </text:span><text:span text:style-name="T231">niezwłocznego udzielenia odpowiedzi na zgłoszone szkody. </text:span></text:p>
                    </text:list-item>
                    <text:list-item>
                      <text:p text:style-name="P296">Wykonawca zobowiązuje się do ubezpieczenia od wszelkich roszczeń cywilnoprawnych <text:span text:style-name="T455"><text:s text:c="24"/></text:span>w okresie realizacji przedmiotu umowy. Wykonawca zobowiązany jest przedłożyć aktualną polisę ubezpieczeniową na każde żądanie Zamawiającego. </text:p>
                    </text:list-item>
                    <text:list-item>
                      <text:p text:style-name="P294">Wykonawca jest zobowiązany do przestrzegania przepisów ustawy z dnia 14 grudnia 2012 r. <text:span text:style-name="T457"><text:s/></text:span>o odpadach oraz prowadzenia prawidłowej gospodarki odpadami wytworzonymi w wyniku realizacji robót. </text:p>
                    </text:list-item>
                    <text:list-item>
                      <text:p text:style-name="P295">Zamawiający jest uprawniony do zwoływania narad koordynacyjnych z udziałem przedstawicieli Wykonawc<text:span text:style-name="T360">y</text:span> i inspektor<text:span text:style-name="T360">a</text:span> nadzoru oraz innych zaproszonych osób. </text:p>
                    </text:list-item>
                    <text:list-item>
                      <text:p text:style-name="P295"><text:span text:style-name="T361">Celem narad koordynacyjnych jest omawianie lub wyjaśnianie bieżących spraw dotyczących</text:span> wykonan<text:span text:style-name="T362">ia</text:span> i zaawansowania robót, w szczególności dotyczących postępu prac albo nieprawidłowości w wykonywaniu robót lub zagrożenia terminowego wykonania umowy. </text:p>
                    </text:list-item>
                    <text:list-item>
                      <text:p text:style-name="P295">Kierownik <text:span text:style-name="T359">budowy/robót jest</text:span> zobowiązan<text:span text:style-name="T363">y</text:span> uczestniczyć w naradach koordynacyjnych.</text:p>
                    </text:list-item>
                    <text:list-item>
                      <text:p text:style-name="P299">Zamawiający informuje z 3- dniowym wyprzedzeniem uczestników narady koordynacyjnej<text:span text:style-name="T457"> <text:s text:c="16"/></text:span><text:s/>o terminie i miejscu narady, prowadzi naradę i zapewnia jej protokołowanie.</text:p>
                    </text:list-item>
                  </text:list>
                </text:list-item>
              </text:list>
            </text:list-item>
          </text:list>
        </text:list-item>
      </text:list>
      <text:p text:style-name="P91"/>
      <text:p text:style-name="P76"><text:span text:style-name="T156">§</text:span><text:span text:style-name="T157">14</text:span></text:p>
      <text:p text:style-name="P75">Czynności odbiorowe</text:p>
      <text:p text:style-name="P75"/>
      <text:list xml:id="list2053661968" text:style-name="WW8Num18">
        <text:list-item>
          <text:p text:style-name="P131">Strony ustalają, że przedmiotem odbioru końcowego jest wykonanie przedmiotu zamówienia objętego niniejszą umową. <text:s/></text:p>
        </text:list-item>
        <text:list-item>
          <text:p text:style-name="P131">Odbiorom częściowym będą podlegały roboty zanikające i ulegające zakryciu, z tym że odbiór tych robót przez <text:span text:style-name="T439">inspektora nadzoru </text:span>nastąpi w terminie bezzwłocznym po zgłoszeniu przez Wykonawcę, nie dłuższym jednak niż 3 dni. <text:s text:c="2"/></text:p>
        </text:list-item>
        <text:list-item>
          <text:p text:style-name="P131"><text:soft-page-break/>Roboty budowlane, dla których strony ustalą odbiory częściowe, Wykonawca każdorazowo zgłosi  <text:span text:style-name="T439">inspektorowi nadzoru</text:span>,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440">właściwości użytkowych</text:span> na zastosowane materiały, dotyczące odbieranego elementu robót. <text:s/></text:p>
        </text:list-item>
        <text:list-item>
          <text:p text:style-name="P132">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32">Wykonawca zgłasza gotowość do odbioru robót zanikających i ulegających zakryciu wpisem do dziennika budowy i jednocześnie powiadamia o tej gotowości inspektora nadzoru inwestorskiego.</text:p>
        </text:list-item>
        <text:list-item>
          <text:p text:style-name="P132">Inspektor nadzoru inwestorskiego dokonuje odbioru zgłoszonych przez Wykonawcę robót zanikających i ulegających zakryciu <text:span text:style-name="T441">w terminie</text:span> <text:span text:style-name="T441">przewidzianym w ust. 2 niniejszej umowy <text:s text:c="25"/>i</text:span> potwierdza odbiór robót protokołem odbioru robót zanikających i ulegających zakryciu oraz wpisem do dziennika budowy.</text:p>
        </text:list-item>
        <text:list-item>
          <text:p text:style-name="P131">Zamawiający powoła specjalną komisję i dokona odbioru końcowego. Rozpoczęcie czynności odbiorowych nastąpi w terminie do <text:span text:style-name="T461">7</text:span> dni <text:span text:style-name="T442">roboczych </text:span>licząc od daty zgłoszenia przez Wykonawcę gotowości do o<text:span text:style-name="T443">dbioru </text:span>potwierdzonej przez inspektora nadzoru inwestorskiego <text:span text:style-name="T444"><text:s/></text:span>i powiadomieniem pisemnym Zamawiającego. Zakończenie czynności odbiorowych winno nastąpić najpóźniej <text:span text:style-name="T370">21</text:span><text:span text:style-name="T371"> </text:span><text:span text:style-name="T369">dni</text:span> licząc od dnia ich rozpoczęcia. W czynnościach odbioru końcowego powinni uczestniczyć również przedstawiciele Wykonawcy oraz jednostek, których udział nakazują odrębne przepisy. </text:p>
        </text:list-item>
        <text:list-item>
          <text:p text:style-name="P131">Na co najmniej <text:span text:style-name="T337">7</text:span> dni przed dniem <text:span text:style-name="T443">zgłoszenia gotowości do odbioru końcowego robót budowlanych</text:span> Wykonawca przedłoży <text:span text:style-name="T445">inspektorowi nadzoru</text:span> wszystkie dokumenty pozwalające na ocenę prawidłowości wykonania przedmiotu odbioru, a w szczególności świadectwa jakości, atesty, certyfikaty oraz świadectwa wykonanych prób i badań, deklaracje <text:span text:style-name="T446">właściwości użytkowych</text:span> na zastosowane materiały (pogrupowane w rodzaje robót oraz z ich wykazem), dokumentację powykonawczą, zakres wykonanych robót potwierdzony przez kierownika <text:span text:style-name="T447">robót </text:span>i inspektora nadzoru inwestorskiego <text:span text:style-name="T439">protokoły odbiorów częściowych, dokumentację powykonawczą ze wszystkimi zmianami dokonanymi w toku budowy</text:span>. </text:p>
        </text:list-item>
        <text:list-item>
          <text:p text:style-name="P131">Brak dokumentów wymienionych w ust. <text:span text:style-name="T441">8</text:span> spowoduje odstąpienie przez Zamawiającego od rozpoczęcia czynności odbiorowych. </text:p>
        </text:list-item>
        <text:list-item>
          <text:p text:style-name="P145">Z czynności odbiorowych zostanie sporządzony protokół, który zawierać będzie wszystkie ustalenia <text:s/>i zalecenia poczynione w trakcie odbioru oraz dołączoną w formie załącznika dokumentację określoną w ust. <text:span text:style-name="T441">8</text:span>.</text:p>
        </text:list-item>
        <text:list-item>
          <text:p text:style-name="P146">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46">Jeżeli w toku czynności odbioru końcowego zadania zostaną stwierdzone wady nadające się do usunięcia, to Zamawiający może zażądać usunięcia wad wyznaczając odpowiedni termin; fakt usunięcia wad zostanie stwierdzony protokolarnie. </text:p>
        </text:list-item>
        <text:list-item>
          <text:p text:style-name="P146">W przypadku nie usunięcia w terminie wad, o który<text:span text:style-name="T448">m</text:span> mowa w ust. <text:span text:style-name="T448">12</text:span>, Zamawiający naliczy kary umowne zgodnie z §1<text:span text:style-name="T455">7</text:span> ust. 1 pkt 3.<text:span text:style-name="T449"> </text:span></text:p>
        </text:list-item>
        <text:list-item>
          <text:p text:style-name="P146">Jeżeli w toku czynności odbiorowych stwierdzone zostaną wady nienadające się do usunięcia, to Zamawiający może: </text:p>
          <text:list>
            <text:list-item>
              <text:list>
                <text:list-item>
                  <text:list>
                    <text:list-item text:start-value="1">
                      <text:p text:style-name="P147">obniżyć wynagrodzenie Wykonawcy odpowiednio do utraconej wartości  użytkowej, <text:tab/>estetyczne<text:span text:style-name="T362">j</text:span> i technicznej, <text:s/>jeżeli wady umożliwiają użytkowanie obiektu zgodnie<text:span text:style-name="T445"> </text:span>z jego <text:tab/>przeznaczeniem,  <text:span text:style-name="T445"><text:s/></text:span></text:p>
                    </text:list-item>
                    <text:list-item>
                      <text:p text:style-name="P148"><text:soft-page-break/>zażądać wykonania przedmiotu umowy po raz drugi, zachowując prawo do naliczania <text:span text:style-name="T458"><text:tab/></text:span>Wykonawcy zastrzeżonych kar umownych i odszkodowań na zasadach określonych<text:span text:style-name="T445"> </text:span>w §1<text:span text:style-name="T455">7</text:span> <text:tab/>umowy, jeżeli wady uniemożliwiają użytkowanie obiektu zgodnie z jego przeznaczeniem</text:p>
                    </text:list-item>
                  </text:list>
                </text:list-item>
              </text:list>
            </text:list-item>
          </text:list>
          <text:p text:style-name="P149"><text:span text:style-name="T463">15. <text:s text:c="2"/></text:span>Zamawiający zatrudni na koszt Wykonawcy rzeczoznawcę w celu określenia wartości wad <text:span text:style-name="T463"><text:tab/><text:tab/> <text:s/></text:span>trwałych określonych w ust. 1<text:span text:style-name="T442">4</text:span>.<text:span text:style-name="T445"> <text:s/></text:span></text:p>
          <text:p text:style-name="P150"><text:span text:style-name="T463">16. <text:s/></text:span>Jeżeli w trakcie realizacji robót Zamawiający zażąda badań, które mają potwierdzić właściwą <text:span text:style-name="T463"><text:s text:c="2"/><text:tab/><text:tab/></text:span>jakość wykonanych robót, to Wykonawca zobowiązany jest przeprowadzić <text:tab/><text:span text:style-name="T488">ba</text:span>dania na swój <text:tab/><text:tab/>koszt.</text:p>
        </text:list-item>
      </text:list>
      <text:p text:style-name="P3">§1<text:span text:style-name="T462">5</text:span></text:p>
      <text:p text:style-name="P15">Gwarancja i rękojmia</text:p>
      <text:p text:style-name="P15"/>
      <text:list xml:id="list2408847656" text:style-name="WW8Num6">
        <text:list-item>
          <text:list>
            <text:list-item>
              <text:list>
                <text:list-item>
                  <text:p text:style-name="P244">Wykonawca udzieli<text:span text:style-name="T374"> </text:span><text:span text:style-name="T373">3</text:span><text:span text:style-name="T372"> letniej </text:span>gwarancji na wykonane roboty.</text:p>
                </text:list-item>
                <text:list-item>
                  <text:p text:style-name="P244">Rękojmia za wady zostanie wydłużona do okresu gwarancji zgodnie z postanowieniami zawartymi <text:s/>w niniejszej umowie. <text:s/>Okres ten liczony jest od daty odbioru końcowego robót budowlanych. </text:p>
                </text:list-item>
                <text:list-item>
                  <text:p text:style-name="P245">Wykonawca jest zobowiązany dostarczyć w dacie odbioru końcowego, jako załącznik do protokołu, kartę gwarancyjną na wykonane roboty wg wzoru stanowiącego załącznik do niniejszej umowy.<text:span text:style-name="T445"> </text:span></text:p>
                </text:list-item>
                <text:list-item>
                  <text:p text:style-name="P245">W okresie gwarancji Wykonawca zobowiązuje się do bezpłatnego usunięcia wad <text:s text:c="31"/>i usterek w terminie <text:span text:style-name="T450">14</text:span> dni od dnia powiadomienia przez Zamawiającego pisemnie<text:span text:style-name="T451">, telefonicznie</text:span> bądź faksem <text:span text:style-name="T476">lub w terminie uzgodnionym z Zamawiającym.</text:span></text:p>
                </text:list-item>
                <text:list-item>
                  <text:p text:style-name="P243">W przypadku, gdy zakres usterek uniemożliwia ich usunięcie w terminie określonym w <text:span text:style-name="T452">ust. 4</text:span>, Wykonawca w ciągu 3 (trzech) dni uzgodni z Zamawiającym nowy termin ich usunięcia. </text:p>
                </text:list-item>
                <text:list-item>
                  <text:p text:style-name="P245">Jeżeli Wykonawca nie usunie wad i usterek powstałych w okresie gwarancji w terminie określony<text:span text:style-name="T365">m</text:span> w ust. <text:span text:style-name="T366">4</text:span>, Zamawiający ma prawo usunąć wady zastępczo na koszt Wykonawcy. <text:span text:style-name="T453">Niedotrzymanie przez Wykonawcę wyznaczonego terminu będzie zakwalifikowane jako odmowa usunięcia wady. </text:span></text:p>
                </text:list-item>
                <text:list-item>
                  <text:p text:style-name="P245">Zastosowanie wykonania zastępczego, o którym mowa w ust. <text:span text:style-name="T452">6</text:span>, nie wyłącza uprawnienia Zamawiającego do żądania zapłaty przez Wykonawcę kar umownych. </text:p>
                </text:list-item>
                <text:list-item>
                  <text:p text:style-name="P245">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76">co zostanie potwierdzone protokolarnie.</text:span></text:p>
                </text:list-item>
                <text:list-item>
                  <text:p text:style-name="P246">W przypadku usuwania usterek lub awarii w ramach gwarancji Wykonawca ma obowiązek opracowania i<text:span text:style-name="T154"> uzgodnienia tymczasowej organizacji ruchu</text:span>. </text:p>
                </text:list-item>
                <text:list-item>
                  <text:p text:style-name="P246">Przeglądy gwarancyjne polegają na ocenie stanu technicznego przedmiotu umowy i ocenie jakości wykonanych robót oraz wskazania ewentualnych wad ujawnionych w okresie rękojmi lub gwarancji jakości. </text:p>
                </text:list-item>
                <text:list-item>
                  <text:p text:style-name="P246">Przeglądy gwarancyjne przeprowadzane są komisyjnie przy udziale upoważnionych przedstawicieli Zamawiającego, inspektora nadzoru inwestorskiego i Wykonawcy.<text:span text:style-name="T454">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46">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46">Odbiory gwarancyjne będą dokonywane w wyznaczonym przez Zamawiającego terminie. </text:p>
                </text:list-item>
                <text:list-item>
                  <text:p text:style-name="P246">Nie później niż w ostatnim dniu obowiązywania gwarancji jakości i rękojmi zostanie przeprowadzony odbiór ostateczny. Odbiór ostateczny służy potwierdzeniu usunięcia <text:soft-page-break/>wszystkich wad ujawnionych w okresie rękojmi i gwarancji jakości i potwierdzeniu wypełnienia przez Wykonawcę wszystkich obowiązków wynikających z umowy. </text:p>
                </text:list-item>
                <text:list-item>
                  <text:p text:style-name="P246">Z odbioru ostatecznego sporządza się protokół odbioru ostatecznego. </text:p>
                </text:list-item>
                <text:list-item>
                  <text:p text:style-name="P246">Wykonawca zobowiązany jest usunąć wady, które zostały zgłoszone przez Zamawiającego<text:span text:style-name="T477"> </text:span>w okresie gwarancji i rękojmi, pomimo wygaśnięcia tego okresu, jeżeli wady powstały w tym okresie. </text:p>
                </text:list-item>
              </text:list>
            </text:list-item>
          </text:list>
        </text:list-item>
      </text:list>
      <text:p text:style-name="P20"/>
      <text:p text:style-name="P8">§1<text:span text:style-name="T356">6</text:span></text:p>
      <text:p text:style-name="P4">Odstąpienie od umowy lub przerwanie robót z przyczyn niezależnych od Wykonawcy</text:p>
      <text:p text:style-name="P4"/>
      <text:p text:style-name="P23">W przypadku odstąpienia od umowy lub przerwania robót przez Zamawiającego z przyczyn niezależnych od Wykonawcy, Zamawiający jest obowiązany:</text:p>
      <text:list xml:id="list210037864" text:style-name="WW8Num23">
        <text:list-item>
          <text:p text:style-name="P151"><text:span text:style-name="T395"><text:s/></text:span>odebrać wykonane roboty, </text:p>
        </text:list-item>
        <text:list-item>
          <text:p text:style-name="P152"><text:span text:style-name="T395"><text:s/></text:span>zapłacić za wykonane roboty, </text:p>
        </text:list-item>
        <text:list-item>
          <text:p text:style-name="P152"><text:span text:style-name="T395"><text:s/></text:span>zapłacić za zabezpieczenie przerwanych robót.</text:p>
        </text:list-item>
      </text:list>
      <text:p text:style-name="P8"/>
      <text:p text:style-name="P8">§1<text:span text:style-name="T356">7</text:span></text:p>
      <text:p text:style-name="P14">Kary umowne</text:p>
      <text:p text:style-name="P14"/>
      <text:list xml:id="list1249417532" text:style-name="L7">
        <text:list-item>
          <text:p text:style-name="P153">Wykonawca zapłaci Zamawiającemu karę umowną:</text:p>
        </text:list-item>
      </text:list>
      <text:p text:style-name="P2"/>
      <text:list xml:id="list103622741592937" text:continue-numbering="true" text:style-name="L7">
        <text:list-item>
          <text:list>
            <text:list-item>
              <text:p text:style-name="P138"><text:span text:style-name="T273">za odstąpienie od umowy przez Zamawiającego lub Wykonawcę z przyczyn </text:span><text:span text:style-name="T274">zależnych</text:span><text:span text:style-name="T273"> </text:span><text:span text:style-name="T274">od Wykonawcy</text:span><text:span text:style-name="T273">, w wysokości </text:span><text:span text:style-name="T275">2</text:span><text:span text:style-name="T273">0% wynagrodzenia umownego netto,</text:span></text:p>
            </text:list-item>
            <text:list-item>
              <text:p text:style-name="P143"><text:span text:style-name="T273"><text:s/>za zwłokę w oddaniu przedmiotu umowy w wysokośc</text:span><text:span text:style-name="T276">i </text:span><text:span text:style-name="T316">0,</text:span><text:span text:style-name="T317">1</text:span><text:span text:style-name="T316">%</text:span><text:span text:style-name="T273"> <text:s/>wynagrodzenia umownego netto za każdy dzień zwłoki,</text:span></text:p>
            </text:list-item>
            <text:list-item>
              <text:p text:style-name="P143"><text:span text:style-name="T273">za zwłokę w usunięciu wad stwierdzonych przy odbiorze i przeglądzie gwarancyjnym w wysokości </text:span><text:span text:style-name="T276">0,</text:span><text:span text:style-name="T272">1</text:span><text:span text:style-name="T276">% </text:span><text:span text:style-name="T277">wartości</text:span><text:span text:style-name="T273"> </text:span><text:span text:style-name="T278">zakwestionowanego elementu wyszczególnionego w kosztorysie </text:span><text:span text:style-name="T279">ofertowym</text:span><text:span text:style-name="T278"> </text:span><text:span text:style-name="T273">za każdy dzień zwłoki, liczonej od dnia wyznaczonego na usunięcie wad <text:s/>i usterek, </text:span></text:p>
            </text:list-item>
            <text:list-item>
              <text:p text:style-name="P143"><text:span text:style-name="T198">z tytułu nieterminowej zapłaty wynagrodzenia należnego podwykonawcom lub dalszym podwykonawcom w wysokości 0,1% wynagrodzenia netto wynikającego z umowy zawartej pomiędzy Wykonawcą a podwykonawcą lub dalszym podwykonawcą, za każdy dzień <text:s/></text:span><text:span text:style-name="T280">zwłoki,</text:span></text:p>
            </text:list-item>
            <text:list-item>
              <text:p text:style-name="P143"><text:span text:style-name="T280">z tytułu <text:s/>braku zapłaty wynagrodzenia należnego podwykonawcom lub dalszym podwykonawcom rozumianego jako sytuację, w której Zamawiający na skutek dokonania bezpośredniej płatności podwykonawcy lub dalszemu podwykonawcy określonej w § </text:span><text:span text:style-name="T281">6</text:span><text:span text:style-name="T280"> ust.</text:span><text:span text:style-name="T379"> 2</text:span><text:span text:style-name="T380">4</text:span><text:span text:style-name="T379"> pkt 3 </text:span><text:span text:style-name="T280">umowy po umożliwieniu Wykonawcy zgłoszenia uwag w trybie § </text:span><text:span text:style-name="T281">6</text:span><text:span text:style-name="T280"> u</text:span><text:span text:style-name="T379">st. </text:span><text:span text:style-name="T381">2</text:span><text:span text:style-name="T382">3 </text:span><text:span text:style-name="T280">w wysokości 1% wynagrodzenia netto wynikającego z umowy zawartej pomiędzy Wykonawcą a podwykonawcą lub dalszym podwykonawcą,</text:span></text:p>
            </text:list-item>
            <text:list-item>
              <text:p text:style-name="P143"><text:span text:style-name="T280">z tytułu nieprzedło</text:span><text:span text:style-name="T282">ż</text:span><text:span text:style-name="T280">enia Zamawiającemu do zaakceptowania projektu umowy</text:span><text:span text:style-name="T283"> <text:s text:c="31"/></text:span><text:span text:style-name="T280">o podwykonawstwo, której przedmiotem s</text:span><text:span text:style-name="T282">ą </text:span><text:span text:style-name="T280">roboty budowlane, lub projektu jej zmiany, w wysokości 1000 zł za każdy nieprzedłożony projekt umowy lub jego zmianę,</text:span></text:p>
            </text:list-item>
            <text:list-item>
              <text:p text:style-name="P143"><text:span text:style-name="T280">z tytułu nieprzedł</text:span><text:span text:style-name="T282">o</text:span><text:span text:style-name="T280">żenia p</text:span><text:span text:style-name="T282">o</text:span><text:span text:style-name="T280">świadczonej za zgodn</text:span><text:span text:style-name="T282">ość</text:span><text:span text:style-name="T280"> z oryginałem kopii umowy</text:span><text:span text:style-name="T284"> <text:s text:c="38"/></text:span><text:span text:style-name="T280">o podwykonawstwo lub jej zmiany, w wysokości 1000 zł za każdą nieprzedłożoną kopię umowy lub jej zmianę, </text:span></text:p>
            </text:list-item>
            <text:list-item>
              <text:p text:style-name="P144">z tytułu <text:span text:style-name="T478">braku </text:span>zmiany umowy o podwykonawstwo w zakresie terminu zapłaty <text:s text:c="29"/>w wysokości 1% wynagrodzenia netto wynikającego z umowy zawartej pomiędzy Wykonawcą a podwykonawcą lub dalszym podwykonawcą.</text:p>
            </text:list-item>
          </text:list>
        </text:list-item>
        <text:list-item>
          <text:p text:style-name="P139"><text:span text:style-name="T265">Łączna </text:span><text:span text:style-name="T280">wysokość kar umownych, których mogą dochodzić Strony wynosi 30% wynagrodzenia umownego netto. </text:span></text:p>
        </text:list-item>
        <text:list-item>
          <text:p text:style-name="P141">Wykonawca wpłaca kary umowne na rachunek bankowy Urzędu Miasta Rydułtowy.</text:p>
        </text:list-item>
        <text:list-item>
          <text:p text:style-name="P140"><text:span text:style-name="T265">Z</text:span><text:span text:style-name="T273">amawiający zastrzega sobie prawo do dochodzenia odszkodowania uzupełniającego na zasadach ogólnych Kodeksu Cywilnego, jeżeli szkoda przewyższy wysokość kar umownych. </text:span></text:p>
          <text:p text:style-name="P252"><text:soft-page-break/></text:p>
        </text:list-item>
      </text:list>
      <text:p text:style-name="P29"><text:span text:style-name="T218">§1</text:span><text:span text:style-name="T223">8</text:span></text:p>
      <text:p text:style-name="P14">Zabezpieczenie należytego wykonania umowy</text:p>
      <text:p text:style-name="P27"/>
      <text:list xml:id="list2851773356" text:style-name="WW8Num25">
        <text:list-item>
          <text:p text:style-name="P114">Wykonawca wnosi zabezpieczenie należytego wykonania umowy w wysokości <text:span text:style-name="T475">5</text:span>% ceny przedstawionej <text:s/>w ofercie (), co stanowi kwotę: <text:span text:style-name="T466">….</text:span> (słownie złotych:.<text:span text:style-name="T475">)</text:span></text:p>
        </text:list-item>
        <text:list-item>
          <text:p text:style-name="P114"><text:span text:style-name="T198">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85"> nie później niż w</text:span><text:span text:style-name="T198"> 15 dni</text:span><text:span text:style-name="T286">u</text:span><text:span text:style-name="T198"> po upływie okresu rękojmi </text:span><text:span text:style-name="T287">za wady lub gwarancji</text:span><text:span text:style-name="T198">, który wynosi </text:span><text:span text:style-name="T272">3</text:span><text:span text:style-name="T198"> lat</text:span><text:span text:style-name="T272">a</text:span><text:span text:style-name="T198"> od daty podpisania protokołu odbioru końcowego robót budowlanych.</text:span></text:p>
        </text:list-item>
        <text:list-item>
          <text:p text:style-name="P117">W razie zmiany lub niedotrzymania umownego terminu zakończenia robót Wykonawca zobowiązuje się odpowiednio przedłużyć terminy ważności zabezpieczenia złożonego w innej formie niż pieniądz.</text:p>
        </text:list-item>
      </text:list>
      <text:p text:style-name="P8"/>
      <text:p text:style-name="P8">§1<text:span text:style-name="T356">9</text:span></text:p>
      <text:p text:style-name="P14">Odstąpienie od umowy<text:span text:style-name="T321"> </text:span><text:span text:style-name="T325">z przyczyn leżących po stronie Wykonawcy</text:span></text:p>
      <text:p text:style-name="P21"/>
      <text:list xml:id="list3718244068" text:style-name="WW8Num20">
        <text:list-item>
          <text:p text:style-name="P154">Zamawiający ma prawo odstąpić od umowy: </text:p>
        </text:list-item>
      </text:list>
      <text:list xml:id="list1226820668" text:style-name="WW8Num9">
        <text:list-item>
          <text:p text:style-name="P158">w razie wszczęcia postępowania w sprawi<text:span text:style-name="T367">e</text:span> likwidacji Wykonawcy, z wyjątkiem likwidacji przeprowadzonej w celu przekształcenia,</text:p>
        </text:list-item>
        <text:list-item>
          <text:p text:style-name="P159">w przypadku istotnego naruszenia postanowień umowy, a zwłaszcza wykonywania robót niezgodnie z dokumentacją projektową, przy zastosowaniu niewłaściwych materiałów l<text:span text:style-name="T362">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60">Odstąpienie od umowy, o którym mowa w ust. 1, powinno nastąpić w formie pisemnej pod rygorem nieważności takiego oświadczenia i powinno zawierać uzasadnienie.</text:p>
            </text:list-item>
            <text:list-item>
              <text:p text:style-name="P161">Prawo odstąpienia Zamawiający może wykonać odpowiednio:</text:p>
            </text:list-item>
          </text:list>
        </text:list-item>
      </text:list>
      <text:list xml:id="list3211134862" text:style-name="L8">
        <text:list-item>
          <text:p text:style-name="P162">w ciągu 20 dni od dnia powzięcia wiadomości o okoliczności, o któr<text:span text:style-name="T367">ej</text:span> mowa w ust. 1 pkt <text:span text:style-name="T368">1</text:span></text:p>
        </text:list-item>
        <text:list-item>
          <text:p text:style-name="P163">w ciągu 20 dni od bezskutecznego upływu terminu, o którym mowa w ust. 1 pkt <text:span text:style-name="T368">2</text:span>.</text:p>
        </text:list-item>
      </text:list>
      <text:p text:style-name="P9"/>
      <text:p text:style-name="P9">§<text:span text:style-name="T356">20</text:span></text:p>
      <text:p text:style-name="P16">Zakres i warunki zmiany istotnych postanowień umowy</text:p>
      <text:p text:style-name="P16"/>
      <text:list xml:id="list1803648050" text:style-name="WW8Num31">
        <text:list-item>
          <text:list>
            <text:list-item text:start-value="1">
              <text:p text:style-name="P195">Wszelkie zmiany umowy wymagają formy pisemnej pod rygorem nieważności. </text:p>
            </text:list-item>
            <text:list-item>
              <text:p text:style-name="P198"><text:span text:style-name="T43">Zmiana postanowień umownych niepowodująca konieczności przeprowadzenia nowego postępowania jest dopuszczalna w zakresie i na warunkach opisanych w ust. </text:span><text:span text:style-name="T45">3</text:span><text:span text:style-name="T44">, </text:span><text:span text:style-name="T43">a także w razie zaistnienia przesłanek wynikających z przepisów art. 455 ust. 1 pkt 2 – 4 i ust. 2 ustawy Prawo zamówień publicznych. </text:span></text:p>
            </text:list-item>
            <text:list-item>
              <text:p text:style-name="P303"><text:span text:style-name="T37">Z</text:span><text:span text:style-name="T36">amawiający dopuszcza zmianę terminu </text:span><text:span text:style-name="T38">realizacji zamówienia w przypadku:</text:span></text:p>
              <text:list>
                <text:list-item>
                  <text:list>
                    <text:list-item>
                      <text:list>
                        <text:list-item>
                          <text:list>
                            <text:list-item>
                              <text:list>
                                <text:list-item>
                                  <text:list>
                                    <text:list-item text:start-value="1">
                                      <text:p text:style-name="P164">przedłużającej się procedury o udzielenie zamówienia publicznego, w szczególności wniesienia przez Wykonawców środków ochrony prawnej. Maksymalny okres przesunięcia terminu równy będzie okresowi, w czasie którego trwało zawieszenie postępowania<text:span text:style-name="T469"> </text:span>w następstwie wniesienia odwołania, </text:p>
                                    </text:list-item>
                                    <text:list-item>
                                      <text:p text:style-name="P165"><text:span text:style-name="Strong_20_Emphasis"><text:span text:style-name="T93">przedłużającej się procedury administracyjnej związanej z uzyskaniem </text:span></text:span><text:span text:style-name="Strong_20_Emphasis"><text:span text:style-name="T94">właściwego zezwolenia na prowadzenie robót</text:span></text:span><text:span text:style-name="Strong_20_Emphasis"><text:span text:style-name="T93"> </text:span></text:span><text:span text:style-name="Strong_20_Emphasis"><text:span text:style-name="T95"><text:s/></text:span></text:span><text:span text:style-name="Strong_20_Emphasis"><text:span text:style-name="T93">z przyczyn niezależnych od Wykonawcy</text:span></text:span><text:span text:style-name="Strong_20_Emphasis"><text:span text:style-name="T96">. </text:span></text:span><text:span text:style-name="Strong_20_Emphasis"><text:span text:style-name="T94">Umowa <text:s text:c="17"/>w takim przypadku ulega przedłużeniu o okres wyznaczony m.in. przez </text:span></text:span><text:span text:style-name="Strong_20_Emphasis"><text:span text:style-name="T97">właściwy</text:span></text:span><text:span text:style-name="Strong_20_Emphasis"><text:span text:style-name="T94"> organ, </text:span></text:span></text:p>
                                    </text:list-item>
                                    <text:list-item>
                                      <text:p text:style-name="P166"><text:span text:style-name="T76">wystąpienia </text:span><text:span text:style-name="T77">zjawisk atmosferycznych niekorzystnych i ponadnormatywnych do typowych dla danego miesiąca panujących na tym terenie, uniemożliwiając</text:span><text:span text:style-name="T78">ym</text:span><text:span text:style-name="T77"> prawidłowe wykonanie robót, w szczególności z powodu przyjętej technologii realizacji prac określonych umową, normami lub innymi przepisami</text:span><text:span text:style-name="T79"> </text:span><text:span text:style-name="T77">w szczególności gdy wystąpią </text:span><text:soft-page-break/><text:span text:style-name="T77">opady deszczu </text:span><text:span text:style-name="T80">albo śniegu </text:span><text:span text:style-name="T77">nieprzerwanie przez co najmniej 5 dni </text:span><text:span text:style-name="T79"><text:s/></text:span><text:span text:style-name="T77">(w czasie dnia pracy) i doprowadzą do bezpośredniego braku możliwości realizacji robót budowlanych. </text:span></text:p>
                                    </text:list-item>
                                    <text:list-item>
                                      <text:p text:style-name="P166"><text:span text:style-name="T100">w</text:span><text:span text:style-name="T99">ystąpienia </text:span><text:span text:style-name="T101">klęski żywiołowe</text:span><text:span text:style-name="T99">j</text:span><text:span text:style-name="T101"> w rozumieniu przepisu art. 3 ust. 1 pkt 1 ustawy z dnia 18 kwietnia <text:s/></text:span><text:span text:style-name="T102"><text:s/></text:span><text:span text:style-name="T101">2002 r. o stanie klęski żywiołowej (t. j. Dz. U. z 201</text:span><text:span text:style-name="T103">7</text:span><text:span text:style-name="T101"> r. poz. </text:span><text:span text:style-name="T103">1897</text:span><text:span text:style-name="T101">). </text:span></text:p>
                                      <text:p text:style-name="P167"><text:span text:style-name="T110">O</text:span><text:span text:style-name="T112">koliczności, </text:span><text:span text:style-name="T110">o których mowa w pkt </text:span><text:span text:style-name="T113">3</text:span><text:span text:style-name="T114"> </text:span><text:span text:style-name="T115">i</text:span><text:span text:style-name="T113"> 4</text:span><text:span text:style-name="T116">,</text:span><text:span text:style-name="T111"> mus</text:span><text:span text:style-name="T117">zą</text:span><text:span text:style-name="T111"> </text:span><text:span text:style-name="T117">znaleź</text:span><text:span text:style-name="T111">ć odzwierciedlenie w dzienniku budowy </text:span><text:span text:style-name="T110">(przestój</text:span><text:span text:style-name="T118"> </text:span><text:span text:style-name="T110">w prowadzeniu robót)</text:span><text:span text:style-name="T111"> i potwierdzon</text:span><text:span text:style-name="T117">e</text:span><text:span text:style-name="T111"> przez inspektora nadzoru </text:span><text:span text:style-name="T117">inwestorskiego</text:span><text:span text:style-name="T111">. Termin </text:span><text:span text:style-name="T119">realizacji umowy zostanie przesunięty</text:span><text:span text:style-name="T111"> o tyle dni, ile trwał potwierdzony w dzienniku budowy przestój w prowadzeniu robót,</text:span></text:p>
                                    </text:list-item>
                                    <text:list-item>
                                      <text:p text:style-name="P168"><text:span text:style-name="T132"><text:s/></text:span><text:span text:style-name="T119">wystąpienia</text:span><text:span text:style-name="T111"> </text:span><text:span text:style-name="T120">kolizji </text:span><text:span text:style-name="T121">z uzbrojeniem podziemnym lub nadziemnym w związku z brakiem naniesienia tego uzbrojenia na mapach. <text:s/></text:span><text:span text:style-name="T111">W przypadku wystąpienia tego typu odstępstw od założonych, termin realizacji umowy zostanie wydłużony o czas uzyskania niezbędnych uzgodnień, zaprojektowania niezbędnych zabezpieczeń sieci oraz <text:s/>dokonania przełożenia kolidującego uzbrojenia</text:span><text:span text:style-name="T122">,</text:span></text:p>
                                    </text:list-item>
                                    <text:list-item>
                                      <text:p text:style-name="P169"><text:span text:style-name="T123"><text:s/></text:span><text:span text:style-name="T125">realizacji dodatkowych rob</text:span><text:span text:style-name="T124">ót budowlanych nieobjętych zamówieniem podstawowym </text:span><text:span text:style-name="T123"><text:tab/></text:span><text:span text:style-name="T124">wprowadzonych w ramach zmiany umowy określonej w przepisie art. </text:span><text:span text:style-name="T127">455 </text:span><text:span text:style-name="T124">ust. 1 pkt </text:span><text:span text:style-name="T127">3</text:span><text:span text:style-name="T124"> ustawy Pzp. Maksymalny okres przesunięcia terminu równy będzie okresowi, <text:s text:c="30"/>w czasie którego wykonywane </text:span><text:span text:style-name="T126">były</text:span><text:span text:style-name="T124"> roboty dodatkowe, bez wykonania których nie był</text:span><text:span text:style-name="T126">o</text:span><text:span text:style-name="T124">by możliw</text:span><text:span text:style-name="T126">e</text:span><text:span text:style-name="T124"> </text:span><text:span text:style-name="T126">zakończenie </text:span><text:span text:style-name="T124">robót objętych przedmiotem zamówienia.</text:span></text:p>
                                    </text:list-item>
                                  </text:list>
                                </text:list-item>
                              </text:list>
                            </text:list-item>
                          </text:list>
                        </text:list-item>
                      </text:list>
                    </text:list-item>
                  </text:list>
                </text:list-item>
              </text:list>
              <text:p text:style-name="P221"/>
              <text:p text:style-name="P156"><text:span text:style-name="T49">§</text:span><text:span text:style-name="T104">2</text:span><text:span text:style-name="T105">1</text:span></text:p>
            </text:list-item>
          </text:list>
        </text:list-item>
      </text:list>
      <text:p text:style-name="P18">Zasady wyceny <text:span text:style-name="T479">robót dodatkowych nieobjętych zamówieniem podstawowym, które mogą zostać udzielone w oparciu o przepis art. 455 ust.1 pkt 3 ustawy Pzp</text:span></text:p>
      <text:p text:style-name="P52"/>
      <text:list xml:id="list1807970813" text:style-name="L9">
        <text:list-item>
          <text:p text:style-name="P115">Roboty budowlane nie objęte niniejszą umową, w szczególności nie ujęte w dokumentacji projektowej/projekcie budowlany<text:span text:style-name="T364">m</text:span>, a które są niezbędne do realizacji przedmiotu umowy, <text:s/>a ich udzielenie jest możliwe po wypełnieniu przesłanek określonych w przepisie art. <text:span text:style-name="T290">455 </text:span>ust.1 pkt <text:span text:style-name="T290">3</text:span> ustawy Pzp w drodze aneksu będą rozliczane wg następujących zasad:</text:p>
        </text:list-item>
      </text:list>
      <text:list xml:id="list900277089" text:style-name="L10">
        <text:list-item>
          <text:p text:style-name="P116"><text:span text:style-name="T248">jeżeli </text:span><text:span text:style-name="T232">roboty </text:span><text:span text:style-name="T233">dodatkowe</text:span><text:span text:style-name="T232"> nie odpowiadają opisowi pozycji w kosztorysie ofertowym, ale jest możliwe ustalenie nowej ceny na podstawie ceny jednostkowej z kosztorysu ofertowego poprzez interpolację, Wykonawca jest zobowiązany do wyliczenia ceny taką metodą <text:s text:c="24"/>i przedłożenia wyliczenia </text:span><text:span text:style-name="T234">i</text:span><text:span text:style-name="T232">nspektorowi nadzoru inwestorskiego,</text:span></text:p>
        </text:list-item>
        <text:list-item>
          <text:p text:style-name="P116"><text:span text:style-name="T231">jeżeli </text:span><text:span text:style-name="T235">nie można wycenić </text:span><text:span text:style-name="T233">robót dodatkowych</text:span><text:span text:style-name="T235"> z zastosowaniem metody, o której mowa <text:s text:c="17"/>w pkt </text:span><text:span text:style-name="T231">1,</text:span><text:span text:style-name="T235"> Wykonawca powinien przedłożyć do akceptacji </text:span><text:span text:style-name="T234">i</text:span><text:span text:style-name="T235">nspektora nadzoru inwestorskiego kalkulację </text:span><text:span text:style-name="T231">c</text:span><text:span text:style-name="T235">eny jednostkowej tych robót z uwzględnieniem cen czynników produkcji nie wyższych od średnich cen publikowanych w wydawnictwach branżowych (np. SEKOCENBUD, Orgbud, Intercenbud, itp.) dla województwa </text:span><text:span text:style-name="T231">śląskiego</text:span><text:span text:style-name="T235"> aktualnych w miesiącu poprzedzającym miesiąc, w którym kalkulacja jest sporządzana.</text:span></text:p>
        </text:list-item>
      </text:list>
      <text:list xml:id="list103622105680566" text:continue-list="list1807970813" text:style-name="L9">
        <text:list-item>
          <text:p text:style-name="P115">Wykonawca <text:span text:style-name="T348">dokona wyliczeń, o których mowa w ust.1, oraz przedstawi Zamawiającemu za pośrednictwem </text:span><text:span text:style-name="T352">i</text:span><text:span text:style-name="T348">nspektora nadzoru inwestorskiego do zatwierdzenia wysokość wynagrodzenia za roboty dodatkowe przed rozpoczęciem tych robót. </text:span></text:p>
        </text:list-item>
        <text:list-item>
          <text:p text:style-name="P115"><text:span text:style-name="T231">Jeżeli kalkulacja przedłożona przez Wykonawcę do zatwierdzenia Zamawiającemu będzie wykonana niezgodnie z zasadami określonymi w </text:span><text:span text:style-name="T236">ust. 1</text:span><text:span text:style-name="T231">, Zamawiający wprowadzi korektę kalkulacji, stosując zasady określone w </text:span><text:span text:style-name="T236">ust. 1.</text:span></text:p>
          <text:list>
            <text:list-item>
              <text:list>
                <text:list-header>
                  <text:p text:style-name="P125"/>
                </text:list-header>
              </text:list>
            </text:list-item>
          </text:list>
        </text:list-item>
      </text:list>
      <text:p text:style-name="P8"/>
      <text:p text:style-name="P8"/>
      <text:p text:style-name="P8"/>
      <text:p text:style-name="P8">§<text:span text:style-name="T356">22</text:span></text:p>
      <text:p text:style-name="P17">Roboty zamienne </text:p>
      <text:p text:style-name="P28"><text:s/></text:p>
      <text:list xml:id="list2411721545" text:style-name="WW8Num22">
        <text:list-item>
          <text:p text:style-name="P170"><text:span text:style-name="T40"><text:s/></text:span><text:span text:style-name="T39">Zamawiający dopuszcza możliwość wystąpienia w trakcie realizacji przedmiotu umowy konieczności wykonania robót zamiennych w stosunku do przewidzianych dokumentacją projektową, w sytuacji, gdy wykonanie tych robót będzie niezbędne do prawidłowego,</text:span><text:span text:style-name="T40"> <text:s text:c="23"/></text:span><text:span text:style-name="T39"><text:s/></text:span><text:soft-page-break/><text:span text:style-name="T39">tj. zgodnego z zasadami wiedzy technicznej i obowiązującymi na dzień odbioru robót przepisami, wykonania przedmiotu umowy. </text:span></text:p>
        </text:list-item>
        <text:list-item>
          <text:p text:style-name="P170"><text:span text:style-name="T250"><text:s text:c="2"/></text:span><text:span text:style-name="T254">Zamawiający dopuszcza zmianę </text:span><text:span text:style-name="T255">sposobu realizacji robót budowlanych w przypadku:</text:span></text:p>
          <text:list>
            <text:list-item>
              <text:list>
                <text:list-item>
                  <text:list>
                    <text:list-item>
                      <text:list>
                        <text:list-item>
                          <text:list>
                            <text:list-item>
                              <text:list>
                                <text:list-item>
                                  <text:list>
                                    <text:list-item text:start-value="1">
                                      <text:p text:style-name="P171"><text:span text:style-name="T254"><text:s/></text:span><text:span text:style-name="T271"><text:s/>konieczności wprowadzenia przez Zamawiającego zmian w dokumentacji projektowej lub specyfikacji technicznej wykonania i odbioru robót budowlanych</text:span><text:span text:style-name="T254">,</text:span></text:p>
                                    </text:list-item>
                                    <text:list-item>
                                      <text:p text:style-name="P172"><text:span text:style-name="T437"><text:s/>konieczności</text:span> zrealizowania przedmiotu umowy przy zastosowaniu innych rozwiązań technicznych lub materiałowych ze względu na zmiany obowiązującego prawa<text:span text:style-name="T438"> albo z <text:s/>uwagi na zaoszczędzenie kosztów eksploatacji czy wykonania przedmiotu umowy,</text:span></text:p>
                                    </text:list-item>
                                    <text:list-item>
                                      <text:p text:style-name="P172"><text:span text:style-name="T437"><text:s/></text:span>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text:p>
                                    </text:list-item>
                                  </text:list>
                                </text:list-item>
                              </text:list>
                            </text:list-item>
                          </text:list>
                        </text:list-item>
                      </text:list>
                    </text:list-item>
                  </text:list>
                </text:list-item>
              </text:list>
            </text:list-item>
          </text:list>
          <text:p text:style-name="P157"><text:span text:style-name="T490">3. </text:span>Zmiany, o których mowa w ust. 1, muszą być każdorazowo zatwierdzane przez Zamawiającego <text:tab/>(inspektora nadzoru inwestorskiego) w porozumieniu z projektantem, tj. projektant do każdej <text:tab/>zmiany sporządzi stosowną opinię, która będzie stanowiła podstawę do ewentualnej akceptacji <text:tab/>przez Zamawiającego <text:span text:style-name="T375">oraz </text:span><text:span text:style-name="T369">nie spowodują zmiany ceny wykonania przedmiotu umowy, o której <text:tab/>mowa w § </text:span><text:span text:style-name="T376">9 ust. 1 pkt 3</text:span><text:span text:style-name="T369"> umowy. </text:span></text:p>
        </text:list-item>
      </text:list>
      <text:p text:style-name="P8"/>
      <text:p text:style-name="P10"/>
      <text:p text:style-name="P11">§<text:span text:style-name="T356">23</text:span></text:p>
      <text:p text:style-name="P35">Właściwość miejscowa Sądu</text:p>
      <text:p text:style-name="P34"/>
      <text:p text:style-name="P24">Wszelkie spory mogące wynikać z realizacji niniejszej umowy rozstrzygać będzie Sąd właściwy dla siedziby Zamawiającego, po wyczerpaniu przez strony drogi do polubownego ich załatwienia.</text:p>
      <text:p text:style-name="P8"/>
      <text:p text:style-name="P26"><text:span text:style-name="T153">§</text:span><text:span text:style-name="T318">24</text:span></text:p>
      <text:list xml:id="list528643230" text:style-name="WW8Num12">
        <text:list-header>
          <text:p text:style-name="P173"><text:span text:style-name="T228"><text:s text:c="4"/>M</text:span><text:span text:style-name="T227">ediacja</text:span></text:p>
        </text:list-header>
      </text:list>
      <text:p text:style-name="P59"/>
      <text:list xml:id="list2746198839" text:style-name="L11">
        <text:list-header>
          <text:p text:style-name="P155">W sprawie majątkowej, w której zawarcie ugody jest dopuszczalne, każda ze stron umowy, <text:s text:c="24"/>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12"/>
      <text:p text:style-name="P19">§2<text:span text:style-name="T464">5</text:span></text:p>
      <text:p text:style-name="P40"><text:span text:style-name="T170">Postanowienia ko</text:span><text:span text:style-name="T171">ń</text:span><text:span text:style-name="T170">cowe</text:span></text:p>
      <text:p text:style-name="P39"/>
      <text:list xml:id="list3374936308" text:style-name="WWNum35">
        <text:list-item>
          <text:p text:style-name="P142">W sprawach nieuregulowanych niniejszą umową mają zastosowanie przepisy ustawy Prawo zamówień publicznych oraz przepisy Kodeksu cywilnego.</text:p>
        </text:list-item>
      </text:list>
      <text:p text:style-name="P25"/>
      <text:list xml:id="list103621673368545" text:continue-numbering="true" text:style-name="WWNum35">
        <text:list-item>
          <text:p text:style-name="P133">Dokumentami związanymi z niniejszą umową w formie załączników są:</text:p>
        </text:list-item>
      </text:list>
      <text:list xml:id="list3298641600" text:style-name="L12">
        <text:list-item>
          <text:p text:style-name="P135">program funkcjonalno- użytkowy,</text:p>
        </text:list-item>
        <text:list-item>
          <text:p text:style-name="P136">uzupełnienie programu funkcjonalno - użytkowego,</text:p>
        </text:list-item>
        <text:list-item>
          <text:p text:style-name="P135">SWZ,</text:p>
        </text:list-item>
        <text:list-item>
          <text:p text:style-name="P135">oferta,</text:p>
        </text:list-item>
        <text:list-item>
          <text:p text:style-name="P135">wzór karty nadzoru autorskiego,</text:p>
        </text:list-item>
        <text:list-item>
          <text:p text:style-name="P134">wzór karty gwarancyjnej.</text:p>
        </text:list-item>
      </text:list>
      <text:list xml:id="list103620795238910" text:continue-list="list103621673368545" text:style-name="WWNum35">
        <text:list-item>
          <text:p text:style-name="P184">Umowę sporządzono w dwóch jednobrzmiących egzemplarzach – po jednym dla każdej ze stron.</text:p>
        </text:list-item>
      </text:list>
      <text:p text:style-name="P66"/>
      <text:p text:style-name="P38"/>
      <text:p text:style-name="P38"/>
      <text:p text:style-name="P38"/>
      <text:p text:style-name="P38"><text:soft-page-break/></text:p>
      <text:p text:style-name="P38"/>
      <text:p text:style-name="P38"/>
      <text:p text:style-name="P38">  ZAMAWIAJĄCY: <text:tab/><text:tab/><text:tab/><text:tab/><text:tab/><text:tab/><text:tab/><text:span text:style-name="T399"> <text:s text:c="8"/></text:span>WYKONAWCA:<text:tab/></text:p>
      <text:p text:style-name="P51"/>
      <text:p text:style-name="P51"/>
      <text:p text:style-name="P51">…………………………<text:tab/><text:tab/><text:tab/><text:tab/><text:tab/><text:tab/><text:tab/> <text:s text:c="3"/>…….…………………….</text:p>
      <text:p text:style-name="P64"/>
      <text:p text:style-name="P64"/>
      <text:p text:style-name="P64"/>
      <text:p text:style-name="P64"/>
      <text:p text:style-name="P64"/>
      <text:p text:style-name="P64">Kontrasygnata Skarbnika Miasta:</text:p>
      <text:p text:style-name="P64"/>
      <text:p text:style-name="P64">………………………………...<text:span text:style-name="T467">.................</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7"><text:soft-page-break/>Karta nadzoru autorskiego</text:p>
      <text:p text:style-name="P67"/>
      <text:p text:style-name="P61">Umowa <text:span text:style-name="T220">Nr...............................</text:span></text:p>
      <text:p text:style-name="P61"><text:span text:style-name="T401">Zadanie</text:span>: <text:span text:style-name="T169">..................................</text:span></text:p>
      <text:p text:style-name="P41"><text:span text:style-name="T198">Inwestor: </text:span><text:span text:style-name="T219">Miasto Rydułtowy</text:span></text:p>
      <text:p text:style-name="P36"/>
      <table:table table:name="Tabela17" table:style-name="Tabela17">
        <table:table-column table:style-name="Tabela17.A" table:number-columns-repeated="3"/>
        <table:table-column table:style-name="Tabela17.D"/>
        <table:table-row table:style-name="TableLine2187697291200">
          <table:table-cell table:style-name="Tabela17.A1" office:value-type="string">
            <text:p text:style-name="P62">Data</text:p>
          </table:table-cell>
          <table:table-cell table:style-name="Tabela17.A1" office:value-type="string">
            <text:p text:style-name="P62">Nazwisko i imię projektanta pełniącego nadzór autorski</text:p>
          </table:table-cell>
          <table:table-cell table:style-name="Tabela17.A1" office:value-type="string">
            <text:p text:style-name="P62">Czynności</text:p>
          </table:table-cell>
          <table:table-cell table:style-name="Tabela17.D1" office:value-type="string">
            <text:p text:style-name="P62">Podpis potwierdzający wykonanie czynności</text:p>
          </table:table-cell>
        </table:table-row>
        <table:table-row table:style-name="TableLine2187697281952">
          <table:table-cell table:style-name="Tabela17.A4" office:value-type="string">
            <text:p text:style-name="P42"/>
          </table:table-cell>
          <table:table-cell table:style-name="Tabela17.C4" office:value-type="string">
            <text:p text:style-name="P42"/>
          </table:table-cell>
          <table:table-cell table:style-name="Tabela17.C4" office:value-type="string">
            <text:p text:style-name="P42"/>
          </table:table-cell>
          <table:table-cell table:style-name="Tabela17.D4" office:value-type="string">
            <text:p text:style-name="P42"/>
          </table:table-cell>
        </table:table-row>
        <table:table-row table:style-name="TableLine2187697306160">
          <table:table-cell table:style-name="Tabela17.A4" office:value-type="string">
            <text:p text:style-name="P42"/>
          </table:table-cell>
          <table:table-cell table:style-name="Tabela17.C4" office:value-type="string">
            <text:p text:style-name="P42"/>
          </table:table-cell>
          <table:table-cell table:style-name="Tabela17.C4" office:value-type="string">
            <text:p text:style-name="P42"/>
          </table:table-cell>
          <table:table-cell table:style-name="Tabela17.D4" office:value-type="string">
            <text:p text:style-name="P42"/>
          </table:table-cell>
        </table:table-row>
        <table:table-row table:style-name="TableLine2187697310512">
          <table:table-cell table:style-name="Tabela17.A4" office:value-type="string">
            <text:p text:style-name="P42"/>
          </table:table-cell>
          <table:table-cell table:style-name="Tabela17.C4" office:value-type="string">
            <text:p text:style-name="P42"/>
          </table:table-cell>
          <table:table-cell table:style-name="Tabela17.C4" office:value-type="string">
            <text:p text:style-name="P42"/>
          </table:table-cell>
          <table:table-cell table:style-name="Tabela17.D4" office:value-type="string">
            <text:p text:style-name="P42"/>
          </table:table-cell>
        </table:table-row>
        <table:table-row table:style-name="TableLine2187697294192">
          <table:table-cell table:style-name="Tabela17.A5" office:value-type="string">
            <text:p text:style-name="P42"/>
          </table:table-cell>
          <table:table-cell table:style-name="Tabela17.C5" office:value-type="string">
            <text:p text:style-name="P42"/>
          </table:table-cell>
          <table:table-cell table:style-name="Tabela17.C5" office:value-type="string">
            <text:p text:style-name="P42"/>
          </table:table-cell>
          <table:table-cell table:style-name="Tabela17.D5" office:value-type="string">
            <text:p text:style-name="P42"/>
          </table:table-cell>
        </table:table-row>
      </table:table>
      <text:p text:style-name="P37"/>
      <text:p text:style-name="P79"/>
      <text:p text:style-name="P79"/>
      <text:p text:style-name="P79"/>
      <text:p text:style-name="P79"/>
      <text:p text:style-name="P79"/>
      <text:p text:style-name="P79"/>
      <text:p text:style-name="P79"/>
      <text:p text:style-name="P79"/>
      <text:p text:style-name="P90"/>
      <text:p text:style-name="P90"/>
      <text:p text:style-name="P90"/>
      <text:p text:style-name="P90"/>
      <text:p text:style-name="P90"/>
      <text:p text:style-name="P90"/>
      <text:p text:style-name="P90"/>
      <text:p text:style-name="P90"/>
      <text:p text:style-name="P80"><text:soft-page-break/><text:span text:style-name="T153">WZÓR -</text:span><text:span text:style-name="T161"> <text:s/></text:span><text:span text:style-name="T163">KARTA GWARANCYJNA</text:span><text:span text:style-name="T164"> </text:span><text:span text:style-name="T153">wykonanych robót </text:span><text:span text:style-name="T161"><text:s text:c="156"/></text:span>w okresie gwarancji i rękojmi</text:p>
      <text:p text:style-name="P68">sporządzona w dniu .........................................w ……………………………………………………………………………………</text:p>
      <text:list xml:id="list3452527601" text:style-name="WW8Num30">
        <text:list-item>
          <text:p text:style-name="P185">Zamawiający .......................................................................................................................……………………………...</text:p>
        </text:list-item>
        <text:list-item>
          <text:p text:style-name="P185">Wykonawca .........................................................................................................................……………………………..</text:p>
        </text:list-item>
        <text:list-item>
          <text:p text:style-name="P185">Umowa (Nr, z dnia) </text:p>
        </text:list-item>
        <text:list-item>
          <text:p text:style-name="P185">Przedmiot umowy: obiekt/ roboty budowlane objęte kartą gwarancyjną</text:p>
        </text:list-item>
      </text:list>
      <text:p text:style-name="P86">..............................................................................................................................................……………………………….</text:p>
      <text:p text:style-name="P88">..............................................................................................................................................……………………………….</text:p>
      <text:list xml:id="list103622009649781" text:continue-numbering="true" text:style-name="WW8Num30">
        <text:list-item>
          <text:p text:style-name="P185">Data odbioru końcowego, dzień ....................... miesiąc ........................ rok ....................................................</text:p>
        </text:list-item>
      </text:list>
      <text:h text:style-name="P113" text:outline-level="1">I. Ogólne warunki gwarancji jakości</text:h>
      <text:p text:style-name="P83">1. W ramach niniejszej gwarancji Wykonawca zapewnia, że przedmiot umowy nr............… <text:s text:c="20"/>z dnia ..................., wykonany został zgodnie z dokumentacją projektową, specyfikacją techniczną wykonania i odbioru robót, zawartą umową jak również należytą starannością, i jest niewadliwy i posiada pełną sprawność eksploatacyjną. </text:p>
      <text:p text:style-name="P84"><text:span text:style-name="T1">2. Wykonawca udziela Zamawiającemu gwarancji jakości na wykonany przedmiot umowy, jak również wszelkie, zastosowane podczas jego wykonania materiały i urządzenia </text:span><text:span text:style-name="T106">- na okres </text:span><text:span text:style-name="T107">………...</text:span><text:span text:style-name="T1"> (………………</text:span><text:span text:style-name="T108">.</text:span><text:span text:style-name="T1">) miesięcy, licząc od dnia podpisania protokołu odbioru końcowego, tj. dnia ..................................... </text:span></text:p>
      <text:p text:style-name="P83">3. Wykonawca w ramach gwarancji zobowiązuje się do usunięcia zgłoszonych przez Zamawiającego usterek w terminie <text:span text:style-name="T456">14</text:span> dni od daty otrzymania pisemnego zgłoszenia. </text:p>
      <text:p text:style-name="P83">4. Dopuszcza się zgłoszenie usterek drogą faksową, telefoniczną, przy czym każdorazowe zgłoszenie usterek w tej formie, potwierdzone zostanie na piśmie przez Zamawiającego. </text:p>
      <text:p text:style-name="P83">5. W przypadku, gdy zakres usterek uniemożliwia ich usunięcie w terminie określonym w pkt 3, Wykonawca w ciągu 3 dni uzgodni z Zamawiającym nowy termin ich usunięcia. </text:p>
      <text:p text:style-name="P83">6. Przed upływem ostatniego roku gwarancji nastąpi komisyjny przegląd techniczny przedmiotu umowy. Z przeglądu tego sporządzony zostanie protokół. </text:p>
      <text:list xml:id="list103621591509418" text:continue-list="list1803648050" text:style-name="WW8Num31">
        <text:list-header>
          <text:p text:style-name="P222"><text:span text:style-name="T158">II. </text:span><text:span text:style-name="T153">Odpowiedzialność Wykonawcy.</text:span></text:p>
        </text:list-header>
      </text:list>
      <text:p text:style-name="P71">Wykonawca jest odpowiedzialny za wszelkie szkody i straty, które spowodował usuwaniem wad lub wykonywaniem zobowiązań zawartych w umowie.</text:p>
      <text:p text:style-name="P89">III. <text:s text:c="2"/>Inne warunki gwarancji.</text:p>
      <text:p text:style-name="P87">Jeżeli w wykonaniu obowiązków z tytułu gwarancji Wykonawca dokonał istotnych napraw lub dostarczył rzecz woln<text:span text:style-name="T365">ą</text:span>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p>
      <text:p text:style-name="P85">IV. <text:s text:c="2"/>Okres gwarancji.</text:p>
      <text:p text:style-name="P5"><text:s text:c="14"/>Okres gwarancji <text:s/>od …………………….. do ……………………………</text:p>
      <text:list xml:id="list103620831502354" text:continue-list="list109733556" text:style-name="WW8Num28">
        <text:list-header>
          <text:p text:style-name="P308">Okres rękojmi.</text:p>
        </text:list-header>
      </text:list>
      <text:p text:style-name="P87"><text:s/>Strony rozszerzają uprawnienia Zamawiającego z tytułu rękojmi za wady przedmiotu umowy na okres …….. lat. </text:p>
      <text:p text:style-name="P69"><text:span text:style-name="T106"><text:s text:c="50"/></text:span><text:span text:style-name="T153"><text:s text:c="12"/>Warunki gwarancji podpisali:</text:span></text:p>
      <text:p text:style-name="P70"/>
      <text:p text:style-name="P77"><text:span text:style-name="T153"><text:s text:c="62"/>Udzielający gwarancji i rękojm</text:span><text:span text:style-name="T160">i</text:span> <text:s text:c="49"/>……………………………… <text:s text:c="86"/>...............................................</text:p>
      <text:p text:style-name="P78"><text:s text:c="7"/>miejsce <text:s text:c="2"/>data <text:s text:c="56"/>przedstawiciel wykonawcy/wykonawców <text:s text:c="99"/><text:tab/><text:tab/><text:tab/><text:tab/><text:tab/><text:tab/><text:tab/>podpis/piecząt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 svg:font-family="Times-Roman, 'Times New Roman'"/>
    <style:font-face style:name="TimesNewRomanPSMT" svg:font-family="TimesNewRomanPSMT"/>
    <style:font-face style:name="Titillium" svg:font-family="Titillium"/>
    <style:font-face style:name="Courier New" svg:font-family="'Courier New'" style:font-family-generic="modern"/>
    <style:font-face style:name="Times New Roman2" svg:font-family="'Times New Roman'" style:font-family-generic="roman"/>
    <style:font-face style:name="Times-Roman1" svg:font-family="Times-Roman, 'Times New Roman'" style:font-family-generic="roman"/>
    <style:font-face style:name="TimesNewRomanPS-BoldMT" svg:font-family="TimesNewRomanPS-BoldMT, 'Times New Roman'" style:font-family-generic="roman"/>
    <style:font-face style:name="Arial2" svg:font-family="Arial" style:font-family-generic="swiss"/>
    <style:font-face style:name="SimSun1" svg:font-family="SimSun, 宋体" style:font-pitch="variable"/>
    <style:font-face style:name="Times-Roman2" svg:font-family="Times-Roman, 'Times New Roman'" style:font-pitch="variable"/>
    <style:font-face style:name="Titillium1" svg:font-family="Titillium"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Numbering_20_Symbols" style:display-name="Numbering Symbols" style:family="text">
      <style:text-properties fo:color="#000000" loext:opacity="100%"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1-11-09T10:36:13.570000000</dc:date>
    <meta:editing-duration>PT11H16M32S</meta:editing-duration>
    <meta:editing-cycles>68</meta:editing-cycles>
    <meta:generator>LibreOffice/7.1.3.2$Windows_X86_64 LibreOffice_project/47f78053abe362b9384784d31a6e56f8511eb1c1</meta:generator>
    <meta:print-date>2021-11-09T09:21:52.791000000</meta:print-date>
    <meta:document-statistic meta:table-count="1" meta:image-count="0" meta:object-count="0" meta:page-count="21" meta:paragraph-count="408" meta:word-count="7974" meta:character-count="62653" meta:non-whitespace-character-count="53625"/>
  </office:meta>
</office:document-meta>
</file>