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9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2" style:parent-style-name="Textbody" style:family="paragraph">
      <style:paragraph-properties fo:widows="2" fo:orphans="2" fo:text-align="justify" fo:line-height="115%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P24" style:parent-style-name="Textbody" style:family="paragraph">
      <style:paragraph-properties fo:widows="2" fo:orphans="2" fo:text-align="justify" fo:line-height="115%"/>
      <style:text-properties style:font-name="Calibri" style:font-name-complex="Calibri"/>
    </style:style>
    <style:style style:name="P25" style:parent-style-name="Textbody" style:family="paragraph">
      <style:paragraph-properties fo:widows="2" fo:orphans="2" fo:text-align="justify" fo:line-height="115%"/>
      <style:text-properties style:font-name="Calibri" style:font-name-complex="Calibri"/>
    </style:style>
    <style:style style:name="P26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2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29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3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31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/>
    </style:style>
    <style:style style:name="P32" style:parent-style-name="Normalny" style:family="paragraph">
      <style:paragraph-properties fo:text-align="justify" fo:margin-bottom="0in" fo:line-height="115%" fo:margin-right="0.0729in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style:font-name-asian="TimesNewRoman,Bold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15%"/>
      <style:text-properties style:font-name-complex="Calibri" fo:font-size="10pt" style:font-size-asian="10pt" style:font-size-complex="10pt"/>
    </style:style>
    <style:style style:name="P44" style:parent-style-name="Normaln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9"><text:tab/></text:span></text:p>
      <text:p text:style-name="P20"><text:span text:style-name="T21">K/292-5-352/2024 <text:s text:c="5"/></text:span></text:p>
      <text:p text:style-name="P22"><text:span text:style-name="T23">Poznań 28.05.2024 r.</text:span></text:p>
      <text:p text:style-name="P24"/>
      <text:p text:style-name="P25"/>
      <text:p text:style-name="P26"/>
      <text:p text:style-name="P27">UNIEWAŻNIENIE POSTĘPOWANIA</text:p>
      <text:p text:style-name="P28"/>
      <text:p text:style-name="P29"/>
      <text:p text:style-name="P30"/>
      <text:p text:style-name="P31"/>
      <text:p text:style-name="P32"><text:span text:style-name="T33"><text:s text:c="6"/>Zamawiający: Uniwersytet Ekonomiczny w Poznaniu informuje, że postępowanie o udzielenie zamówienia</text:span><text:span text:style-name="T34"><text:s/>publicznego <text:s/>prowadzone w trybie podstawowym (bez negocjacji) pn:</text:span><text:span text:style-name="T35"><text:s/>Usługa obsługi portierni na zmianach nocnych, w godz. 22.00 do 06.00 w domach studenckich „Dewizka” i „Feniks” Uniwersytetu Ekonomicznego w Poznaniu (ZP/006/24)</text:span><text:span text:style-name="T36">)</text:span><text:span text:style-name="T37"><text:s/></text:span><text:span text:style-name="T38">zostało unieważnione na pod</text:span><text:span text:style-name="T39">stawie</text:span><text:span text:style-name="T40"><text:s/></text:span><text:span text:style-name="T41">art. 255 pkt 3 ustawy z dnia 11 września 2019 r. Prawo zamówień publicznych (Dz. U. z 2023 r., poz. 1605.), <text:s/>ponieważ <text:s text:c="2"/></text:span><text:span text:style-name="T42">cena najkorzystniejszej oferty przewyższa kwotę którą Zamawiający zamierza przeznaczyć na sfinansowanie zamówienia.</text:span></text:p>
      <text:p text:style-name="P43"><text:tab/></text:p>
      <text:p text:style-name="P44"><text:span text:style-name="T45"><text:s text:c="6"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7" style:parent-style-name="Standard" style:family="paragraph">
      <style:paragraph-properties fo:margin-left="5.3159in" fo:margin-right="-1.9687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9" style:parent-style-name="Standard" style:family="paragraph">
      <style:paragraph-properties fo:margin-left="5.3159in" fo:margin-right="-1.9687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1" style:parent-style-name="Standard" style:family="paragraph">
      <style:paragraph-properties fo:margin-left="5.3159in" fo:margin-right="-1.9687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3" style:parent-style-name="Standard" style:family="paragraph">
      <style:paragraph-properties fo:margin-left="5.3159in" fo:margin-right="-1.9687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5" style:parent-style-name="Standard" style:family="paragraph">
      <style:paragraph-properties fo:margin-left="5.3159in" fo:margin-right="-1.9687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7" style:parent-style-name="Standard" style:family="paragraph">
      <style:paragraph-properties fo:margin-left="5.3159in" fo:margin-right="-1.9687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<text:s/></text:span><text:span text:style-name="T6">Poznaniu</text:span></text:p>
        <text:p text:style-name="P7"><text:span text:style-name="T8">Dział Zamówień Publicznych</text:span></text:p>
        <text:p text:style-name="P9"><text:span text:style-name="T10">al. Niepodległości 10</text:span></text:p>
        <text:p text:style-name="P11"><text:span text:style-name="T12">61-875 Poznań</text:span></text:p>
        <text:p text:style-name="P13"><text:span text:style-name="T14">tel. +48 61 856 92 79</text:span></text:p>
        <text:p text:style-name="P15"><text:span text:style-name="T16">zp@ue.poznan.pl</text:span></text:p>
        <text:p text:style-name="P17"><text:span text:style-name="T18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05-28T10:47:00Z</dc:date>
    <meta:print-date>2024-02-20T13:42:00Z</meta:print-date>
    <meta:template xlink:href="9810AC4E" xlink:type="simple"/>
    <meta:editing-cycles>30</meta:editing-cycles>
    <meta:editing-duration>PT17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692" meta:row-count="4" meta:non-whitespace-character-count="594"/>
  </office:meta>
</office:document-meta>
</file>