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2" style:parent-style-name="Normalny" style:family="paragraph">
      <style:paragraph-properties style:text-autospace="none" fo:text-align="justify" fo:line-height="115%"/>
    </style:style>
    <style:style style:name="T3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4" style:parent-style-name="Normalny" style:family="paragraph">
      <style:paragraph-properties style:text-autospace="none" fo:text-align="end" fo:line-height="115%"/>
    </style:style>
    <style:style style:name="T5" style:parent-style-name="Domyślnaczcionkaakapitu" style:family="text">
      <style:text-properties style:font-name="Ebrima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 fo:line-height="115%"/>
    </style:style>
    <style:style style:name="T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10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agłówek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Ebrima" style:font-name-complex="Calibri" style:font-weight-complex="bold" fo:font-size="10pt" style:font-size-asian="10pt"/>
    </style:style>
    <style:style style:name="T13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/>
    </style:style>
    <style:style style:name="T14" style:parent-style-name="Domyślnaczcionkaakapitu" style:family="text">
      <style:text-properties style:font-name="Ebrima" style:font-name-complex="Tahoma" fo:font-weight="bold" style:font-weight-asian="bold" fo:font-size="10pt" style:font-size-asian="10pt"/>
    </style:style>
    <style:style style:name="T15" style:parent-style-name="Domyślnaczcionkaakapitu" style:family="text">
      <style:text-properties style:font-name="Ebrima" style:font-name-complex="Calibri" fo:font-weight="bold" style:font-weight-asian="bold" style:font-style-complex="italic" fo:font-size="10pt" style:font-size-asian="10pt"/>
    </style:style>
    <style:style style:name="T16" style:parent-style-name="Domyślnaczcionkaakapitu" style:family="text">
      <style:text-properties style:font-name="Ebrima" style:font-name-complex="Calibri" fo:font-weight="bold" style:font-weight-asian="bold" style:font-style-complex="italic" fo:font-size="10pt" style:font-size-asian="10pt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style-complex="italic" fo:font-size="10pt" style:font-size-asian="10pt"/>
    </style:style>
    <style:style style:name="T18" style:parent-style-name="Domyślnaczcionkaakapitu" style:family="text">
      <style:text-properties style:font-name="Ebrima" style:font-name-complex="Calibri" style:font-style-complex="italic" fo:font-size="10pt" style:font-size-asian="10pt"/>
    </style:style>
    <style:style style:name="T19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/>
    </style:style>
    <style:style style:name="P20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</style:style>
    <style:style style:name="T22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23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</style:style>
    <style:style style:name="T2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15%"/>
    </style:style>
    <style:style style:name="T38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line-height="115%"/>
    </style:style>
    <style:style style:name="T4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2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justify" fo:margin-top="0.0833in" fo:margin-bottom="0.0833in" fo:line-height="115%"/>
    </style:style>
    <style:style style:name="T46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top="0.0833in" fo:margin-bottom="0.0833in" fo:line-height="115%"/>
    </style:style>
    <style:style style:name="T48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top="0.0833in" fo:margin-bottom="0.0833in" fo:line-height="115%"/>
    </style:style>
    <style:style style:name="T50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54" style:parent-style-name="Normalny" style:family="paragraph">
      <style:paragraph-properties style:text-autospace="none" fo:text-align="justify" fo:line-height="115%"/>
    </style:style>
    <style:style style:name="T5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style:text-autospace="none" fo:text-align="justify" fo:line-height="115%"/>
    </style:style>
    <style:style style:name="T5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 fo:line-height="115%"/>
    </style:style>
    <style:style style:name="T6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63" style:parent-style-name="Normalny" style:family="paragraph">
      <style:paragraph-properties style:text-autospace="none" fo:text-align="justify" fo:line-height="115%"/>
    </style:style>
    <style:style style:name="T6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fo:line-height="115%"/>
    </style:style>
    <style:style style:name="T69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line-height="115%"/>
    </style:style>
    <style:style style:name="T74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75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6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7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78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line-height="115%"/>
    </style:style>
    <style:style style:name="T80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2" style:parent-style-name="Normalny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Ebrima" style:font-name-complex="Calibri" fo:color="#FF0000" fo:font-size="10pt" style:font-size-asian="10pt" style:font-size-complex="10pt"/>
    </style:style>
    <style:style style:name="T8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0" style:parent-style-name="Normalny" style:family="paragraph">
      <style:paragraph-properties style:text-autospace="none" fo:text-align="justify" fo:line-height="115%"/>
    </style:style>
    <style:style style:name="T9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3" style:parent-style-name="Normalny" style:family="paragraph">
      <style:paragraph-properties style:text-autospace="none" fo:text-align="justify" fo:line-height="115%"/>
    </style:style>
    <style:style style:name="T9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 fo:line-height="115%"/>
    </style:style>
    <style:style style:name="T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/>
    </style:style>
    <style:style style:name="T110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</style:style>
    <style:style style:name="T112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13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14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1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line-height="115%"/>
    </style:style>
    <style:style style:name="T117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18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19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20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2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29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30" style:parent-style-name="Normalny" style:family="paragraph">
      <style:paragraph-properties style:text-autospace="none" fo:text-align="justify" fo:line-height="115%"/>
    </style:style>
    <style:style style:name="T13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32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3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3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35" style:parent-style-name="Normalny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3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4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46" style:parent-style-name="Normalny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="Ebrima" style:font-name-asian="Arial Unicode MS" style:font-name-complex="Calibri" fo:color="#000000" fo:font-size="10pt" style:font-size-asian="10pt" style:font-size-complex="10pt"/>
    </style:style>
    <style:style style:name="P148" style:parent-style-name="Normalny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5%" fo:font-size="10pt" style:font-size-asian="10pt" style:font-size-complex="10pt"/>
    </style:style>
    <style:style style:name="T150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54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55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T157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P159" style:parent-style-name="Normalny" style:family="paragraph">
      <style:paragraph-properties style:text-autospace="none" fo:text-align="justify" fo:line-height="115%"/>
    </style:style>
    <style:style style:name="T16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6" style:parent-style-name="Normalny" style:family="paragraph">
      <style:paragraph-properties style:text-autospace="none" fo:text-align="justify" fo:line-height="115%"/>
    </style:style>
    <style:style style:name="T16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69" style:parent-style-name="Normalny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7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72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7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4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7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Załącznik nr 1 do siwz. Formularz ofertowy</text:span></text:p>
      <text:p text:style-name="P4"><text:span text:style-name="T5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text:span text:style-name="T6"><text:line-break/></text:span><text:span text:style-name="T7">Data: ................</text:span></text:p>
      <text:p text:style-name="P8"><text:span text:style-name="T9">OFERTA - FORMULARZ OFERTOWY</text:span></text:p>
      <text:p text:style-name="P10"/>
      <text:p text:style-name="P11"><text:span text:style-name="T12"><text:s/></text:span><text:span text:style-name="T13">„</text:span><text:bookmark-start text:name="_Hlk19692269"/><text:bookmark-start text:name="_Hlk19688513"/><text:span text:style-name="T14">Dostawa materiałów i akcesoriów do sterylizacji<text:s/></text:span><text:bookmark-end text:name="_Hlk19692269"/><text:bookmark-end text:name="_Hlk19688513"/><text:span text:style-name="T15">na potrzeby <text:s/></text:span><text:span text:style-name="T16"><text:line-break/></text:span><text:span text:style-name="T17">SP ZOZ Szpitala Powiatowego w Piszu</text:span><text:span text:style-name="T18">”</text:span><text:span text:style-name="T19">; P/6/2021</text:span></text:p>
      <text:p text:style-name="P20"/>
      <text:p text:style-name="P21"><text:span text:style-name="T22">Ja/my* niżej<text:s/></text:span><text:span text:style-name="T23">podpisani:</text:span></text:p>
      <text:p text:style-name="P24"/>
      <text:p text:style-name="P25"><text:span text:style-name="T26">…………………………….................................................................................................</text:span></text:p>
      <text:p text:style-name="P27">(imię, nazwisko, stanowisko/podstawa reprezentacji)</text:p>
      <text:p text:style-name="P28">działając na rzecz i w imieniu:</text:p>
      <text:p text:style-name="P29">…………………………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……………………</text:p>
      <text:p text:style-name="P31">(pełna nazwa wykonawcy/wykonawców w przypadku wykonawców wspólnie ubiegających się o udzielenie zamówienia)</text:p>
      <text:p text:style-name="P32"/>
      <text:p text:style-name="P33">Adres:………………………………………………………………………………….</text:p>
      <text:p text:style-name="P34">NIP ……………………………………….</text:p>
      <text:p text:style-name="P35">REGON ……………………………………………</text:p>
      <text:p text:style-name="P36">KRS lub CEIDG, (lub inny dokument): .......................................</text:p>
      <text:p text:style-name="P37"><text:span text:style-name="T38">TEL. …………………………………………</text:span></text:p>
      <text:p text:style-name="P39"><text:span text:style-name="T40">adres e-mail<text:s/></text:span><text:span text:style-name="T41">(na który zamawiający ma przesłać korespondencję):…………………………………………..</text:span></text:p>
      <text:p text:style-name="P42"/>
      <text:p text:style-name="P43">I. Oferujemy<text:s/>wykonywanie przedmiotu zamówienia w zakresie określonym specyfikacją warunków zamówienia (SWZ), na następujących warunkach:</text:p>
      <text:p text:style-name="P44">Pakiet <text:s text:c="2"/>…..</text:p>
      <text:p text:style-name="P45"><text:bookmark-start text:name="_Hlk18495732"/><text:span text:style-name="T46">Wartość netto ......................... zł</text:span></text:p>
      <text:p text:style-name="P47"><text:span text:style-name="T48">VAT ..... %</text:span></text:p>
      <text:p text:style-name="P49"><text:span text:style-name="T50">Wartość brutto ......................... zł</text:span></text:p>
      <text:p text:style-name="P51">słownie brutto ............................................................................................<text:bookmark-end text:name="_Hlk18495732"/></text:p>
      <text:p text:style-name="P52">Termin płatności <text:s/>- ………………………………</text:p>
      <text:p text:style-name="P53">Przedmiot zamówienia oraz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54"><text:span text:style-name="T55">II. Deklaracja dotyczą</text:span><text:span text:style-name="T56">ca podwykonawstwa</text:span></text:p>
      <text:p text:style-name="P57"><text:span text:style-name="T58">1. Oświadczam, że zamówienie będę realizował samodzielnie i nie zamierzam zrealizować przy udziale podwykonawców</text:span><text:span text:style-name="T59">*</text:span></text:p>
      <text:p text:style-name="P60"><text:span text:style-name="T61">2. Oświadczamy, że zamówienie zamierzam zrealizować z udziałem podwykonawców</text:span><text:span text:style-name="T62"><text:s/>*:</text:span></text:p>
      <text:p text:style-name="P63"><text:span text:style-name="T64">1)</text:span></text:p>
      <text:p text:style-name="P65">Podwykonawca: nazwa<text:s/>………………………………………………………….</text:p>
      <text:p text:style-name="P66">Dane identyfikujące:</text:p>
      <text:p text:style-name="P67">Adres:…………………………………………………………. NIP/PESEL, ………………………………………</text:p>
      <text:p text:style-name="P68"><text:span text:style-name="T69">Zakres dostawy, w którym wykonawca ma zamiar powierzenia realizacji podwykonawcy:</text:span></text:p>
      <text:p text:style-name="P70">Lokalizacja: ……………………………………….</text:p>
      <text:p text:style-name="P71">Zakres: ……………………………………………..</text:p>
      <text:p text:style-name="P72">2) …</text:p>
      <text:p text:style-name="P73"><text:span text:style-name="T74">*<text:s/></text:span><text:span text:style-name="T75">przekre</text:span><text:span text:style-name="T76">ślić niepotrzebne oświadczenie.<text:s/></text:span><text:span text:style-name="T77">W przypadku braku przekreślenia/zapisy będą nieczytelne i nie zostaną wypełnione miejsca „wykropkowane” , zamawiający ma przyjąć, że zamówienie zostanie zrealizowane przez wykonawcę samodzielnie i nie zamierza powierzyć go ż</text:span><text:span text:style-name="T78">adnemu podwykonawcy.</text:span></text:p>
      <text:p text:style-name="P79"><text:span text:style-name="T80">III. Oświadczam/y, że:</text:span></text:p>
      <text:p text:style-name="P81">1. Gwarantuję*(my*) wykonanie całości niniejszego zamówienia zgodnie z treścią: SWZ, wyjaśnień do SWZ oraz jej modyfikacji.</text:p>
      <text:p text:style-name="P82"><text:span text:style-name="T83">2. Złożona oferta wiąże nas na 30 dni tj. 22 maja 2021 roku<text:s/></text:span><text:span text:style-name="T84">.</text:span><text:span text:style-name="T85">Bieg terminu rozpoczyna się</text:span><text:span text:style-name="T86"><text:s/>wraz <text:s text:c="12"/></text:span><text:span text:style-name="T87"><text:line-break/></text:span><text:span text:style-name="T88">z upływem terminu składania ofert.</text:span></text:p>
      <text:p text:style-name="P89">3. Akceptuję*(emy*) bez zastrzeżeń opis przedmiotu zamówienia, wymagania zawarte<text:s/><text:line-break/>w SWZ oraz projekt umowy załączony do SWZ i zobowiązujemy się do podpisania umowy na warunkach i zasadach obowiązujących<text:s/>w tym postępowaniu.</text:p>
      <text:p text:style-name="P90"><text:span text:style-name="T91">4. W przypadku uznania mojej* (naszej*) oferty za najkorzystniejszą zobowiązuję*(emy*) się zawrzeć umowę w miejscu i terminie wskazanym przez zamawiającego.</text:span></text:p>
      <text:p text:style-name="P92">5. Osobą wyznaczoną do kontaktów w sprawie zawarcia umowy<text:s/>jest……………….……………….</text:p>
      <text:p text:style-name="P93"><text:span text:style-name="T94">Sposób kontaktu: e-mail: …………………………., tel. ……………………………</text:span></text:p>
      <text:p text:style-name="P95"><text:span text:style-name="T96">6. Żadna z informacji zawarta w ofercie nie stanowią tajemnicy przedsiębiorstwa<text:s/></text:span><text:span text:style-name="T97"><text:line-break/></text:span><text:span text:style-name="T98">w rozumieniu przepisów o zwalczaniu nieuczciwej konkurencji***) / wskazane poniżej informacje zawarte</text:span><text:span text:style-name="T99"><text:s/>w ofercie stanowią tajemnicę przedsiębiorstwa w rozumieniu przepisów o zwalczaniu nieuczciwej konkurencji i w związku z niniejszym nie mogą być one udostępniane, w szczególności innym uczestnikom postępowania****):</text:span></text:p>
      <text:p text:style-name="P100"/>
      <text:p text:style-name="P101">1) Oznaczenie rodzaju (nazwy) informacji</text:p>
      <text:p text:style-name="P102"><text:tab/>a)…………………………………..</text:p>
      <text:p text:style-name="P103"><text:tab/>b) ………………………………….</text:p>
      <text:p text:style-name="P104"><text:tab/>c) ………………………………….</text:p>
      <text:p text:style-name="P105">2) Strony w ofercie (wyrażone cyfrą) od…..do………….</text:p>
      <text:p text:style-name="P106"><text:tab/>a)…………………………………..</text:p>
      <text:p text:style-name="P107"><text:tab/>b) ………………………………….</text:p>
      <text:p text:style-name="P108"><text:tab/>c) ………………………………….</text:p>
      <text:p text:style-name="P109"><text:span text:style-name="T110">Uwaga:</text:span></text:p>
      <text:p text:style-name="P111"><text:span text:style-name="T112">***)</text:span><text:span text:style-name="T113"><text:s/>Przez tajemnicę przedsiębiorstwa rozumie się informacje<text:s/></text:span><text:span text:style-name="T114">techniczne, technologiczne, organizacyjne przedsiębiorstwa lub inne informacje posiadające wartość gospodarczą, które jako całość lub w szczególnym zestawieniu i zbiorze ich elementów nie są powszechnie znane osobom zwykle zajmującym się tym rodzajem infor</text:span><text:span text:style-name="T115">macji albo nie są łatwo dostępne dla takich osób, o ile uprawniony do korzystania z informacji lub rozporządzania nimi podjął, przy zachowaniu należytej staranności, działania w celu utrzymania ich w poufności (Dz. U z dnia 24 sierpnia 2018 r poz. 1637).</text:span></text:p>
      <text:p text:style-name="P116"><text:span text:style-name="T117">*</text:span><text:span text:style-name="T118">***)</text:span><text:span text:style-name="T119"><text:s/>Wykonawca załączy niniejsze oświadczenie, tylko wtedy, gdy zastrzeże w ofercie, iż któreś z informacji zawartych<text:s/></text:span><text:span text:style-name="T120">w ofercie stanowią tajemnicę przedsiębiorstw oraz wykaże, iż zastrzeżone informacje stanowią tajemnicę przedsiębiorstwa. Wykonawca nie mo</text:span><text:span text:style-name="T121">że zastrzec informacji, o których mowa w art. 86 ust. 4 Pzp.</text:span></text:p>
      <text:p text:style-name="P122">7. Oświadczam, że jestem:</text:p>
      <text:p text:style-name="P123">- mikroprzedsiębiorcą<text:tab/><text:tab/>[ ] Tak [ ] Nie</text:p>
      <text:p text:style-name="P124">- małym przedsiębiorcą<text:tab/><text:tab/>[ ] Tak [ ] Nie</text:p>
      <text:p text:style-name="P125">- średnim przedsiębiorcą<text:tab/>[ ] Tak [ ] Nie</text:p>
      <text:p text:style-name="P126">- dużym przedsiębiorcą<text:tab/><text:tab/>[ ] Tak [ ] Nie</text:p>
      <text:p text:style-name="P127"/>
      <text:p text:style-name="P128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29">Mikroprzedsiębiorstwo: przedsiębiorstwo, które zatrudnia mniej niż 10 osób i którego roczny obrót lub roczna suma bilansowa nie przekracza 2 milionów EUR.</text:p>
      <text:p text:style-name="P130"><text:span text:style-name="T131">Małe przedsiębiorstwo: przedsiębiorstwo, które zatrudnia mniej niż 50 osób i którego roczny obrót lub roczna suma bilansowa nie przekracza 10 mi</text:span><text:span text:style-name="T132">lionów EUR.</text:span></text:p>
      <text:p text:style-name="P133">Średnie przedsiębiorstwa: przedsiębiorstwa, które nie są mikroprzedsiębiorstwami ani małymi przedsiębiorstwami i które zatrudniają mniej niż 250 osób i których roczny obrót nie przekracza 50 milionów EUR lub roczna suma bilansowa nie przekracza<text:s/>43 milionów EUR.</text:p>
      <text:p text:style-name="P134"/>
      <text:p text:style-name="P135"><text:span text:style-name="T136">8</text:span><text:span text:style-name="T137">.<text:s/></text:span><text:span text:style-name="T138">Oświadczam, że wypełniłem obowiązki informacyjne przewidziane w art. 13 lub<text:s/></text:span><text:span text:style-name="T139"><text:line-break/></text:span><text:span text:style-name="T140">art. 14 RODO</text:span><text:span text:style-name="T141">1)</text:span><text:span text:style-name="T142"><text:s/>wobec osób fizycznych, od których dane osobowe bezpośrednio lub pośrednio pozyskałem w celu ubiegania się o udzielenie zamówienia<text:s/></text:span><text:span text:style-name="T143">publicznego<text:s/></text:span><text:span text:style-name="T144"><text:line-break/></text:span><text:span text:style-name="T145">w niniejszym postępowaniu.*</text:span></text:p>
      <text:p text:style-name="P146"><text:span text:style-name="T147">_________________________</text:span></text:p>
      <text:p text:style-name="P148"><text:span text:style-name="T149">1)<text:s/></text:span><text:span text:style-name="T150">rozporządzenie Parlamentu Europejskiego i Rady (UE) 2016/679 z dnia 27 kwietnia 2016 r. <text:s text:c="5"/></text:span><text:span text:style-name="T151"><text:line-break/></text:span><text:span text:style-name="T152">w sprawie ochrony osób fizycznych w związku z przetwarzaniem danych osobowych i w sprawie sw</text:span><text:span text:style-name="T153">obodnego przepływu takich danych oraz uchylenia dyrektywy 95/46/WE (ogólne rozporządzenie o ochronie danych) (Dz. Urz. UE L 119 z 04.05.2016, str. 1).</text:span></text:p>
      <text:p text:style-name="P154"><text:span text:style-name="T155">* W przypadku gdy wykonawca nie przekazuje danych osobowych innych niż bezpośrednio jego dotyczących lub<text:s/></text:span><text:span text:style-name="T156">zachodzi wyłączenie stosowania obowiązku informacyjnego, stosownie do art. 13 ust. 4 lub art. 14 ust. 5 RODO treści oświadczenia wykonawca nie składa (</text:span><text:span text:style-name="T157">usunięcie treści oświadczenia np. przez jego wykreślenie</text:span><text:span text:style-name="T158">).</text:span></text:p>
      <text:p text:style-name="P159"><text:span text:style-name="T160">Załącznikami do niniejszej oferty są:</text:span></text:p>
      <text:p text:style-name="P161">1) ................................................................................ – str. ……….</text:p>
      <text:p text:style-name="P162">2) ................................................................................ – str. ……….</text:p>
      <text:p text:style-name="P163">3)<text:s/>................................................................................ – str. ……….</text:p>
      <text:p text:style-name="P164">4) ................................................................................ – str. ……….</text:p>
      <text:p text:style-name="P165"/>
      <text:p text:style-name="P166"><text:span text:style-name="T167">.................................................................</text:span></text:p>
      <text:p text:style-name="P168"><text:s text:c="19"/>miejscowość, data</text:p>
      <text:p text:style-name="P169"><text:span text:style-name="T170"><text:s text:c="76"/></text:span><text:span text:style-name="T171"><text:tab/></text:span><text:span text:style-name="T172"><text:tab/><text:s text:c="8"/></text:span><text:span text:style-name="T173">.....................................</text:span></text:p>
      <text:p text:style-name="P174"><text:span text:style-name="T175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style:font-size-complex="10pt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" style:letter-kerning="tru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3-15T09:16:00Z</meta:creation-date>
    <dc:date>2021-04-14T07:51:00Z</dc:date>
    <meta:template xlink:href="Normal" xlink:type="simple"/>
    <meta:editing-cycles>14</meta:editing-cycles>
    <meta:editing-duration>PT8460S</meta:editing-duration>
    <meta:document-statistic meta:page-count="1" meta:paragraph-count="14" meta:word-count="1052" meta:character-count="7356" meta:row-count="52" meta:non-whitespace-character-count="6318"/>
  </office:meta>
</office:document-meta>
</file>