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8.5cm" style:rel-column-width="32742*"/>
    </style:style>
    <style:style style:name="Tabela1.B" style:family="table-column">
      <style:table-column-properties style:column-width="8.513cm" style:rel-column-width="3279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8.5cm" style:rel-column-width="32742*"/>
    </style:style>
    <style:style style:name="Tabela2.B" style:family="table-column">
      <style:table-column-properties style:column-width="8.513cm" style:rel-column-width="3279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8.5cm" style:rel-column-width="32742*"/>
    </style:style>
    <style:style style:name="Tabela3.B" style:family="table-column">
      <style:table-column-properties style:column-width="8.513cm" style:rel-column-width="32793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TimesNewRoman,BoldItalic" fo:font-size="12pt" fo:font-style="normal" fo:font-weight="normal" style:font-name-asian="TimesNewRoman,BoldItalic" style:font-size-asian="12pt" style:font-style-asian="normal" style:font-weight-asian="normal" style:font-name-complex="TimesNewRoman,BoldItalic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text-position="0% 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7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 style:list-style-name="L3">
      <style:paragraph-properties fo:text-align="start" style:justify-single-word="false" style:text-autospace="none"/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 style:list-style-name="L4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5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 style:list-style-name="L6">
      <style:paragraph-properties fo:text-align="start" style:justify-single-word="false" style:text-autospace="none"/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2" style:family="paragraph" style:parent-style-name="Standard" style:list-style-name="L3">
      <style:paragraph-properties fo:text-align="start" style:justify-single-word="false" style:text-autospac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4" style:family="text">
      <style:text-properties style:font-name="TimesNewRoman" style:font-name-asian="TimesNewRoman" style:font-name-complex="TimesNewRoman"/>
    </style:style>
    <style:style style:name="T5" style:family="text">
      <style:text-properties style:font-name="TimesNewRoman,Bold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normal" fo:background-color="#ffffff" style:font-size-asian="12pt" style:font-size-complex="12pt"/>
    </style:style>
    <style:style style:name="T9" style:family="text">
      <style:text-properties style:font-name="Times New Roman" fo:font-size="12pt" fo:font-style="normal" fo:font-weight="bold" fo:background-color="#ffffff" style:font-name-asian="Times New Roman1" style:font-size-asian="12pt" style:font-style-asian="normal" style:font-name-complex="Times New Roman1" style:font-size-complex="12pt" style:font-style-complex="normal"/>
    </style:style>
    <style:style style:name="T10" style:family="text">
      <style:text-properties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08.11.2017</text:p>
      <text:p text:style-name="P10"><text:span text:style-name="T1">Urz</text:span><text:span text:style-name="T3">ą</text:span><text:span text:style-name="T1">d Miejski w Starachowicach</text:span></text:p>
      <text:p text:style-name="P3">ul. Radomska 45</text:p>
      <text:p text:style-name="P3">27-200 Starachowice</text:p>
      <text:p text:style-name="P3"/>
      <text:p text:style-name="P13">ZAPROSZENIE DO SKŁADANIA OFERT</text:p>
      <text:p text:style-name="P11"><text:span text:style-name="T2">(zamówienie którego warto</text:span><text:span text:style-name="T5">ść </text:span><text:span text:style-name="T2">nie przekracza wyra</text:span><text:span text:style-name="T5">ż</text:span><text:span text:style-name="T2">onej w złotych</text:span></text:p>
      <text:p text:style-name="P11"><text:span text:style-name="T2">równowarto</text:span><text:span text:style-name="T5">ś</text:span><text:span text:style-name="T2">ci kwoty 30.000 euro)</text:span></text:p>
      <text:p text:style-name="P3"/>
      <text:p text:style-name="P12"><text:span text:style-name="T1">Gmina Starachowice zaprasza do złożenia oferty na: </text:span><text:span text:style-name="T2"><text:s/>Dostawa mebli do sali konferencyjnej „Olimpia” na potrzeby Urz</text:span><text:span text:style-name="T5">ę</text:span><text:span text:style-name="T2">du Miejskiego w Starachowicach, ul. Radomska 45. </text:span></text:p>
      <text:p text:style-name="P6"/>
      <text:p text:style-name="P8">Łączna szacunkowa wartość przedmiotu zamówienia nie przekracza wyrażonej w złotych równowartości kwoty 30 000 euro w rozumieniu ustawy z dnia 29 stycznia 2004 r. Prawo zamówień publicznych (tj. Dz. U z 2017 r. poz.1579).</text:p>
      <text:p text:style-name="P8"/>
      <text:p text:style-name="P6">I. Nazwa i adres zamawiającego:</text:p>
      <text:p text:style-name="P6"/>
      <text:p text:style-name="P8">Gmina Starachowice</text:p>
      <text:p text:style-name="P8">ul. Radomska 45</text:p>
      <text:p text:style-name="P8">27-200 Starachowice</text:p>
      <text:p text:style-name="P8">tel. 41 273 83 52</text:p>
      <text:p text:style-name="P8">e-mail: obslugaurzedu@starachowice.eu</text:p>
      <text:p text:style-name="P8"><text:s/></text:p>
      <text:list xml:id="list7463556227700099473" text:style-name="L1">
        <text:list-header>
          <text:p text:style-name="P16">II. Podstawowe warunki:</text:p>
        </text:list-header>
      </text:list>
      <text:p text:style-name="P7"/>
      <text:p text:style-name="P12"><text:span text:style-name="T1">Przedmiotem zamówienia jest sprzedaż i dostawa</text:span><text:span text:style-name="T3"> </text:span><text:span text:style-name="T1">mebli biurowych dla Urz</text:span><text:span text:style-name="T3">ę</text:span><text:span text:style-name="T1">du Miejskiego</text:span></text:p>
      <text:p text:style-name="P4">w Starachowicach, ul. Radomska 45, wg specyfikacji:</text:p>
      <text:p text:style-name="P3"/>
      <text:list xml:id="list5262446591689031452" text:style-name="L2">
        <text:list-header>
          <text:p text:style-name="P17"/>
        </text:list-header>
      </text:list>
      <text:p text:style-name="P7">Stoły konferencyjne:</text:p>
      <text:p text:style-name="P7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Ilość</text:p>
          </table:table-cell>
          <table:table-cell table:style-name="Tabela1.B1" office:value-type="string">
            <text:p text:style-name="P14">30 szt.</text:p>
          </table:table-cell>
        </table:table-row>
        <table:table-row>
          <table:table-cell table:style-name="Tabela1.A2" office:value-type="string">
            <text:p text:style-name="P3">Wysokość</text:p>
          </table:table-cell>
          <table:table-cell table:style-name="Tabela1.B2" office:value-type="string">
            <text:p text:style-name="P1">720 mm</text:p>
          </table:table-cell>
        </table:table-row>
        <table:table-row>
          <table:table-cell table:style-name="Tabela1.A2" office:value-type="string">
            <text:p text:style-name="P3">Szerokość</text:p>
          </table:table-cell>
          <table:table-cell table:style-name="Tabela1.B2" office:value-type="string">
            <text:p text:style-name="P1">90 mm</text:p>
          </table:table-cell>
        </table:table-row>
        <table:table-row>
          <table:table-cell table:style-name="Tabela1.A2" office:value-type="string">
            <text:p text:style-name="P3">Długość</text:p>
          </table:table-cell>
          <table:table-cell table:style-name="Tabela1.B2" office:value-type="string">
            <text:p text:style-name="P1">1600 mm</text:p>
          </table:table-cell>
        </table:table-row>
        <table:table-row>
          <table:table-cell table:style-name="Tabela1.A2" office:value-type="string">
            <text:p text:style-name="P3">Grubość blatu stołu</text:p>
          </table:table-cell>
          <table:table-cell table:style-name="Tabela1.B2" office:value-type="string">
            <text:p text:style-name="P1">28 mm</text:p>
          </table:table-cell>
        </table:table-row>
        <table:table-row>
          <table:table-cell table:style-name="Tabela1.A2" office:value-type="string">
            <text:p text:style-name="P3">Kolor powierzchni stołu</text:p>
          </table:table-cell>
          <table:table-cell table:style-name="Tabela1.B2" office:value-type="string">
            <text:p text:style-name="P1">olcha</text:p>
          </table:table-cell>
        </table:table-row>
        <table:table-row>
          <table:table-cell table:style-name="Tabela1.A2" office:value-type="string">
            <text:p text:style-name="P3">Kolor podstawy</text:p>
          </table:table-cell>
          <table:table-cell table:style-name="Tabela1.B2" office:value-type="string">
            <text:p text:style-name="P2">alu (jasnoszary, matowy)</text:p>
          </table:table-cell>
        </table:table-row>
        <table:table-row>
          <table:table-cell table:style-name="Tabela1.A2" office:value-type="string">
            <text:p text:style-name="P3">Materiał powierzchni stołu</text:p>
          </table:table-cell>
          <table:table-cell table:style-name="Tabela1.B2" office:value-type="string">
            <text:p text:style-name="P1">laminat</text:p>
          </table:table-cell>
        </table:table-row>
        <table:table-row>
          <table:table-cell table:style-name="Tabela1.A2" office:value-type="string">
            <text:p text:style-name="P3">Materiał podstawy stołu</text:p>
          </table:table-cell>
          <table:table-cell table:style-name="Tabela1.B2" office:value-type="string">
            <text:p text:style-name="P1">stal</text:p>
          </table:table-cell>
        </table:table-row>
        <table:table-row>
          <table:table-cell table:style-name="Tabela1.A2" office:value-type="string">
            <text:p text:style-name="P3">Składalność</text:p>
          </table:table-cell>
          <table:table-cell table:style-name="Tabela1.B2" office:value-type="string">
            <text:p text:style-name="P1">tak</text:p>
          </table:table-cell>
        </table:table-row>
        <table:table-row>
          <table:table-cell table:style-name="Tabela1.A2" office:value-type="string">
            <text:p text:style-name="P3">Powierzchnia stołu</text:p>
          </table:table-cell>
          <table:table-cell table:style-name="Tabela1.B2" office:value-type="string">
            <text:p text:style-name="P1">prostokątny</text:p>
          </table:table-cell>
        </table:table-row>
        <table:table-row>
          <table:table-cell table:style-name="Tabela1.A2" office:value-type="string">
            <text:p text:style-name="P3">Podstawa</text:p>
          </table:table-cell>
          <table:table-cell table:style-name="Tabela1.B2" office:value-type="string">
            <text:p text:style-name="P1">składany</text:p>
          </table:table-cell>
        </table:table-row>
        <table:table-row>
          <table:table-cell table:style-name="Tabela1.A2" office:value-type="string">
            <text:p text:style-name="P3">Montaż</text:p>
          </table:table-cell>
          <table:table-cell table:style-name="Tabela1.B2" office:value-type="string">
            <text:p text:style-name="P1">zmontowane</text:p>
          </table:table-cell>
        </table:table-row>
        <table:table-row>
          <table:table-cell table:style-name="Tabela1.A2" office:value-type="string">
            <text:p text:style-name="P3">Gwarancja <text:span text:style-name="T7">(system gwarancji door to door- </text:span><text:soft-page-break/><text:span text:style-name="T7">wszelkie ewentualne naprawy pod wskazanym przez Zamawiającego adresem),</text:span></text:p>
          </table:table-cell>
          <table:table-cell table:style-name="Tabela1.B2" office:value-type="string">
            <text:p text:style-name="P1">Min. 3 lata</text:p>
          </table:table-cell>
        </table:table-row>
        <table:table-row>
          <table:table-cell table:style-name="Tabela1.A2" office:value-type="string">
            <text:list xml:id="list8250805906935791314" text:style-name="L3">
              <text:list-item>
                <text:p text:style-name="P18">atest wytrzymałości: produkt musi być zgodny z normami do używania w instytucjach publicznych</text:p>
              </text:list-item>
            </text:list>
          </table:table-cell>
          <table:table-cell table:style-name="Tabela1.B2" office:value-type="string">
            <text:p text:style-name="P1"/>
          </table:table-cell>
        </table:table-row>
      </table:table>
      <text:p text:style-name="P7"/>
      <text:p text:style-name="P7">Stoły konferencyjne z przednią płytą maskującą:</text:p>
      <text:p text:style-name="P7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Ilość</text:p>
          </table:table-cell>
          <table:table-cell table:style-name="Tabela2.B1" office:value-type="string">
            <text:p text:style-name="P14">2 szt.</text:p>
          </table:table-cell>
        </table:table-row>
        <table:table-row>
          <table:table-cell table:style-name="Tabela2.A2" office:value-type="string">
            <text:p text:style-name="P3">Wysokość</text:p>
          </table:table-cell>
          <table:table-cell table:style-name="Tabela2.B2" office:value-type="string">
            <text:p text:style-name="P1">720 mm</text:p>
          </table:table-cell>
        </table:table-row>
        <table:table-row>
          <table:table-cell table:style-name="Tabela2.A2" office:value-type="string">
            <text:p text:style-name="P3">Szerokość</text:p>
          </table:table-cell>
          <table:table-cell table:style-name="Tabela2.B2" office:value-type="string">
            <text:p text:style-name="P1">90 mm</text:p>
          </table:table-cell>
        </table:table-row>
        <table:table-row>
          <table:table-cell table:style-name="Tabela2.A2" office:value-type="string">
            <text:p text:style-name="P3">Długość</text:p>
          </table:table-cell>
          <table:table-cell table:style-name="Tabela2.B2" office:value-type="string">
            <text:p text:style-name="P1">1600 mm</text:p>
          </table:table-cell>
        </table:table-row>
        <table:table-row>
          <table:table-cell table:style-name="Tabela2.A2" office:value-type="string">
            <text:p text:style-name="P3">Grubość blatu stołu</text:p>
          </table:table-cell>
          <table:table-cell table:style-name="Tabela2.B2" office:value-type="string">
            <text:p text:style-name="P1">28 mm</text:p>
          </table:table-cell>
        </table:table-row>
        <table:table-row>
          <table:table-cell table:style-name="Tabela2.A2" office:value-type="string">
            <text:p text:style-name="P3">Kolor stołu</text:p>
          </table:table-cell>
          <table:table-cell table:style-name="Tabela2.B2" office:value-type="string">
            <text:p text:style-name="P1">olcha</text:p>
          </table:table-cell>
        </table:table-row>
        <table:table-row>
          <table:table-cell table:style-name="Tabela2.A2" office:value-type="string">
            <text:p text:style-name="P3">Materiał powierzchni stołu</text:p>
          </table:table-cell>
          <table:table-cell table:style-name="Tabela2.B2" office:value-type="string">
            <text:p text:style-name="P1">laminat</text:p>
          </table:table-cell>
        </table:table-row>
        <table:table-row>
          <table:table-cell table:style-name="Tabela2.A2" office:value-type="string">
            <text:p text:style-name="P3">Powierzchnia stołu</text:p>
          </table:table-cell>
          <table:table-cell table:style-name="Tabela2.B2" office:value-type="string">
            <text:p text:style-name="P1">prostokątny</text:p>
          </table:table-cell>
        </table:table-row>
        <table:table-row>
          <table:table-cell table:style-name="Tabela2.A2" office:value-type="string">
            <text:p text:style-name="P3">Montaż</text:p>
          </table:table-cell>
          <table:table-cell table:style-name="Tabela2.B2" office:value-type="string">
            <text:p text:style-name="P1">zmontowane</text:p>
          </table:table-cell>
        </table:table-row>
        <table:table-row>
          <table:table-cell table:style-name="Tabela2.A2" office:value-type="string">
            <text:p text:style-name="P3">Gwarancja <text:span text:style-name="T7">(system gwarancji door to door- wszelkie ewentualne naprawy pod wskazanym przez Zamawiającego adresem),</text:span></text:p>
          </table:table-cell>
          <table:table-cell table:style-name="Tabela2.B2" office:value-type="string">
            <text:p text:style-name="P1">Min. 3 lata</text:p>
          </table:table-cell>
        </table:table-row>
        <table:table-row>
          <table:table-cell table:style-name="Tabela2.A2" office:value-type="string">
            <text:list xml:id="list34620657" text:continue-numbering="true" text:style-name="L3">
              <text:list-item>
                <text:p text:style-name="P18">atest wytrzymałości: produkt musi być zgodny z normami do używania w instytucjach publicznych</text:p>
              </text:list-item>
            </text:list>
          </table:table-cell>
          <table:table-cell table:style-name="Tabela2.B2" office:value-type="string">
            <text:p text:style-name="P1"/>
          </table:table-cell>
        </table:table-row>
      </table:table>
      <text:p text:style-name="P7"/>
      <text:p text:style-name="P7">Krzesła konferencyjne.</text:p>
      <text:p text:style-name="P7"/>
      <text:p text:style-name="P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9">Ilość</text:p>
          </table:table-cell>
          <table:table-cell table:style-name="Tabela3.B1" office:value-type="string">
            <text:p text:style-name="P14">100 szt.</text:p>
          </table:table-cell>
        </table:table-row>
        <table:table-row>
          <table:table-cell table:style-name="Tabela3.A2" office:value-type="string">
            <text:p text:style-name="P9">Opis:</text:p>
            <text:list xml:id="list34638607" text:continue-numbering="true" text:style-name="L3">
              <text:list-item>
                <text:p text:style-name="P18">siedzisko oraz oparcie tapicerowane</text:p>
              </text:list-item>
              <text:list-item>
                <text:p text:style-name="P18">kolor tapicerki: szary</text:p>
              </text:list-item>
              <text:list-item>
                <text:p text:style-name="P18">stelaż metalowy w kolorze alu (jasnoszary, matowy)</text:p>
              </text:list-item>
              <text:list-item>
                <text:p text:style-name="P18">gwarancja: min. 3 lata (system gwarancji door to door- wszelkie ewentualne naprawy pod wskazanym przez Zamawiającego adresem),</text:p>
              </text:list-item>
              <text:list-item>
                <text:p text:style-name="P18">atest wytrzymałości: produkt musi być zgodny z normami do używania w instytucjach publicznych</text:p>
              </text:list-item>
            </text:list>
            <text:p text:style-name="P9"/>
            <text:p text:style-name="P9"/>
            <text:p text:style-name="P9"/>
            <text:p text:style-name="P9"/>
            <text:p text:style-name="P9"/>
            <text:list xml:id="list34619912" text:continue-numbering="true" text:style-name="L3">
              <text:list-item>
                <text:p text:style-name="P18"><text:span text:style-name="T6">Dodatkowe cechy krzesła</text:span>:</text:p>
                <text:p text:style-name="P22"><text:soft-page-break/><text:span text:style-name="Strong_20_Emphasis"><text:span text:style-name="T9"/></text:span></text:p>
                <text:p text:style-name="P22"><text:span text:style-name="Strong_20_Emphasis"><text:span text:style-name="T10">Grubość ramy</text:span></text:span><text:span text:style-name="Strong_20_Emphasis"><text:span text:style-name="T9">- </text:span></text:span><text:span text:style-name="Strong_20_Emphasis"><text:span text:style-name="T8">20x20x1.0</text:span></text:span></text:p>
                <text:p text:style-name="P18">Wysokość oparcia 92 cm</text:p>
                <text:p text:style-name="P18">Wysokość siedziska 47 cm</text:p>
                <text:p text:style-name="P18">Siedzisko 40x40 cm</text:p>
                <text:p text:style-name="P18">Waga: około 5,9 kg </text:p>
                <text:p text:style-name="P18">Trwałość siedziska i oparcia : 10 000 cykli</text:p>
                <text:p text:style-name="P18">Wytrzymałość krzesła do 160 kg.</text:p>
              </text:list-item>
            </text:list>
          </table:table-cell>
          <table:table-cell table:style-name="Tabela3.B2" office:value-type="string">
            <text:p text:style-name="P14"/>
          </table:table-cell>
        </table:table-row>
      </table:table>
      <text:p text:style-name="P7"/>
      <text:p text:style-name="P7">Termin realizacji dostawy- do dnia: 11.12.2017- 29.12.2017 (do szczegółowego uzgodnienia po wybraniu oferty).</text:p>
      <text:p text:style-name="P7"/>
      <text:p text:style-name="P7">Forma i termin płatności- przelew 60 dni.</text:p>
      <text:p text:style-name="P3"/>
      <text:p text:style-name="P7"/>
      <text:p text:style-name="P7">Uwaga:</text:p>
      <text:p text:style-name="P7"/>
      <text:p text:style-name="P7">Oferenci załączają do oferty zdjęcia produktu oraz jego wymiary i parametry.</text:p>
      <text:p text:style-name="P7"/>
      <text:p text:style-name="P6">Przed ostatecznym wyborem oferty Dostawca umożliwi Zamawiającemu zapoznanie się</text:p>
      <text:p text:style-name="P4"><text:span text:style-name="T6"><text:s/>z produktem w siedzibie Zamawiającego.</text:span> </text:p>
      <text:p text:style-name="P4"/>
      <text:p text:style-name="P15">Cena oferty musi obejmować pełny zakres prac i zawierać wszystkie elementy niezbędne do wykonania i uruchomienia przedmiotu zamówienia.</text:p>
      <text:p text:style-name="P15"/>
      <text:p text:style-name="P15">Załączone rysunki mebli są jedynie rysunkami poglądowymi, służącymi do prawidłowego przygotowania oferty.</text:p>
      <text:p text:style-name="P4"/>
      <text:p text:style-name="P4">Zał<text:span text:style-name="T4">ą</text:span>czniki:</text:p>
      <text:list xml:id="list4358654900458117154" text:style-name="L4">
        <text:list-item>
          <text:p text:style-name="P19">Rysunki poglądowe mebli (zał. nr 1-5)</text:p>
        </text:list-item>
        <text:list-item>
          <text:p text:style-name="P19">Wzór umowy.</text:p>
        </text:list-item>
      </text:list>
      <text:p text:style-name="P3"/>
      <text:p text:style-name="P7">III. Sposób i miejsce składania ofert.</text:p>
      <text:list xml:id="list2601829101147673256" text:style-name="L5">
        <text:list-item>
          <text:p text:style-name="P20">Oferty należy składać za pośrednictwem platformy zakupowej.</text:p>
        </text:list-item>
        <text:list-item>
          <text:p text:style-name="P20">Wykonawcy ponoszą wszelkie koszty związane z przygotowaniem oferty.</text:p>
        </text:list-item>
      </text:list>
      <text:p text:style-name="P7">IV. Ofertą najkorzystniejsza będzie oferta z najniższą ceną.</text:p>
      <text:p text:style-name="P7">V. Informacje dodatkowe.</text:p>
      <text:list xml:id="list3090990651409205851" text:style-name="L6">
        <text:list-item>
          <text:p text:style-name="P21">Zamawiający zastrzega sobie prawo odwołania postępowania w każdej chwili, do dnia zawarcia umowy bez podania przyczyny.</text:p>
        </text:list-item>
        <text:list-item>
          <text:p text:style-name="P21">Osobą upoważniona do kontaktów z oferentami jest: Jerzy Krzemiński, tel. 41 273 83 52</text:p>
          <text:p text:style-name="P21">email: <text:a xlink:type="simple" xlink:href="mailto:jerzy.krzeminski@starachowice.eu">jerzy.krzeminski@starachowice.eu</text:a></text:p>
        </text:list-item>
        <text:list-item>
          <text:p text:style-name="P21">Z wybranym wykonawcą zostanie podpisana umowa w terminie i miejscu wskazanym przez Zamawiającego.</text:p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NewRoman,Bold" svg:font-family="'TimesNewRoman,Bold'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BoldItalic" svg:font-family="'TimesNewRoman,BoldItalic'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7T12:40:05.92</meta:creation-date>
    <dc:date>2017-11-08T14:43:55.98</dc:date>
    <meta:editing-duration>PT6H23M2S</meta:editing-duration>
    <meta:editing-cycles>20</meta:editing-cycles>
    <meta:generator>OpenOffice.org/3.4.1$Win32 OpenOffice.org_project/341m1$Build-9593</meta:generator>
    <meta:document-statistic meta:table-count="3" meta:image-count="0" meta:object-count="0" meta:page-count="3" meta:paragraph-count="108" meta:word-count="531" meta:character-count="3680"/>
  </office:meta>
</office:document-meta>
</file>