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color="#4472C4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ableColumn23" style:family="table-column">
      <style:table-column-properties style:column-width="1.5736in" style:use-optimal-column-width="false"/>
    </style:style>
    <style:style style:name="TableColumn24" style:family="table-column">
      <style:table-column-properties style:column-width="1.5729in" style:use-optimal-column-width="false"/>
    </style:style>
    <style:style style:name="TableColumn25" style:family="table-column">
      <style:table-column-properties style:column-width="1.5722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22" style:family="table">
      <style:table-properties style:width="6.293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margin-bottom="0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ell3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Cell3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</style:style>
    <style:style style:name="P69" style:parent-style-name="Akapitzlistą" style:list-style-name="WWNum1" style:family="paragraph"/>
    <style:style style:name="P70" style:parent-style-name="Standard" style:family="paragraph">
      <style:paragraph-properties fo:margin-left="0.25in">
        <style:tab-stops/>
      </style:paragraph-properties>
    </style:style>
    <style:style style:name="TableColumn72" style:family="table-column">
      <style:table-column-properties style:column-width="1.5722in" style:use-optimal-column-width="false"/>
    </style:style>
    <style:style style:name="TableColumn73" style:family="table-column">
      <style:table-column-properties style:column-width="1.5722in" style:use-optimal-column-width="false"/>
    </style:style>
    <style:style style:name="TableColumn74" style:family="table-column">
      <style:table-column-properties style:column-width="3.152in" style:use-optimal-column-width="false"/>
    </style:style>
    <style:style style:name="Table71" style:family="table">
      <style:table-properties style:width="6.2965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ableCell7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 fo:margin-bottom="0in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ableCell84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</style:style>
    <style:style style:name="P115" style:parent-style-name="Akapitzlistą" style:list-style-name="WWNum1" style:family="paragraph"/>
    <style:style style:name="TableColumn117" style:family="table-column">
      <style:table-column-properties style:column-width="1.5722in" style:use-optimal-column-width="false"/>
    </style:style>
    <style:style style:name="TableColumn118" style:family="table-column">
      <style:table-column-properties style:column-width="1.5722in" style:use-optimal-column-width="false"/>
    </style:style>
    <style:style style:name="TableColumn119" style:family="table-column">
      <style:table-column-properties style:column-width="3.152in" style:use-optimal-column-width="false"/>
    </style:style>
    <style:style style:name="Table116" style:family="table">
      <style:table-properties style:width="6.2965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 fo:margin-bottom="0in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ableCell12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</style:style>
  </office:automatic-styles>
  <office:body>
    <office:text text:use-soft-page-breaks="true">
      <text:p text:style-name="P1"><text:tab/><text:tab/><text:tab/><text:tab/><text:tab/><text:tab/><text:span text:style-name="T2"><text:s text:c="51"/></text:span><text:span text:style-name="T3">Załącznik Nr 8 do SWZ</text:span></text:p>
      <text:p text:style-name="P4"/>
      <text:p text:style-name="P5"/>
      <text:p text:style-name="P6"><text:span text:style-name="T7">Oświadczenie</text:span></text:p>
      <text:p text:style-name="P8"><text:span text:style-name="T9">Wykonawców wspólnie ubiegających się o udzielenie zamówienia <text:s/></text:span></text:p>
      <text:p text:style-name="P10"><text:span text:style-name="T11">z art. 117 ust. 4 ustawy z dnia 11 września 2019 r. Prawo zamówień<text:s/></text:span><text:span text:style-name="T12">publicznych</text:span></text:p>
      <text:p text:style-name="P13"/>
      <text:p text:style-name="Standard"><text:span text:style-name="T14">Nazwa postępowania</text:span>:<text:s/><text:span text:style-name="T15">Oznakowanie poziome na drogach powiatowych i wojewódzkich</text:span><text:span text:style-name="T16"><text:s/></text:span><text:span text:style-name="T17"><text:line-break/></text:span><text:span text:style-name="T18">Nr postępowania</text:span>:<text:s/><text:span text:style-name="T19">SRZP261-001</text:span><text:span text:style-name="T20">6</text:span><text:span text:style-name="T21">/21</text:span></text:p>
      <text:p text:style-name="Standard"/>
      <text:p text:style-name="Standard">My, Wykonawcy wspólnie ubiegający się o udzielenie zamówienia publicznego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ełna nazwa Wykonawcy</text:span></text:p>
          </table:table-cell>
          <table:table-cell table:style-name="TableCell31">
            <text:p text:style-name="P32"><text:span text:style-name="T33">Siedziba</text:span></text:p>
            <text:p text:style-name="P34"><text:span text:style-name="T35">(ulica, miejscowość)</text:span></text:p>
          </table:table-cell>
          <table:table-cell table:style-name="TableCell36">
            <text:p text:style-name="P37"><text:span text:style-name="T38">NIP</text:span></text:p>
          </table:table-cell>
          <table:table-cell table:style-name="TableCell39">
            <text:p text:style-name="P40"><text:span text:style-name="T41">Osoby uprawnione do Reprezentacji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Standard"/>
      <text:p text:style-name="Standard">Niniejszym oświadczamy, że:</text:p>
      <text:list text:style-name="WWNum1" text:continue-numbering="true">
        <text:list-item>
          <text:p text:style-name="P69">Warunek dotyczący zdolności technicznej lub zawodowej opisany w rozdziale VIII pkt 2 ppkt 4 lit. a SWZ<text:s/>(doświadczenie) spełnia/ają w naszym imieniu Wykonawca/y: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Pełna nazwa Wykonawcy</text:span></text:p>
          </table:table-cell>
          <table:table-cell table:style-name="TableCell79">
            <text:p text:style-name="P80"><text:span text:style-name="T81">Siedziba</text:span></text:p>
            <text:p text:style-name="P82"><text:span text:style-name="T83">(ulica, miejscowość)</text:span></text:p>
          </table:table-cell>
          <table:table-cell table:style-name="TableCell84">
            <text:p text:style-name="P85"><text:span text:style-name="T86">Roboty budowlane, które będą wykonywane przez Wykonawcę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Standard"/>
      <text:list text:style-name="WWNum1" text:continue-numbering="true">
        <text:list-item>
          <text:p text:style-name="P115">Warunek dotyczący zdolności technicznej lub zawodowej opisany w<text:s/>rozdziale VIII pkt 2 ppkt 4 lit. b SWZ (dysponowanie<text:s/>zapleczem technicznym) spełnia/ają w naszym imieniu Wykonawca/y:</text:p>
        </text:list-item>
      </text:list>
      <text:p text:style-name="Akapitzlistą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Pełna nazwa Wykonawcy</text:span></text:p>
          </table:table-cell>
          <table:table-cell table:style-name="TableCell124">
            <text:p text:style-name="P125"><text:span text:style-name="T126">Siedziba</text:span></text:p>
            <text:p text:style-name="P127"><text:span text:style-name="T128">(ulica, miejscowość)</text:span></text:p>
          </table:table-cell>
          <table:table-cell table:style-name="TableCell129">
            <text:p text:style-name="P130"><text:span text:style-name="T131">Roboty budowlane, które będą wykonywane przez Wykonawcę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Laszczyński</meta:initial-creator>
    <dc:creator>Monika</dc:creator>
    <meta:creation-date>2021-07-23T13:57:00Z</meta:creation-date>
    <dc:date>2021-07-23T13:57:00Z</dc:date>
    <meta:print-date>2021-02-25T19:58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3" meta:row-count="8" meta:non-whitespace-character-count="990"/>
  </office:meta>
</office:document-meta>
</file>