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size="11pt" fo:font-weight="normal" officeooo:paragraph-rsid="000197a6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1pt" fo:font-weight="normal" officeooo:rsid="000baeac" officeooo:paragraph-rsid="000baeac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1pt" fo:font-weight="normal" officeooo:rsid="000e9516" officeooo:paragraph-rsid="000e9516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11pt" fo:font-weight="bold" officeooo:rsid="000e9516" officeooo:paragraph-rsid="000e9516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0197a6" officeooo:paragraph-rsid="000197a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paragraph-rsid="000cdec7"/>
    </style:style>
    <style:style style:name="P7" style:family="paragraph" style:parent-style-name="Heading_20_1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0197a6" officeooo:paragraph-rsid="000197a6" style:font-size-asian="12pt" style:font-weight-asian="bold" style:font-size-complex="12pt" style:font-weight-complex="bold"/>
    </style:style>
    <style:style style:name="T1" style:family="text">
      <style:text-properties officeooo:rsid="000197a6"/>
    </style:style>
    <style:style style:name="T2" style:family="text">
      <style:text-properties officeooo:rsid="00033a8b"/>
    </style:style>
    <style:style style:name="T3" style:family="text">
      <style:text-properties officeooo:rsid="00035cb7"/>
    </style:style>
    <style:style style:name="T4" style:family="text">
      <style:text-properties officeooo:rsid="000550b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50b3" style:font-weight-asian="bold" style:font-weight-complex="bold"/>
    </style:style>
    <style:style style:name="T7" style:family="text">
      <style:text-properties fo:font-weight="bold" officeooo:rsid="00033a8b" style:font-weight-asian="bold" style:font-weight-complex="bold"/>
    </style:style>
    <style:style style:name="T8" style:family="text">
      <style:text-properties fo:font-weight="bold" officeooo:rsid="00035cb7" style:font-weight-asian="bold" style:font-weight-complex="bold"/>
    </style:style>
    <style:style style:name="T9" style:family="text">
      <style:text-properties fo:font-weight="bold" officeooo:rsid="0007a776" style:font-weight-asian="bold" style:font-weight-complex="bold"/>
    </style:style>
    <style:style style:name="T10" style:family="text">
      <style:text-properties fo:font-weight="bold" officeooo:rsid="0007a84e" style:font-weight-asian="bold" style:font-weight-complex="bold"/>
    </style:style>
    <style:style style:name="T11" style:family="text">
      <style:text-properties fo:font-weight="bold" officeooo:rsid="0008a8cb" style:font-weight-asian="bold" style:font-weight-complex="bold"/>
    </style:style>
    <style:style style:name="T12" style:family="text">
      <style:text-properties fo:font-weight="bold" officeooo:rsid="000a5bf2" style:font-weight-asian="bold" style:font-weight-complex="bold"/>
    </style:style>
    <style:style style:name="T13" style:family="text">
      <style:text-properties fo:font-weight="bold" officeooo:rsid="000197a6" style:font-weight-asian="bold" style:font-weight-complex="bold"/>
    </style:style>
    <style:style style:name="T14" style:family="text">
      <style:text-properties fo:font-weight="bold" officeooo:rsid="00101c0d" style:font-weight-asian="bold" style:font-weight-complex="bold"/>
    </style:style>
    <style:style style:name="T15" style:family="text">
      <style:text-properties officeooo:rsid="0007a776"/>
    </style:style>
    <style:style style:name="T16" style:family="text">
      <style:text-properties officeooo:rsid="0007a84e"/>
    </style:style>
    <style:style style:name="T17" style:family="text">
      <style:text-properties officeooo:rsid="0008a8cb"/>
    </style:style>
    <style:style style:name="T18" style:family="text">
      <style:text-properties officeooo:rsid="000a5bf2"/>
    </style:style>
    <style:style style:name="T19" style:family="text">
      <style:text-properties style:font-name="Tahoma" fo:font-size="10pt"/>
    </style:style>
    <style:style style:name="T20" style:family="text">
      <style:text-properties style:font-name="Tahoma" fo:font-size="10pt" fo:font-weight="normal" officeooo:rsid="000baeac" style:font-size-asian="11pt" style:font-weight-asian="normal" style:font-size-complex="11pt" style:font-weight-complex="normal"/>
    </style:style>
    <style:style style:name="T21" style:family="text">
      <style:text-properties style:font-name="Tahoma" fo:font-size="10pt" fo:font-weight="normal" officeooo:rsid="000cdec7" style:font-size-asian="11pt" style:font-weight-asian="normal" style:font-size-complex="11pt" style:font-weight-complex="normal"/>
    </style:style>
    <style:style style:name="T22" style:family="text">
      <style:text-properties style:font-name="Calibri"/>
    </style:style>
    <style:style style:name="T23" style:family="text">
      <style:text-properties style:font-name="Calibri" fo:font-size="11pt" fo:font-weight="normal" officeooo:rsid="000baeac" style:font-size-asian="11pt" style:font-weight-asian="normal" style:font-size-complex="11pt" style:font-weight-complex="normal"/>
    </style:style>
    <style:style style:name="T24" style:family="text">
      <style:text-properties style:font-name="Calibri" fo:font-size="11pt" fo:font-weight="normal" officeooo:rsid="000cdec7" style:font-size-asian="11pt" style:font-weight-asian="normal" style:font-size-complex="11pt" style:font-weight-complex="normal"/>
    </style:style>
    <style:style style:name="T25" style:family="text">
      <style:text-properties style:font-name="Calibri" officeooo:rsid="000f3cec"/>
    </style:style>
    <style:style style:name="T26" style:family="text">
      <style:text-properties officeooo:rsid="00101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ZAPYTANIE OFERTOWE</text:h>
      <text:p text:style-name="P5"/>
      <text:p text:style-name="P1"><text:span text:style-name="T13"><text:line-break/>-Znak “Alarm pożarowy” (włączanie ręczne) <text:s text:c="2"/></text:span><text:span text:style-name="T1">15 szt. <text:s/>wymiary 15/15 cm<text:line-break/></text:span><text:span text:style-name="T13">-Tablica <text:s/>“Wykaz oznakowań ewakuacyjnych oraz ochrony przeciwpożarowej wraz z objaśnieniami” </text:span><text:span text:style-name="T1"><text:s/>3 szt. <text:line-break/></text:span><text:span text:style-name="T13">-Tablica “Instrukcja Postępowania na wypadek powstania pożaru”</text:span><text:span text:style-name="T1"> <text:s text:c="4"/>4szt. <text:s/>wymiary 25x35 cm<text:line-break/></text:span><text:span text:style-name="T5">- </text:span><text:span text:style-name="T7">Tablica “Instrukcja korzystania/obsługi hydrantu wewnętrznego” <text:s/></text:span><text:span text:style-name="T2"><text:s text:c="3"/>7 szt. <text:s text:c="2"/><text:line-break/></text:span><text:span text:style-name="T5">- </text:span><text:span text:style-name="T8">Tablica “Instrukcja pierwszej pomocy” <text:s/></text:span><text:span text:style-name="T3">4 szt. <text:s text:c="2"/>wymiary 24x35 cm<text:line-break/></text:span><text:span text:style-name="T5">-</text:span><text:span text:style-name="T6">Znak “Torba medyczna” <text:s/></text:span><text:span text:style-name="T4">2 szt. <text:s/>wymiary 20x30 cm<text:line-break/></text:span><text:span text:style-name="T5">- </text:span><text:span text:style-name="T9">Znak “Hydrant wewnętrzny” </text:span><text:span text:style-name="T15"><text:s/>6 szt. <text:s text:c="2"/>wymiary 10x10 cm<text:line-break/></text:span><text:span text:style-name="T5">- </text:span><text:span text:style-name="T10">Znak “Wyjście ewakuacyjne” <text:s/></text:span><text:span text:style-name="T16">3 szt. <text:s text:c="3"/>wymiary 20x40 cm<text:line-break/></text:span><text:span text:style-name="T5">- </text:span><text:span text:style-name="T11">Znak “Gaśnica” <text:s/></text:span><text:span text:style-name="T26">32 szt. <text:s/>wymiary 10x10 cm<text:line-break/></text:span><text:span text:style-name="T5">- </text:span><text:span text:style-name="T12">Znak “ Kierunek drogi ewakuacyjnej” (strzałka) </text:span><text:span text:style-name="T18">10 szt. <text:s/>wymiary 10x30cm </text:span></text:p>
      <text:p text:style-name="P1"/>
      <text:p text:style-name="P6"><text:span text:style-name="T23">Oznakowania powinny być wykonane </text:span><text:span text:style-name="T24">zgodnie z obowiązującymi normami </text:span><text:span text:style-name="T23"><text:s/></text:span><text:span text:style-name="T19">PN-EN ISO 7010:2012, </text:span><text:span text:style-name="T20">PN-N-01256-02:1992 oraz PN-N-01256-04:1992, </text:span><text:span text:style-name="T21">wykonane </text:span><text:span text:style-name="T23">z PCV i pokryte powłoką fotoluminecencyjną.</text:span></text:p>
      <text:p text:style-name="P2"/>
      <text:p text:style-name="P3"><text:span text:style-name="T5">-Szafki na gaśnice GP-4/6</text:span> <text:s text:c="8"/>6 szt.</text:p>
      <text:p text:style-name="P3">Wykonane z tworzywa odpornego na warunki atmosferyczne w kolorze czerwonym, w<text:span text:style-name="T22">odoszczelne, odporne na korozję - zamki PP, wyposażone w solidny zaczep na gaśnicę z gumową zapinką. Szafki powinny posiadać okno <text:line-break/>z PCV.<text:line-break/></text:span></text:p>
      <text:p text:style-name="P3"/>
      <text:p text:style-name="P4">Dostawa byłaby realizowana na adres:</text:p>
      <text:p text:style-name="P3"><text:span text:style-name="T22">KPP Kamienna Góra<text:line-break/>ul. </text:span><text:span text:style-name="T25">Lubawska 6<text:line-break/>58-400 Kamienna Gó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5-25T12:49:33.315000000</dc:date>
    <meta:editing-duration>PT2H38M35S</meta:editing-duration>
    <meta:editing-cycles>12</meta:editing-cycles>
    <meta:document-statistic meta:table-count="0" meta:image-count="0" meta:object-count="0" meta:page-count="1" meta:paragraph-count="7" meta:word-count="171" meta:character-count="1235" meta:non-whitespace-character-count="1025"/>
  </office:meta>
</office:document-meta>
</file>