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cm" fo:margin-left="-0.03cm" fo:margin-right="0.002cm" fo:margin-top="0cm" fo:margin-bottom="0cm" table:align="margins" style:writing-mode="lr-tb"/>
    </style:style>
    <style:style style:name="Tabela1.A" style:family="table-column">
      <style:table-column-properties style:column-width="1.035cm" style:rel-column-width="4232*"/>
    </style:style>
    <style:style style:name="Tabela1.B" style:family="table-column">
      <style:table-column-properties style:column-width="6.593cm" style:rel-column-width="26955*"/>
    </style:style>
    <style:style style:name="Tabela1.C" style:family="table-column">
      <style:table-column-properties style:column-width="8.401cm" style:rel-column-width="343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4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661cm" style:keep-together="true" fo:keep-together="auto"/>
    </style:style>
    <style:style style:name="Tabela1.5" style:family="table-row">
      <style:table-row-properties style:min-row-height="0.617cm" style:keep-together="true" fo:keep-together="auto"/>
    </style:style>
    <style:style style:name="Tabela1.6" style:family="table-row">
      <style:table-row-properties style:min-row-height="1.887cm" style:keep-together="true" fo:keep-together="auto"/>
    </style:style>
    <style:style style:name="Tabela1.7" style:family="table-row">
      <style:table-row-properties style:min-row-height="1.905cm" style:keep-together="true" fo:keep-together="auto"/>
    </style:style>
    <style:style style:name="Tabela1.8" style:family="table-row">
      <style:table-row-properties style:min-row-height="2.69cm" style:keep-together="true" fo:keep-together="auto"/>
    </style:style>
    <style:style style:name="Tabela1.9" style:family="table-row">
      <style:table-row-properties style:min-row-height="2.533cm" style:keep-together="true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B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4" style:family="table-row">
      <style:table-row-properties style:min-row-height="2.618cm" style:keep-together="true" fo:keep-together="auto"/>
    </style:style>
    <style:style style:name="Tabela1.16" style:family="table-row">
      <style:table-row-properties style:min-row-height="2.683cm" style:keep-together="true" fo:keep-together="auto"/>
    </style:style>
    <style:style style:name="Tabela1.22" style:family="table-row">
      <style:table-row-properties style:min-row-height="2.529cm" style:keep-together="true" fo:keep-together="auto"/>
    </style:style>
    <style:style style:name="Tabela1.23" style:family="table-row">
      <style:table-row-properties style:min-row-height="2.805cm" style:keep-together="true" fo:keep-together="auto"/>
    </style:style>
    <style:style style:name="Tabela1.24" style:family="table-row">
      <style:table-row-properties style:min-row-height="3.597cm" style:keep-together="true" fo:keep-together="auto"/>
    </style:style>
    <style:style style:name="Tabela2" style:family="table">
      <style:table-properties style:width="15.632cm" fo:margin-left="0.561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7.4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normal" style:font-name-asian="Calibri1" style:font-size-asian="11pt" style:language-asian="pl" style:country-asian="PL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Arial1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background-color="transparen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background-color="transparent" style:font-size-asian="11pt" style:font-name-complex="Times New Roman1" style:font-size-complex="11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Times New Roman1" style:font-size-complex="11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weight="bold" fo:background-color="transparent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fo:background-color="transparent" style:font-size-asian="11pt" style:font-weight-asian="bold" style:font-name-complex="Times New Roman1" style:font-size-complex="11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fo:background-color="transparent" style:font-size-asian="11pt" style:font-weight-asian="bold" style:font-name-complex="Times New Roman1" style:font-size-complex="11pt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fo:background-color="transparen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fo:background-color="transparen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weight="normal" fo:background-color="transparent" style:font-weight-asian="normal" style:font-weight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background-color="transparen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background-color="transparent"/>
    </style:style>
    <style:style style:name="P35" style:family="paragraph" style:parent-style-name="Text_20_body">
      <style:paragraph-properties fo:margin-top="0cm" fo:margin-bottom="0cm" fo:line-height="100%" fo:text-align="center" style:justify-single-word="false" fo:orphans="2" fo:widows="2" style:writing-mode="lr-tb"/>
      <style:text-properties fo:background-color="transparent"/>
    </style:style>
    <style:style style:name="P36" style:family="paragraph" style:parent-style-name="Text_20_body">
      <style:paragraph-properties fo:margin-top="0cm" fo:margin-bottom="0cm" fo:line-height="100%" fo:text-align="center" style:justify-single-word="false" fo:orphans="2" fo:widows="2" style:writing-mode="lr-tb"/>
      <style:text-properties style:font-name="Arial" fo:font-size="10pt" fo:background-color="transparent"/>
    </style:style>
    <style:style style:name="P37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3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1" fo:font-size="11pt" fo:font-weight="bold" fo:background-color="transparent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normal" fo:background-color="transparent" style:font-name-asian="Calibri1" style:font-size-asian="11pt" style:language-asian="pl" style:country-asian="PL" style:font-weight-asian="normal" style:font-name-complex="Times New Roman1" style:font-size-complex="11pt" style:font-weight-complex="normal"/>
    </style:style>
    <style:style style:name="P4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5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P4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751cm" fo:margin-right="0cm" fo:margin-top="0.176cm" fo:margin-bottom="0.176cm" fo:text-align="start" style:justify-single-word="false" fo:text-indent="0cm" style:auto-text-indent="false"/>
    </style:style>
    <style:style style:name="P5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fo:font-weight="bold" fo:background-color="transparent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fo:background-color="transparent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53" style:family="paragraph" style:parent-style-name="Text_20_body">
      <style:paragraph-properties fo:line-height="100%" fo:text-align="center" style:justify-single-word="false"/>
      <style:text-properties style:font-name="Arial" fo:font-size="10pt" fo:background-color="transparent"/>
    </style:style>
    <style:style style:name="P54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Arial" fo:font-size="10pt" fo:background-color="transparen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P56" style:family="paragraph" style:parent-style-name="Text_20_body">
      <style:paragraph-properties fo:line-height="100%" fo:text-align="center" style:justify-single-word="false"/>
      <style:text-properties fo:background-color="transparent"/>
    </style:style>
    <style:style style:name="P57" style:family="paragraph" style:parent-style-name="Text_20_body">
      <style:paragraph-properties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59" style:family="paragraph" style:parent-style-name="Text_20_body">
      <style:paragraph-properties fo:text-align="center" style:justify-single-word="false"/>
      <style:text-properties fo:color="#000000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line-height="115%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65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66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No_20_Spacing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P6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6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70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71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font-size-asian="11pt" style:font-name-complex="Times New Roman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asian="Calibri1" style:language-asian="pl" style:country-asian="PL" style:font-name-complex="Times New Roman1"/>
    </style:style>
    <style:style style:name="T11" style:family="text">
      <style:text-properties style:use-window-font-color="true" style:font-name="Arial1" fo:font-size="11pt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use-window-font-color="true" style:font-name="Arial1" fo:font-size="11pt" fo:font-weight="normal" style:font-weight-asian="normal" style:font-weight-complex="normal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style:font-name="Arial" fo:font-size="12pt" fo:font-weight="bold"/>
    </style:style>
    <style:style style:name="T15" style:family="text">
      <style:text-properties style:font-name="Arial" fo:font-size="12pt" fo:font-weight="bold" style:font-weight-asian="bold" style:font-weight-complex="bold"/>
    </style:style>
    <style:style style:name="T16" style:family="text">
      <style:text-properties style:font-name="Arial" fo:font-size="10pt"/>
    </style:style>
    <style:style style:name="T17" style:family="text">
      <style:text-properties style:font-name="Arial" fo:font-size="10pt" fo:font-weight="bold"/>
    </style:style>
    <style:style style:name="T18" style:family="text">
      <style:text-properties style:font-name="Arial" fo:font-size="11pt"/>
    </style:style>
    <style:style style:name="T19" style:family="text">
      <style:text-properties style:font-name="Arial" fo:font-size="8pt"/>
    </style:style>
    <style:style style:name="T20" style:family="text">
      <style:text-properties style:font-weight-complex="normal"/>
    </style:style>
    <style:style style:name="T21" style:family="text">
      <style:text-properties fo:color="#000000" style:text-position="33% 80%" style:font-name="Arial" fo:font-size="11pt"/>
    </style:style>
    <style:style style:name="T22" style:family="text">
      <style:text-properties fo:color="#000000" style:font-name="Arial" fo:font-size="11pt"/>
    </style:style>
    <style:style style:name="T23" style:family="text">
      <style:text-properties fo:color="#000000" style:font-name="Arial" fo:font-size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tab/><text:tab/><text:tab/> <text:s/></text:p>
      <text:p text:style-name="P1"/>
      <text:p text:style-name="P2"><text:s/><text:tab/><text:tab/><text:tab/><text:tab/><text:tab/><text:tab/><text:tab/>…........................., dnia …........………….</text:p>
      <text:p text:style-name="P1"/>
      <text:h text:style-name="P64" text:outline-level="2"/>
      <text:p text:style-name="P38">Zamawiający:</text:p>
      <text:p text:style-name="P38">Zarząd Transportu Miejskiego w Lublinie</text:p>
      <text:p text:style-name="P38">ul. Nałęczowska 14</text:p>
      <text:p text:style-name="P38">20-701 Lublin</text:p>
      <text:p text:style-name="P38"/>
      <text:p text:style-name="P38"/>
      <text:p text:style-name="P5">Formularz Oferty</text:p>
      <text:p text:style-name="P5"/>
      <text:p text:style-name="P5"/>
      <text:p text:style-name="P8"><text:span text:style-name="T10">W nawiązaniu do zapytania ofertowego na: </text:span><text:span text:style-name="T9">Usługę ochrony kontrolerów biletowych w porze<text:line-break/>nocnej oraz konwojowania wartości pieniężnych będących w dyspozycji Zamawiającego ze<text:line-break/>stacjonarnych automatów biletowych zainstalowanych na terenie Gminy Lublin </text:span></text:p>
      <text:p text:style-name="P9">składam poniższą ofertę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3"/>
            <text:p text:style-name="P13">Przedmiot zamówienia</text:p>
            <text:p text:style-name="P13"/>
            <text:p text:style-name="P13"/>
          </table:table-cell>
          <table:table-cell table:style-name="Tabela1.C1" office:value-type="string">
            <text:p text:style-name="P13"/>
            <text:p text:style-name="P10"><text:span text:style-name="T13">Usługa ochrony kontrolerów biletowych w porze nocnej oraz konwojowania wartości pieniężnych będących<text:line-break/>w dyspozycji Zamawiającego ze stacjonarnych automatów biletowych zainstalowanych na terenie Gminy Lublin</text:span>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B1" office:value-type="string">
            <text:p text:style-name="P13"/>
            <text:p text:style-name="P13"/>
            <text:p text:style-name="P13">Zamawiający </text:p>
          </table:table-cell>
          <table:table-cell table:style-name="Tabela1.C1" office:value-type="string">
            <text:p text:style-name="P13"/>
            <text:p text:style-name="P13">Zarząd Transportu Miejskiego w Lublinie</text:p>
            <text:p text:style-name="P13">ul. Nałęczowska 14</text:p>
            <text:p text:style-name="P13">20-701 Lublin</text:p>
          </table:table-cell>
        </table:table-row>
        <table:table-row table:style-name="Tabela1.3">
          <table:table-cell table:style-name="Tabela1.A1" table:number-rows-spanned="3" office:value-type="string">
            <text:p text:style-name="P11">2</text:p>
          </table:table-cell>
          <table:table-cell table:style-name="Tabela1.B1" table:number-rows-spanned="3" office:value-type="string">
            <text:p text:style-name="P13">Nazwa i adres wykonawcy wraz <text:line-break/>z numerem telefonu oraz adresem poczty elektronicznej</text:p>
          </table:table-cell>
          <table:table-cell table:style-name="Tabela1.C1" office:value-type="string">
            <text:p text:style-name="P12">Nazwa i adres wykonawcy:</text:p>
          </table:table-cell>
        </table:table-row>
        <table:table-row table:style-name="Tabela1.4">
          <table:covered-table-cell/>
          <table:covered-table-cell/>
          <table:table-cell table:style-name="Tabela1.B1" office:value-type="string">
            <text:p text:style-name="P12">Telefon:</text:p>
          </table:table-cell>
        </table:table-row>
        <table:table-row table:style-name="Tabela1.5">
          <table:covered-table-cell/>
          <table:covered-table-cell/>
          <table:table-cell table:style-name="Tabela1.B1" office:value-type="string">
            <text:p text:style-name="P12">e-mail:</text:p>
          </table:table-cell>
        </table:table-row>
        <table:table-row table:style-name="Tabela1.6">
          <table:table-cell table:style-name="Tabela1.A1" office:value-type="string">
            <text:p text:style-name="P11">3</text:p>
          </table:table-cell>
          <table:table-cell table:style-name="Tabela1.B1" office:value-type="string">
            <text:p text:style-name="P13">NIP, REGON wykonawcy</text:p>
          </table:table-cell>
          <table:table-cell table:style-name="Tabela1.B1" office:value-type="string">
            <text:p text:style-name="P18">NIP………………………………</text:p>
            <text:p text:style-name="P18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1">4</text:p>
          </table:table-cell>
          <table:table-cell table:style-name="Tabela1.B1" office:value-type="string">
            <text:p text:style-name="P13">NR KRS (jeżeli dotyczy)</text:p>
          </table:table-cell>
          <table:table-cell table:style-name="Tabela1.C1" office:value-type="string">
            <text:p text:style-name="P19"/>
          </table:table-cell>
        </table:table-row>
        <table:table-row table:style-name="Tabela1.8">
          <table:table-cell table:style-name="Tabela1.A1" office:value-type="string">
            <text:p text:style-name="P14">5</text:p>
          </table:table-cell>
          <table:table-cell table:style-name="Tabela1.B1" office:value-type="string">
            <text:p text:style-name="P27">Cena w zł netto </text:p>
            <text:p text:style-name="P31">(cyfrowo i słownie)</text:p>
            <text:p text:style-name="P23">za 1 roboczogodzinę pracy pracownika ochrony, w tym również kierowcy </text:p>
            <text:p text:style-name="P21"/>
            <text:p text:style-name="P21"/>
          </table:table-cell>
          <table:table-cell table:style-name="Tabela1.C1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ext:soft-page-break/>
        <table:table-row table:style-name="Tabela1.9">
          <table:table-cell table:style-name="Tabela1.A9" office:value-type="string">
            <text:p text:style-name="P51">6</text:p>
          </table:table-cell>
          <table:table-cell table:style-name="Tabela1.B9" office:value-type="string">
            <text:p text:style-name="P52">Stawka i kwota podatku VAT</text:p>
            <text:p text:style-name="P31">(kwotę podatku VAT należy podać cyfrowo)</text:p>
            <text:p text:style-name="P25"><text:s/>za 1 roboczogodzinę </text:p>
          </table:table-cell>
          <table:table-cell table:style-name="Tabela1.C9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B1" office:value-type="string">
            <text:p text:style-name="P14"/>
            <text:p text:style-name="P28">Cena w zł brutto</text:p>
            <text:p text:style-name="P31">(cyfrowo i słownie)</text:p>
            <text:p text:style-name="P24"><text:s/>za 1 roboczogodzinę pracy pracownika ochrony, w tym również kierowcy</text:p>
            <text:p text:style-name="P22"/>
          </table:table-cell>
          <table:table-cell table:style-name="Tabela1.C1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1">
          <table:table-cell table:style-name="Tabela1.A9" office:value-type="string">
            <text:p text:style-name="P14">8</text:p>
          </table:table-cell>
          <table:table-cell table:style-name="Tabela1.B9" office:value-type="string">
            <text:p text:style-name="P28">Cena w zł netto</text:p>
            <text:p text:style-name="P35">(cyfrowo i słownie)</text:p>
            <text:p text:style-name="P56"><text:span text:style-name="T14">za 1152</text:span> <text:span text:style-name="T4">roboczogodzin pracy pracownika ochrony, w tym również kierowcy</text:span></text:p>
          </table:table-cell>
          <table:table-cell table:style-name="Tabela1.C9" office:value-type="string">
            <text:p text:style-name="P19"/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able:table-row table:style-name="Tabela1.1">
          <table:table-cell table:style-name="Tabela1.A9" office:value-type="string">
            <text:p text:style-name="P14">9</text:p>
          </table:table-cell>
          <table:table-cell table:style-name="Tabela1.B9" office:value-type="string">
            <text:p text:style-name="P28">Stawka i kwota podatku VAT</text:p>
            <text:p text:style-name="P36">(kwotę podatku VAT należy podać cyfrowo)</text:p>
            <text:p text:style-name="P34"><text:span text:style-name="T14">za 1152 </text:span><text:span text:style-name="T4">roboczogodzin pracy pracownika ochrony, w tym również kierowcy</text:span> </text:p>
          </table:table-cell>
          <table:table-cell table:style-name="Tabela1.C9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">
          <table:table-cell table:style-name="Tabela1.A9" office:value-type="string">
            <text:p text:style-name="P14">10</text:p>
          </table:table-cell>
          <table:table-cell table:style-name="Tabela1.B9" office:value-type="string">
            <text:p text:style-name="P28">Cena w zł brutto</text:p>
            <text:p text:style-name="P32"> <text:span text:style-name="T16">(cyfrowo i słownie) </text:span></text:p>
            <text:p text:style-name="P33"><text:span text:style-name="T15">za 1152 </text:span><text:span text:style-name="T4">roboczogodzin pracy pracownika ochrony, w tym również kierowcy</text:span></text:p>
            <text:p text:style-name="P28"/>
          </table:table-cell>
          <table:table-cell table:style-name="Tabela1.C9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14">
          <table:table-cell table:style-name="Tabela1.A1" office:value-type="string">
            <text:p text:style-name="P17">11</text:p>
          </table:table-cell>
          <table:table-cell table:style-name="Tabela1.B1" office:value-type="string">
            <text:p text:style-name="P29">Cena w zł netto</text:p>
            <text:p text:style-name="P54">(cyfrowo i słownie)</text:p>
            <text:p text:style-name="P15">za 1 km przebiegu środka transportowego </text:p>
            <text:p text:style-name="P14"/>
          </table:table-cell>
          <table:table-cell table:style-name="Tabela1.C1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able:table-row table:style-name="Tabela1.14">
          <table:table-cell table:style-name="Tabela1.A9" office:value-type="string">
            <text:p text:style-name="P51">12</text:p>
          </table:table-cell>
          <table:table-cell table:style-name="Tabela1.B9" office:value-type="string">
            <text:p text:style-name="P28">Stawka i kwota podatku VAT</text:p>
            <text:p text:style-name="P41">(kwotę podatku VAT należy podać cyfrowo)</text:p>
            <text:p text:style-name="P40">za 1 km przebiegu środka transportowego <text:s/></text:p>
          </table:table-cell>
          <table:table-cell table:style-name="Tabela1.C9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6">
          <table:table-cell table:style-name="Tabela1.A1" office:value-type="string">
            <text:p text:style-name="P14">13</text:p>
          </table:table-cell>
          <table:table-cell table:style-name="Tabela1.B1" office:value-type="string">
            <text:p text:style-name="P28">Cena w zł brutto</text:p>
            <text:p text:style-name="P26"> <text:span text:style-name="T16">(cyfrowo i słownie) </text:span></text:p>
            <text:p text:style-name="P14"><text:s/>za 1 km przebiegu środka transportowego </text:p>
          </table:table-cell>
          <table:table-cell table:style-name="Tabela1.C1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16">
          <table:table-cell table:style-name="Tabela1.A9" office:value-type="string">
            <text:p text:style-name="P14">14</text:p>
          </table:table-cell>
          <table:table-cell table:style-name="Tabela1.B9" office:value-type="string">
            <text:p text:style-name="P29">Cena w zł netto</text:p>
            <text:p text:style-name="P53">(cyfrowo i słownie)</text:p>
            <text:p text:style-name="P57">za 6000 km przebiegu środka transportowego </text:p>
            <text:p text:style-name="P14"/>
          </table:table-cell>
          <table:table-cell table:style-name="Tabela1.C9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ext:soft-page-break/>
        <table:table-row table:style-name="Tabela1.16">
          <table:table-cell table:style-name="Tabela1.A9" office:value-type="string">
            <text:p text:style-name="P14">15</text:p>
          </table:table-cell>
          <table:table-cell table:style-name="Tabela1.B9" office:value-type="string">
            <text:p text:style-name="P28">Stawka i kwota podatku VAT</text:p>
            <text:p text:style-name="P41">(kwotę podatku VAT należy podać cyfrowo)</text:p>
            <text:p text:style-name="P40">za 6000 km przebiegu środka transportowego <text:s/></text:p>
          </table:table-cell>
          <table:table-cell table:style-name="Tabela1.C9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6">
          <table:table-cell table:style-name="Tabela1.A9" office:value-type="string">
            <text:p text:style-name="P14">16</text:p>
          </table:table-cell>
          <table:table-cell table:style-name="Tabela1.B9" office:value-type="string">
            <text:p text:style-name="P28">Cena w zł brutto</text:p>
            <text:p text:style-name="P26"> <text:span text:style-name="T16">(cyfrowo i słownie) </text:span></text:p>
            <text:p text:style-name="P14"><text:s/>za 6000 km przebiegu środka transportowego </text:p>
          </table:table-cell>
          <table:table-cell table:style-name="Tabela1.C9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16">
          <table:table-cell table:style-name="Tabela1.A9" office:value-type="string">
            <text:p text:style-name="P14">17</text:p>
          </table:table-cell>
          <table:table-cell table:style-name="Tabela1.B9" office:value-type="string">
            <text:p text:style-name="P29">Cena w zł netto</text:p>
            <text:p text:style-name="P53">(cyfrowo i słownie)</text:p>
            <text:p text:style-name="P16">za 1 konwój wartości pieniężnych </text:p>
          </table:table-cell>
          <table:table-cell table:style-name="Tabela1.C9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51">18</text:p>
          </table:table-cell>
          <table:table-cell table:style-name="Tabela1.B1" office:value-type="string">
            <text:p text:style-name="P28">Stawka i kwota podatku VAT</text:p>
            <text:p text:style-name="P41">(kwotę podatku VAT należy podać cyfrowo)</text:p>
            <text:p text:style-name="P51">za 1 konwój wartości pieniężnych </text:p>
          </table:table-cell>
          <table:table-cell table:style-name="Tabela1.C1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22">
          <table:table-cell table:style-name="Tabela1.A9" office:value-type="string">
            <text:p text:style-name="P14">19</text:p>
          </table:table-cell>
          <table:table-cell table:style-name="Tabela1.B9" office:value-type="string">
            <text:p text:style-name="P28">Cena w zł brutto</text:p>
            <text:p text:style-name="P26"> <text:span text:style-name="T16">(cyfrowo i słownie) </text:span></text:p>
            <text:p text:style-name="P14">za 1 konwój wartości pieniężnych </text:p>
          </table:table-cell>
          <table:table-cell table:style-name="Tabela1.C9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23">
          <table:table-cell table:style-name="Tabela1.A9" office:value-type="string">
            <text:p text:style-name="P14">20</text:p>
          </table:table-cell>
          <table:table-cell table:style-name="Tabela1.B9" office:value-type="string">
            <text:p text:style-name="P29">Cena w zł netto</text:p>
            <text:p text:style-name="P53">(cyfrowo i słownie)</text:p>
            <text:p text:style-name="P16">za 1200 konwojów wartości pieniężnych </text:p>
          </table:table-cell>
          <table:table-cell table:style-name="Tabela1.C9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able:table-row table:style-name="Tabela1.24">
          <table:table-cell table:style-name="Tabela1.A9" office:value-type="string">
            <text:p text:style-name="P17">21</text:p>
          </table:table-cell>
          <table:table-cell table:style-name="Tabela1.B9" office:value-type="string">
            <text:p text:style-name="P28">Stawka i kwota podatku VAT</text:p>
            <text:p text:style-name="P41">(kwotę podatku VAT należy podać cyfrowo)</text:p>
            <text:p text:style-name="P40"><text:span text:style-name="T20">za 1200 konwojów wartości pieniężnych </text:span>za 1 konwój wartości pieniężnych </text:p>
          </table:table-cell>
          <table:table-cell table:style-name="Tabela1.C9" office:value-type="string">
            <text:p text:style-name="P20"/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">
          <table:table-cell table:style-name="Tabela1.A9" office:value-type="string">
            <text:p text:style-name="P14">22</text:p>
          </table:table-cell>
          <table:table-cell table:style-name="Tabela1.B9" office:value-type="string">
            <text:p text:style-name="P28">Cena w zł brutto</text:p>
            <text:p text:style-name="P26"> <text:span text:style-name="T16">(cyfrowo i słownie) </text:span></text:p>
            <text:p text:style-name="P14">za 1200 konwojów wartości pieniężnych za </text:p>
          </table:table-cell>
          <table:table-cell table:style-name="Tabela1.C9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  <table:table-row table:style-name="Tabela1.1">
          <table:table-cell table:style-name="Tabela1.A9" office:value-type="string">
            <text:p text:style-name="P14">23</text:p>
          </table:table-cell>
          <table:table-cell table:style-name="Tabela1.B9" office:value-type="string">
            <text:p text:style-name="P28">Cena ofertowa netto za cały przedmiot zamówienia<text:span text:style-name="T1"> tj. </text:span><text:span text:style-name="T12">Usługę ochrony kontrolerów biletowych w porze nocnej oraz konwojowania wartości pieniężnych będących w dyspozycji Zamawiającego ze stacjonarnych automatów biletowych zainstalowanych na terenie Gminy </text:span><text:span text:style-name="T12">Lublin </text:span></text:p>
            <text:p text:style-name="P56"><text:span text:style-name="T17">(cyfrowo i słownie)</text:span> </text:p>
          </table:table-cell>
          <table:table-cell table:style-name="Tabela1.C9" office:value-type="string">
            <text:p text:style-name="P3"/>
            <text:p text:style-name="P3">…………………………………….zł netto</text:p>
            <text:p text:style-name="P4">słownie: ……………………………………..</text:p>
            <text:p text:style-name="P3">…………………………………………….</text:p>
          </table:table-cell>
        </table:table-row>
        <text:soft-page-break/>
        <table:table-row table:style-name="Tabela1.1">
          <table:table-cell table:style-name="Tabela1.A9" office:value-type="string">
            <text:p text:style-name="P14">24</text:p>
          </table:table-cell>
          <table:table-cell table:style-name="Tabela1.B9" office:value-type="string">
            <text:p text:style-name="P30">Stawka i kwota podatku VAT</text:p>
            <text:p text:style-name="P31">(kwotę podatku VAT należy podać cyfrowo)</text:p>
            <text:p text:style-name="P34"><text:span text:style-name="T14">za cały przedmiot  zamówienia</text:span><text:span text:style-name="T4"> tj. </text:span><text:span text:style-name="T11">Usługę ochrony kontrolerów biletowych w porze nocnej oraz konwojowania wartości pieniężnych będących w dyspozycji Zamawiającego ze stacjonarnych automatów biletowych zainstalowanych na terenie Gminy Lublin </text:span><text:s text:c="2"/></text:p>
          </table:table-cell>
          <table:table-cell table:style-name="Tabela1.C9" office:value-type="string">
            <text:p text:style-name="P3"/>
            <text:p text:style-name="P3">....…..%</text:p>
            <text:p text:style-name="P3">tj. ……………………………….………z</text:p>
          </table:table-cell>
        </table:table-row>
        <table:table-row table:style-name="Tabela1.1">
          <table:table-cell table:style-name="Tabela1.A9" office:value-type="string">
            <text:p text:style-name="P14">25</text:p>
          </table:table-cell>
          <table:table-cell table:style-name="Tabela1.B9" office:value-type="string">
            <text:p text:style-name="P28">Cena ofertowa brutto za cały przedmiot zamówienia<text:span text:style-name="T1"> tj. </text:span><text:span text:style-name="T12">Usługę ochrony kontrolerów biletowych w porze nocnej oraz konwojowania wartości pieniężnych będących w dyspozycji Zamawiającego ze stacjonarnych automatów biletowych zainstalowanych na terenie Gminy Lublin </text:span></text:p>
            <text:p text:style-name="P56"><text:span text:style-name="T17">(cyfrowo i słownie)</text:span> </text:p>
          </table:table-cell>
          <table:table-cell table:style-name="Tabela1.C9" office:value-type="string">
            <text:p text:style-name="P3"/>
            <text:p text:style-name="P3">…………………………………….zł brutto</text:p>
            <text:p text:style-name="P4">słownie: ……………………………………..</text:p>
            <text:p text:style-name="P3">……………………………………………</text:p>
          </table:table-cell>
        </table:table-row>
      </table:table>
      <text:p text:style-name="P39"/>
      <text:list xml:id="list3986439782702485899" text:style-name="WWNum3">
        <text:list-item>
          <text:p text:style-name="P68"><text:span text:style-name="T10">Oświadczam/y, że podana cena za wykonanie przedmiotu zamówienia zawiera </text:span><text:span text:style-name="T9">całkowity koszt realizacji przedmiotu zamówienia, niezbędny do jego wykonania, uwzględnia wszystkie czynniki cenotwórcze, w tym, wszystkie opłaty, koszty usługi, cła i podatki, a także koszt robocizny i udzielony przez firmę rabat.</text:span></text:p>
          <text:p text:style-name="P69"/>
        </text:list-item>
        <text:list-item>
          <text:p text:style-name="P65">Oświadczam/y, że zapoznałem/liśmy się z zapytaniem ofertowym i nie wnoszę/simy do niego żadnych zastrzeżeń oraz zdobyłem/liśmy konieczne informacje do przygotowania oferty.</text:p>
          <text:p text:style-name="P65"/>
        </text:list-item>
        <text:list-item>
          <text:p text:style-name="P70">Oświadczam/y, że złożona oferta spełnia wszystkie wymogi dotyczące przedmiotu zamówienia zawarte w zapytaniu ofertowym.</text:p>
          <text:p text:style-name="P70"/>
        </text:list-item>
        <text:list-item>
          <text:p text:style-name="P70">Oświadczam/y, że uzyskałem/liśmy od Zamawiającego wszelkie niezbędne informacje potrzebne do właściwego przygotowania niniejszej oferty zgodnie z wymaganiami określonymi w zapytaniu ofertowym. </text:p>
          <text:p text:style-name="P70"/>
        </text:list-item>
        <text:list-item>
          <text:p text:style-name="P70">Oświadczam/y, że jestem/śmy upoważnieni do reprezentowania Wykonawcy.</text:p>
          <text:p text:style-name="P70"/>
        </text:list-item>
        <text:list-item>
          <text:p text:style-name="P65">Oświadczam/y, że przedłożę/my najpóźniej w dniu podpisania umowy następujące dokumenty (jeżeli dotyczy):</text:p>
          <text:p text:style-name="P65"/>
        </text:list-item>
      </text:list>
      <text:list xml:id="list3730019400042353274" text:style-name="WWNum5">
        <text:list-item>
          <text:p text:style-name="P71">……………………………..</text:p>
          <text:p text:style-name="P71"/>
        </text:list-item>
        <text:list-item>
          <text:p text:style-name="P71">…………………………….</text:p>
          <text:p text:style-name="P71"/>
        </text:list-item>
        <text:list-item>
          <text:p text:style-name="P71">…………………………….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49"><text:soft-page-break/><text:span text:style-name="T8">7. </text:span><text:span text:style-name="T7">Oświadczam/y, że w postępowaniu o udzielenie zamówienia publicznego na<text:line-break/></text:span><text:span text:style-name="T11">Usługę ochrony kontrolerów biletowych w porze nocnej oraz Konwojowania wartości </text:span><text:span text:style-name="T11">pieniężnych będących w dyspozycji Zamawiającego ze stacjonarnych automatów biletowych zainstalowanych na terenie Gminy Lublin </text:span><text:span text:style-name="T7">przez Wykonawcę </text:span><text:span text:style-name="T3">Podwykonawcom zostanie powierzona część zamówienia obejmująca wykonanie prac w zakres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0">L.p.</text:p>
          </table:table-cell>
          <table:table-cell table:style-name="Tabela2.A1" office:value-type="string">
            <text:p text:style-name="P50">Zakres prac powierzonych Podwykonawcom</text:p>
          </table:table-cell>
          <table:table-cell table:style-name="Tabela2.A1" office:value-type="string">
            <text:p text:style-name="P50">Nazwa Podwykonawcy</text:p>
          </table:table-cell>
        </table:table-row>
        <table:table-row table:style-name="Tabela2.2">
          <table:table-cell table:style-name="Tabela2.A1" office:value-type="string">
            <text:p text:style-name="P50">1.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  <table:table-row table:style-name="Tabela2.2">
          <table:table-cell table:style-name="Tabela2.A1" office:value-type="string">
            <text:p text:style-name="P50">2.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  <table:table-row table:style-name="Tabela2.2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47">(wypełnić jeżeli dotyczy)</text:p>
      <text:p text:style-name="P45"/>
      <text:p text:style-name="P46"/>
      <text:p text:style-name="P48">8. Załącznikami do niniejszej oferty są: </text:p>
      <text:list xml:id="list8149107168377965839" text:style-name="L1">
        <text:list-header>
          <text:p text:style-name="P66">…...........................................................</text:p>
        </text:list-header>
      </text:list>
      <text:p text:style-name="P48">...............................................................</text:p>
      <text:p text:style-name="P48">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\</text:p>
      <text:p text:style-name="P1">\</text:p>
      <text:p text:style-name="P1"/>
      <text:p text:style-name="P1"/>
      <text:p text:style-name="P1"/>
      <text:p text:style-name="P1"/>
      <text:p text:style-name="P1"/>
      <text:p text:style-name="P1"/>
      <text:p text:style-name="P43">……………………………………….</text:p>
      <text:p text:style-name="P7">Podpis osoby/ osób upoważnionej/ych</text:p>
      <text:p text:style-name="P7">do występowania w imieniu wykonawcy*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*Pożądany czytelny podpis albo podpis wraz z pieczątką z imieniem i nazwiskiem (dotyczy składania ofert w formie pisemnej</text:p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55">Wzór oświadczenia wymaganego od wykonawcy w zakresie wypełnienia obowiązków informacyjnych przewidzianych w art. 13 lub art. 14 RODO </text:p>
      <text:p text:style-name="P58"> </text:p>
      <text:p text:style-name="P58"> </text:p>
      <text:p text:style-name="P59"> </text:p>
      <text:p text:style-name="P62"><text:span text:style-name="T22">Oświadczam, że wypełniłem obowiązki informacyjne przewidziane w art. 13 lub art. 14 RODO</text:span><text:span text:style-name="T21">1)</text:span><text:span text:style-name="T22"> wobec osób fizycznych, </text:span><text:span text:style-name="T18">od których dane osobowe bezpośrednio lub pośrednio pozyskałem</text:span><text:span text:style-name="T22"> w celu ubiegania się o udzielenie zamówienia publicznego w niniejszym postępowaniu</text:span><text:span text:style-name="T18">.*</text:span>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0"> </text:p>
      <text:p text:style-name="P61"><text:span text:style-name="T23">*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font-name="Arial1" fo:font-size="11pt" style:font-size-asian="11pt" style:font-size-complex="11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82cm" fo:margin-bottom="1.023cm" fo:margin-left="2.499cm" fo:margin-right="2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znaczenie sprawy: PB.370.5.2021</text:span><text:span text:style-name="MT2"><text:tab/> <text:s text:c="39"/></text:span><text:span text:style-name="MT3">Załącznik nr 2 do Zapytania Ofertowego <text:tab/><text:tab/><text:tab/><text:tab/><text:tab/><text:tab/><text:tab/> <text:s text:c="27"/>- Formularz Oferty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40</meta:editing-cycles>
    <meta:print-date>2021-12-16T11:41:41.54</meta:print-date>
    <meta:creation-date>2018-08-23T08:53:00</meta:creation-date>
    <dc:date>2021-12-20T12:23:57.99</dc:date>
    <meta:editing-duration>PT6H14M20S</meta:editing-duration>
    <meta:generator>OpenOffice/4.1.8$Win32 OpenOffice.org_project/418m3$Build-9803</meta:generator>
    <meta:document-statistic meta:table-count="2" meta:image-count="0" meta:object-count="0" meta:page-count="6" meta:paragraph-count="214" meta:word-count="965" meta:character-count="739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