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7.6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Verdana" fo:font-size="9pt" officeooo:paragraph-rsid="001ab93b" style:font-size-asian="9pt" style:font-name-complex="Verdana" style:font-size-complex="9pt" style:font-style-complex="italic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/>
      <style:text-properties style:font-name="Calibri" fo:font-size="12pt" officeooo:paragraph-rsid="001ab93b" style:font-size-asian="12pt" style:language-asian="pl" style:country-asian="PL" style:font-name-complex="Verdana" style:font-size-complex="12pt"/>
    </style:style>
    <style:style style:name="P3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fo:font-size="12pt" officeooo:paragraph-rsid="00169a31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officeooo:paragraph-rsid="00198bee" style:font-size-asian="12pt" style:font-size-complex="12pt"/>
    </style:style>
    <style:style style:name="P5" style:family="paragraph" style:parent-style-name="a_29__20_wciety">
      <loext:graphic-properties draw:fill-gradient-name="gradient" draw:fill-hatch-name="hatch"/>
      <style:paragraph-properties fo:margin-left="0cm" fo:margin-right="0cm" fo:margin-top="0cm" fo:margin-bottom="0.3cm" style:contextual-spacing="false" fo:line-height="150%" fo:text-align="start" style:justify-single-word="false" fo:text-indent="0cm" style:auto-text-indent="false"/>
      <style:text-properties style:font-name="Calibri" fo:font-size="12pt" officeooo:paragraph-rsid="00198bee" style:font-size-asian="12pt" style:font-size-complex="12pt"/>
    </style:style>
    <style:style style:name="P6" style:family="paragraph" style:parent-style-name="a_29__20_wciety">
      <loext:graphic-properties draw:fill-gradient-name="gradient" draw:fill-hatch-name="hatch"/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officeooo:paragraph-rsid="00198bee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/>
      <style:text-properties style:font-name="Calibri" fo:font-size="12pt" officeooo:paragraph-rsid="001ab93b" style:font-size-asian="12pt" style:font-size-complex="12pt"/>
    </style:style>
    <style:style style:name="P8" style:family="paragraph" style:parent-style-name="Standard">
      <style:paragraph-properties fo:margin-top="0cm" fo:margin-bottom="0.212cm" style:contextual-spacing="false" fo:line-height="150%" fo:text-align="end" style:justify-single-word="false" fo:break-before="page"/>
      <style:text-properties style:font-name="Calibri" fo:font-size="12pt" officeooo:paragraph-rsid="00169a31" style:font-size-asian="12pt" style:font-name-complex="Verdana" style:font-size-complex="12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69a31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.423cm" style:contextual-spacing="false" fo:line-height="150%"/>
      <style:text-properties style:font-name="Calibri" fo:font-size="12pt" officeooo:paragraph-rsid="00169a31" style:font-size-asian="12pt" style:font-name-complex="Verdana" style:font-size-complex="12pt"/>
    </style:style>
    <style:style style:name="P11" style:family="paragraph" style:parent-style-name="Standard">
      <style:paragraph-properties fo:line-height="150%"/>
      <style:text-properties style:font-name="Calibri" fo:font-size="12pt" officeooo:paragraph-rsid="00169a31" style:font-size-asian="12pt" style:font-name-complex="Verdana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50%"/>
      <style:text-properties style:font-name="Calibri" fo:font-size="12pt" officeooo:paragraph-rsid="00198bee" style:font-size-asian="12pt" style:font-name-complex="Verdana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98bee" style:font-size-asian="12pt" style:font-name-complex="Verdana" style:font-size-complex="12pt"/>
    </style:style>
    <style:style style:name="P14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50%" fo:text-indent="-0.801cm" style:auto-text-indent="false" style:page-number="auto" fo:background-color="transparent"/>
      <style:text-properties style:font-name="Calibri" fo:font-size="12pt" officeooo:paragraph-rsid="00198bee" style:font-size-asian="12pt" style:font-name-complex="Verdana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.3cm" style:contextual-spacing="false" fo:line-height="150%" fo:text-indent="-0.501cm" style:auto-text-indent="false"/>
      <style:text-properties style:font-name="Calibri" fo:font-size="12pt" officeooo:paragraph-rsid="00198bee" style:font-size-asian="12pt" style:font-name-complex="Verdana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top="0cm" fo:margin-bottom="0.353cm" style:contextual-spacing="false" fo:line-height="150%" fo:text-align="start" style:justify-single-word="false" fo:hyphenation-ladder-count="no-limit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217bfb" style:font-size-asian="12pt" style:font-name-complex="Verdana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rsid="0016da23" officeooo:paragraph-rsid="0016da23" style:font-size-asian="12pt" style:font-name-complex="Verdana" style:font-size-complex="12pt"/>
    </style:style>
    <style:style style:name="P18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fo:font-size="12pt" officeooo:paragraph-rsid="00169a31" style:font-size-asian="12pt" style:font-name-complex="Verdana" style:font-size-complex="12pt" style:font-style-complex="itali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1cm" fo:margin-top="0cm" fo:margin-bottom="0.423cm" style:contextual-spacing="false" fo:line-height="100%" fo:text-indent="0cm" style:auto-text-indent="false"/>
      <style:text-properties style:font-name="Calibri" fo:font-size="12pt" officeooo:paragraph-rsid="00169a31" style:font-size-asian="12pt" style:font-name-complex="Verdana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style:font-name="Calibri" fo:font-size="12pt" fo:font-weight="bold" officeooo:paragraph-rsid="00169a31" style:font-size-asian="12pt" style:font-weight-asian="bold" style:font-name-complex="Verdana" style:font-size-complex="12pt"/>
    </style:style>
    <style:style style:name="P21" style:family="paragraph" style:parent-style-name="Standard">
      <style:paragraph-properties fo:margin-top="0cm" fo:margin-bottom="0.212cm" style:contextual-spacing="false" fo:line-height="150%"/>
      <style:text-properties style:font-name="Calibri" fo:font-size="12pt" fo:font-weight="bold" officeooo:paragraph-rsid="00169a31" style:font-size-asian="12pt" style:font-weight-asian="bold" style:font-name-complex="Verdana" style:font-size-complex="12pt"/>
    </style:style>
    <style:style style:name="P22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/>
      <style:text-properties style:font-name="Calibri" fo:font-size="12pt" fo:font-weight="bold" officeooo:paragraph-rsid="00198bee" style:font-size-asian="12pt" style:font-weight-asian="bold" style:font-name-complex="Verdana" style:font-size-complex="12pt"/>
    </style:style>
    <style:style style:name="P23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/>
    </style:style>
    <style:style style:name="P24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239add" style:font-size-asian="12pt" style:font-size-complex="12pt"/>
    </style:style>
    <style:style style:name="P25" style:family="paragraph" style:parent-style-name="a_29__20_wciety" style:list-style-name="L2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style:page-number="auto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fo:font-style="normal" fo:font-weight="normal" officeooo:rsid="00198bee" officeooo:paragraph-rsid="00198bee" style:font-size-asian="12pt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" style:font-size-complex="12pt" fo:hyphenate="false" fo:hyphenation-remain-char-count="2" fo:hyphenation-push-char-count="2" loext:hyphenation-no-caps="false"/>
    </style:style>
    <style:style style:name="P27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.3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6da23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style:font-name-complex="Verdana"/>
    </style:style>
    <style:style style:name="T4" style:family="text">
      <style:text-properties style:font-name-complex="Verdana" style:font-style-complex="italic"/>
    </style:style>
    <style:style style:name="T5" style:family="text">
      <style:text-properties officeooo:rsid="0016da23" style:font-name-complex="Verdana" style:font-style-complex="italic"/>
    </style:style>
    <style:style style:name="T6" style:family="text">
      <style:text-properties officeooo:rsid="00198bee" style:font-name-complex="Verdana"/>
    </style:style>
    <style:style style:name="T7" style:family="text">
      <style:text-properties officeooo:rsid="001ddcaf" style:font-name-complex="Verdana"/>
    </style:style>
    <style:style style:name="T8" style:family="text">
      <style:text-properties officeooo:rsid="00201003" style:font-name-complex="Verdana"/>
    </style:style>
    <style:style style:name="T9" style:family="text">
      <style:text-properties officeooo:rsid="00230091" style:font-name-complex="Verdana"/>
    </style:style>
    <style:style style:name="T10" style:family="text">
      <style:text-properties fo:color="#000000" loext:opacity="100%" fo:font-weight="bold" style:font-name-asian="TimesNewRomanPSMT" style:font-weight-asian="bold" style:font-name-complex="Verdana"/>
    </style:style>
    <style:style style:name="T11" style:family="text">
      <style:text-properties fo:color="#000000" loext:opacity="100%" style:font-name-asian="TimesNewRomanPSMT" style:font-name-complex="Verdana"/>
    </style:style>
    <style:style style:name="T12" style:family="text">
      <style:text-properties fo:color="#000000" loext:opacity="100%" fo:language="pl" fo:country="PL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3" style:family="text">
      <style:text-properties style:font-name="Calibri"/>
    </style:style>
    <style:style style:name="T14" style:family="text">
      <style:text-properties officeooo:rsid="0022a47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1.%1%" style:num-prefix="1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<text:span text:style-name="T14">2</text:span> do SWZ</text:p>
      <text:p text:style-name="P20">ZAMAWIAJĄCY:</text:p>
      <text:p text:style-name="P17">Miejski Ośrodek Pomocy Społecznej w Częstochowie</text:p>
      <text:p text:style-name="P9">ul. <text:span text:style-name="T1">Polskiej Organizacji Wojskowej 2</text:span></text:p>
      <text:p text:style-name="P10">42-217 Częstochowa</text:p>
      <text:p text:style-name="P21">WYKONAWCA:</text:p>
      <text:p text:style-name="P3"><text:span text:style-name="T4">Nazwa firmy (</text:span><text:span text:style-name="T5">W</text:span><text:span text:style-name="T4">ykonawcy), </text:span><text:span text:style-name="T3">którego oświadczenie dotyczy:</text:span><text:span text:style-name="T4"> <text:s text:c="23"/></text:span></text:p>
      <text:p text:style-name="P18">_______________________________________________</text:p>
      <text:p text:style-name="P18">Adres <text:span text:style-name="T1">W</text:span>ykonawcy: ________________________________ </text:p>
      <text:p text:style-name="P18">_______________________________________________</text:p>
      <text:p text:style-name="P18">NIP: ___________________________________________</text:p>
      <text:p text:style-name="P18">REGON: ________________________________________</text:p>
      <text:p text:style-name="P18">KRS: ___________________________________________</text:p>
      <text:p text:style-name="P11">reprezentowany przez:</text:p>
      <text:p text:style-name="P9">_______________________________________________</text:p>
      <text:p text:style-name="P19">Imię i nazwisko, stanowisko/podstawa do reprezentacji</text:p>
      <text:p text:style-name="P22">OŚWIADCZENIE</text:p>
      <text:p text:style-name="P4"><text:span text:style-name="T2">składane na podstawie art. 125 ust. 1 ustawy z dnia 11 września 2019 r. prawo zamówień publicznych</text:span><text:span text:style-name="T3"> (dalej: ustawa </text:span><text:span text:style-name="T7">P</text:span><text:span text:style-name="T3">zp)</text:span></text:p>
      <text:p text:style-name="P12">DOTYCZĄCE:</text:p>
      <text:list xml:id="list563537901" text:style-name="L1">
        <text:list-item>
          <text:p text:style-name="P24"><text:span text:style-name="T3">SPEŁNIANIA WARUNKÓW UDZIAŁU W POSTĘPOWANIU, o których mowa w punk</text:span><text:span text:style-name="T9">cie</text:span><text:span text:style-name="T8"> 1</text:span><text:span text:style-name="T9">0</text:span><text:span text:style-name="T8">.1 <text:line-break/></text:span><text:span text:style-name="T3">SWZ oraz</text:span></text:p>
        </text:list-item>
        <text:list-item>
          <text:p text:style-name="P23"><text:span text:style-name="T3">PRZESŁANEK WYKLUCZENIA Z POSTĘPOWANIA, o których mowa w art. 108 ust. 1 ustawy Pzp (punkt </text:span><text:span text:style-name="T9">9</text:span><text:span text:style-name="T3">.1 SWZ), art. 109 ust. 1 ustawy Pzp (punkt </text:span><text:span text:style-name="T9">9</text:span><text:span text:style-name="T3">.2 SWZ) oraz w art. 7 ust. 1 ustawy z dnia 13 kwietnia 2022 r. o szczególnych rozwiązaniach w zakresie przeciwdziałania wspieraniu agresji na Ukrainę oraz służących ochronie bezpieczeństwa narodowego - Dz. U. z 2022 r., poz. 835 (punkt </text:span><text:span text:style-name="T9">9</text:span><text:span text:style-name="T3">.3 SWZ)</text:span></text:p>
        </text:list-item>
      </text:list>
      <text:p text:style-name="P13">wypełnione i podpisane odpowiednio przez: </text:p>
      <text:p text:style-name="P13">a) Wykonawcę* albo;</text:p>
      <text:p text:style-name="P14"><text:soft-page-break/>b) każdego ze wspólników – w przypadku składania oferty wspólnej (konsorcjum, spółka cywilna)* albo;</text:p>
      <text:p text:style-name="P15">c) podmiot udostępniający zasoby w celu spełnienia warunków udziału w postępowaniu*. </text:p>
      <text:p text:style-name="P5"><text:span text:style-name="T10">*</text:span><text:span text:style-name="T11"> niepotrzebne skreślić</text:span></text:p>
      <text:p text:style-name="P6"><text:span text:style-name="T2">Na potrzeby postępowania o udzielenie zamówienia publicznego pn.: Przygotowanie <text:line-break/>i wydawanie gorących posiłków dla klientów Miejskiego Ośrodka Pomocy Społecznej <text:line-break/>w Częstochowie</text:span><text:span text:style-name="T12">”, </text:span><text:span text:style-name="T2">oświadczam, co następuje:</text:span></text:p>
      <text:list xml:id="list999486639" text:style-name="L2">
        <text:list-item>
          <text:p text:style-name="P25">Nie podlegam wykluczeniu z postępowania na podstawie art. 108 ust. 1 ustawy Pzp.</text:p>
        </text:list-item>
        <text:list-item>
          <text:p text:style-name="P26">Nie podlegam wykluczeniu z postępowania na podstawie art. 109 ust. 1 ustawy Pzp</text:p>
        </text:list-item>
        <text:list-item>
          <text:p text:style-name="P26">Nie podlegam wykluczeniu z postępowania na podstawie przepisów art. 7 ust. 1 pkt 1-3 ustawy z dnia 13 kwietnia 2022 r. o szczególnych rozwiązaniach w zakresie przeciwdziałania wspieraniu agresji na Ukrainę oraz służących ochronie bezpieczeństwa narodowego (Dz. U. z 2022 r., <text:line-break/>poz. 835).</text:p>
        </text:list-item>
        <text:list-item>
          <text:p text:style-name="P27"><text:span text:style-name="T3">Zachodzą w stosunku do mnie podstawy wykluczenia z postępowania na podstawie art. ________ ustawy Pzp (podać mającą zastosowanie podstawę wykluczenia spośród wymienionych w art. 108 ust. 1 pkt 1, 2, 5 lub art. 109 ust. 1 pkt 2‒5 i 7‒10 ustawy Pzp <text:line-break/>w zakresie okoliczności, które Zamawiający wskazał w ogłoszeniu o zamówieniu oraz w punkcie </text:span><text:span text:style-name="T6">9</text:span><text:span text:style-name="T3"> SWZ). <text:s/>Jednocześnie oświadczam, że w związku z ww. okolicznością, na podstawie art. 110 ust. 2 ustawy Pzp podjąłem następujące środki naprawcze: _____________________________</text:span></text:p>
        </text:list-item>
      </text:list>
      <text:p text:style-name="P16">OŚWIADCZENIE DOTYCZĄCE PODANYCH INFORMACJI:</text:p>
      <text:p text:style-name="P7"><text:span text:style-name="T2">Oświadczam, że wszystkie informacje podane w powyższych oświadczeniach są aktualne <text:line-break/>i zgodne z prawdą oraz zostały przedstawione z pełną świadomością konsekwencji wprowadzenia Zamawiającego w błąd przy przedstawianiu informacji</text:span><text:span text:style-name="T3">.</text:span></text:p>
      <text:p text:style-name="P2">______________________________<text:line-break/>(miejsce i data złożenia oświadczenia)</text:p>
      <text:p text:style-name="P1">__________________________________________<text:line-break/><text:span text:style-name="T13">elektroniczny podpis osoby (osób) upoważnionej <text:line-break/>do składania oświadczeń woli w imieniu odpowiednio: <text:line-break/>a) Wykonawcy, b) każdego ze wspólników – w przypadku składania <text:s/>oferty wspólnej (konsorcjum, spółka cywilna), c) podmiotów udostępniających zasoby w celu spełnienia warunków udziału w postępowaniu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ataaktudatauchwalenialubwydaniaaktu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style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9:16:54.365000000</meta:creation-date>
    <dc:date>2023-03-28T10:50:59.563000000</dc:date>
    <meta:editing-duration>PT24M25S</meta:editing-duration>
    <meta:editing-cycles>11</meta:editing-cycles>
    <meta:generator>LibreOffice/7.3.1.3$Windows_x86 LibreOffice_project/a69ca51ded25f3eefd52d7bf9a5fad8c90b87951</meta:generator>
    <meta:document-statistic meta:table-count="0" meta:image-count="0" meta:object-count="0" meta:page-count="2" meta:paragraph-count="35" meta:word-count="434" meta:character-count="3365" meta:non-whitespace-character-count="2932"/>
  </office:meta>
</office:document-meta>
</file>