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3.369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10.1375in" fo:margin-left="0in" table:align="left"/>
    </style:style>
    <style:style style:name="TableRow14" style:family="table-row">
      <style:table-row-properties style:min-row-height="0.2909in"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user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user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user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38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user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right="0.0784in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right="0.0784in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right="0.0784in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right="0.0784in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fo:margin-right="0.0784in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margin-right="0.0784in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margin-right="0.0784in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7" style:family="table-row">
      <style:table-row-properties style:min-row-height="1.177in" style:use-optimal-row-height="false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2298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1.8333in" style:use-optimal-row-height="false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Default" style:family="paragraph">
      <style:paragraph-properties fo:text-align="justify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1.66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color="#009900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Standard" style:list-style-name="LFO2" style:family="paragraph">
      <style:paragraph-properties fo:text-align="justify" fo:margin-left="0.0812in" fo:text-indent="0in">
        <style:tab-stops>
          <style:tab-stop style:type="left" style:position="0.1798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 fo:line-height="100%" fo:margin-left="0.0812in" fo:text-indent="-0.0812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6" style:parent-style-name="NormalnyWeb" style:family="paragraph">
      <style:paragraph-properties fo:text-align="justify" fo:margin-top="0in" fo:margin-bottom="0in" fo:line-height="100%" fo:text-indent="0.081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nyWeb" style:family="paragraph">
      <style:paragraph-properties fo:text-align="justify" fo:margin-top="0in" fo:margin-bottom="0in" fo:line-height="100%" fo:text-indent="0.081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nyWeb" style:family="paragraph">
      <style:paragraph-properties fo:text-align="justify" fo:margin-top="0in" fo:margin-bottom="0in" fo:line-height="100%" fo:text-indent="0.0819in">
        <style:tab-stops>
          <style:tab-stop style:type="left" style:position="0.0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nyWeb" style:family="paragraph">
      <style:paragraph-properties fo:text-align="justify" fo:margin-top="0in" fo:margin-bottom="0in" fo:line-height="100%" fo:text-indent="0.0819in">
        <style:tab-stops>
          <style:tab-stop style:type="left" style:position="0.0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1.2645in" style:use-optimal-row-height="false"/>
    </style:style>
    <style:style style:name="TableCell2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4826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3979in" style:use-optimal-row-height="false"/>
    </style:style>
    <style:style style:name="TableCell2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28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3083in" style:use-optimal-row-height="false"/>
    </style:style>
    <style:style style:name="TableCell3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color="#009900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3083in" style:use-optimal-row-height="false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1.565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1" style:family="table-row">
      <style:table-row-properties style:min-row-height="1.1722in" style:use-optimal-row-height="false"/>
    </style:style>
    <style:style style:name="TableCell4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7" style:family="table-row">
      <style:table-row-properties style:min-row-height="1.5402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39" style:family="table-row">
      <style:table-row-properties style:min-row-height="1.3284in" style:use-optimal-row-height="false"/>
    </style:style>
    <style:style style:name="TableCell54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justify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680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0" style:parent-style-name="Standard" style:family="paragraph">
      <style:paragraph-properties fo:text-align="justify"/>
    </style:style>
    <style:style style:name="T5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3" style:family="table-row">
      <style:table-row-properties style:min-row-height="1.8333in" style:use-optimal-row-height="false"/>
    </style:style>
    <style:style style:name="TableCell61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7" style:parent-style-name="Standard" style:family="paragraph">
      <style:paragraph-properties fo:text-align="justify"/>
    </style:style>
    <style:style style:name="T6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0" style:family="table-row">
      <style:table-row-properties style:min-row-height="0.3125in"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0.3979in" style:use-optimal-row-height="false"/>
    </style:style>
    <style:style style:name="TableCell65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4" style:parent-style-name="Standard" style:family="paragraph">
      <style:paragraph-properties fo:text-align="justify"/>
    </style:style>
    <style:style style:name="T6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7" style:parent-style-name="Standard" style:family="paragraph">
      <style:paragraph-properties fo:text-align="justify"/>
    </style:style>
    <style:style style:name="T6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94" style:family="table-row">
      <style:table-row-properties style:min-row-height="0.3979in" style:use-optimal-row-height="false"/>
    </style:style>
    <style:style style:name="TableCell69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paragraph-properties fo:text-align="justify"/>
    </style:style>
    <style:style style:name="T7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6" style:family="table-row">
      <style:table-row-properties style:min-row-height="1.568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5" style:parent-style-name="Standard" style:family="paragraph">
      <style:paragraph-properties fo:text-align="justify"/>
    </style:style>
    <style:style style:name="T7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1.2597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justify"/>
    </style:style>
    <style:style style:name="T7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1.2687in" style:use-optimal-row-height="false"/>
    </style:style>
    <style:style style:name="TableCell7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/>
    </style:style>
    <style:style style:name="T7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16" style:family="table-row">
      <style:table-row-properties style:min-row-height="1.4854in" style:use-optimal-row-height="false"/>
    </style:style>
    <style:style style:name="TableCell81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6" style:family="table-row">
      <style:table-row-properties style:min-row-height="0.2736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min-row-height="1.1118in" style:use-optimal-row-height="false"/>
    </style:style>
    <style:style style:name="TableCell8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5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5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79" style:family="table-row">
      <style:table-row-properties style:min-row-height="0.259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min-row-height="0.259in" style:use-optimal-row-height="false"/>
    </style:style>
    <style:style style:name="TableCell88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/>
    </style:style>
    <style:style style:name="T8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89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90" style:parent-style-name="Default" style:family="paragraph">
      <style:paragraph-properties fo:text-align="justify"/>
    </style:style>
    <style:style style:name="T891" style:parent-style-name="Domyślnaczcionkaakapitu" style:family="text">
      <style:text-properties style:font-name-complex="Calibri" fo:font-size="10pt" style:font-size-asian="10pt" style:font-size-complex="10pt"/>
    </style:style>
    <style:style style:name="P892" style:parent-style-name="Default" style:family="paragraph">
      <style:paragraph-properties fo:text-align="justify"/>
    </style:style>
    <style:style style:name="T893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T894" style:parent-style-name="Domyślnaczcionkaakapitu" style:family="text">
      <style:text-properties style:font-name-complex="Calibri" fo:font-size="10pt" style:font-size-asian="10pt" style:font-size-complex="10pt"/>
    </style:style>
    <style:style style:name="P895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9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9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98" style:parent-style-name="Default" style:family="paragraph">
      <style:paragraph-properties fo:text-align="justify" fo:margin-left="-0.0222in">
        <style:tab-stops>
          <style:tab-stop style:type="left" style:position="0.1111in"/>
        </style:tab-stops>
      </style:paragraph-properties>
      <style:text-properties style:font-name-complex="Calibri" fo:font-size="10pt" style:font-size-asian="10pt" style:font-size-complex="10pt"/>
    </style:style>
    <style:style style:name="P899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0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1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4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5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8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0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31" style:family="table-row">
      <style:table-row-properties style:min-row-height="0.259in"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justify"/>
    </style:style>
    <style:style style:name="T9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38" style:parent-style-name="Default" style:family="paragraph">
      <style:paragraph-properties fo:text-align="justify"/>
    </style:style>
    <style:style style:name="T939" style:parent-style-name="Domyślnaczcionkaakapitu" style:family="text">
      <style:text-properties style:font-name-complex="Calibri" fo:font-size="10pt" style:font-size-asian="10pt" style:font-size-complex="10pt"/>
    </style:style>
    <style:style style:name="T940" style:parent-style-name="Domyślnaczcionkaakapitu" style:family="text">
      <style:text-properties style:font-name-complex="Calibri" fo:font-size="10pt" style:font-size-asian="10pt" style:font-size-complex="10pt"/>
    </style:style>
    <style:style style:name="P941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2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3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4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5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8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51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52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53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54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55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77" style:family="table-row">
      <style:table-row-properties style:min-row-height="0.259in"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0" style:family="table-row">
      <style:table-row-properties style:min-row-height="0.259in" style:use-optimal-row-height="false"/>
    </style:style>
    <style:style style:name="TableCell9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justify"/>
    </style:style>
    <style:style style:name="T9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8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8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10" style:family="table-row">
      <style:table-row-properties style:min-row-height="0.259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justify"/>
    </style:style>
    <style:style style:name="T10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1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1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42" style:family="table-row">
      <style:table-row-properties style:min-row-height="0.259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4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0" style:parent-style-name="Domyślnaczcionkaakapitu" style:family="text">
      <style:text-properties style:font-name="Cambria Math" style:font-name-asian="Calibri" style:font-name-complex="Cambria Math" fo:color="#000000" fo:font-size="10pt" style:font-size-asian="10pt" style:font-size-complex="10pt"/>
    </style:style>
    <style:style style:name="T105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70" style:family="table-row">
      <style:table-row-properties style:min-row-height="0.4861in" style:use-optimal-row-height="false"/>
    </style:style>
    <style:style style:name="TableCell1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7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5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 text:c="96"/></text:span><text:span text:style-name="T18"><text:s text:c="4"/></text:span><text:span text:style-name="T19">Załącznik nr 3 do SWZ</text:span></text:p>
            <text:p text:style-name="P20">Załącznik nr 1 do umowy nr TA.261.5.2.2024 <text:s text:c="4"/></text:p>
            <text:p text:style-name="P21"><text:span text:style-name="T22"><text:line-break/></text:span><text:span text:style-name="T23"><text:s text:c="117"/></text:span><text:span text:style-name="T24">Formularz cenowo-techniczny - zadanie nr 2</text:span></text:p>
            <text:p text:style-name="P25"><text:span text:style-name="T26"><text:line-break/></text:span><text:span text:style-name="T27">1. Przedmiotem zamówienia jest<text:s/></text:span><text:span text:style-name="T28">dostawa, montaż, rozmieszczenie i podłączenie do mediów jeżeli jest wymagane, mebli drewnianych</text:span><text:span text:style-name="T29"><text:s/>w pomieszczeniach wskazanych przez Zama-wiającego.</text:span></text:p>
            <text:p text:style-name="P30"><text:span text:style-name="T31"><text:s text:c="19"/>UWAGA:</text:span><text:span text:style-name="T32"><text:s/></text:span><text:span text:style-name="T33">Zamawiający wymaga aby zaoferowane wyroby oznaczone były klasą higieniczności E1.</text:span></text:p>
            <text:p text:style-name="P34"/>
            <text:p text:style-name="P35"><text:span text:style-name="T36">2. Wykonawca gwarantuje, że elementy objęte przedmiotem zamówienia spełniać będą wszystkie - wskazane poniżej warunki opisu przedmiotu zamówienia i posiada karty katalo-gowe/karty produktów, w których będzie przedstawiony przedmiot zamówienia oraz potwierdzone jego parametry. Karta powinna zawierać parametry produktu, nazwę towaru, symboli/ numer katalogowy (jeśli istnieje) oraz nazwę producenta.</text:span></text:p>
            <text:p text:style-name="P37"/>
            <text:p text:style-name="P38">3. Wykonawca oświadcza, że materiały zużyte do produkcji wyrobów będących przedmiotem zamówienia posiadać będą wszelkie wymagane prawem atesty i certyfikaty dopuszczające ich stosowanie.</text:p>
            <text:p text:style-name="P39"/>
            <text:p text:style-name="P40">4. Wykonawca oświadcza, że na potwierdzenie stanu faktycznego, o którym mowa w pkt. 2 i 3 posiada stosowne dokumenty, które zostaną <text:s/>niezwłocznie przekazane zamawiającemu, na jego pisemny wniosek na etapie realizacji zamówienia.</text:p>
            <text:p text:style-name="P41"/>
            <text:p text:style-name="P42"><text:span text:style-name="T43">5.<text:s/></text:span><text:span text:style-name="T44">Kolory wyposażenia ze standardowej palety kolorów (wzornik RAL) zostaną uzgodnione z Użytkownikiem w terminie 5 dni roboczych od daty podpisania umowy.</text:span></text:p>
            <text:p text:style-name="P45"/>
            <text:p text:style-name="P46">6. Meble są nietypowe - przed złożeniem oferty wymagana jest wizja lokalna. Meble należy dostosować do warunków panujących w danych pomieszczeniach, nie dopuszcza się standaryzacji. Należy wziąć pod uwagę skosy/łuki ścian oraz innego rodzaju zabudowy/urządzenia medyczne. Meble powinny być wolnostojące, nie dopuszcza się mocowania mebli do ścian. Meble zamykane na zamek patentowy, drzwi lewe zamykane listwą przymykową. Nie dopuszcza się zasuwek.</text:p>
            <text:p text:style-name="P47"/>
            <text:p text:style-name="P48"><text:span text:style-name="T49">7.<text:s/></text:span><text:bookmark-start text:name="_Hlk177472901"/><text:span text:style-name="T50">Wykonawca zobowiązuje się do przybycia do siedziby Zamawiającego w terminie do 5 dni roboczych od daty podpisania umowy, w celu przeprowadzenia oględzin pomieszczeń oraz doprecyzowania rozmieszczenia oraz wymiarów wyposażenia. <text:s text:c="18"/></text:span></text:p>
            <text:p text:style-name="P51"><text:span text:style-name="T52"><text:s text:c="216"/></text:span><text:bookmark-end text:name="_Hlk177472901"/></text:p>
            <text:p text:style-name="P53"><text:span text:style-name="T54">8. Rozmieszczenie wyposażenia według symboli zostanie przekazane Wykonawcy po podpisaniu umowy w terminie 5 dni roboczych od daty podpisania umowy.</text:span></text:p>
            <text:p text:style-name="P55"><text:span text:style-name="T56"><text:s text:c="79"/></text:span></text:p>
            <text:p text:style-name="P57"><text:span text:style-name="T58">9. Przed przystąpieniem do realizacji zamówienia wykonawca zobowiązany jest do przedstawienia końcowego projektu każdego mebla celem ostatecznej akceptacji Użytkownika. <text:s text:c="3"/></text:span></text:p>
            <text:p text:style-name="P59"><text:s text:c="69"/></text:p>
            <text:p text:style-name="P60">10. Wykonawca zobowiązuje się do uzgodnienia z Zamawiającym daty dostawy i montażu mebli drewnianych w terminie nie krótszym niż 3 dni robocze przed planowanym terminem dostawy. <text:s text:c="5"/></text:p>
            <text:p text:style-name="P61"><text:s text:c="11"/><text:line-break/>11. Wykonawca zobowiązuje się do utylizacji na własny koszt poza terenem Zamawiającego, zbędnych opakowań przedmiotu zamówienia oraz naprawy na własny koszt szkód <text:s/>w infrastrukturze i istniejącym wyposażeniu Zamawiającego powstałych na skutek dostawy, montażu i rozmieszczenia elementów przedmiotowego wyposażenia.</text:p>
            <text:p text:style-name="P62"><text:s text:c="325"/>12. Wykonawca zobowiązuje się do udzielenia gwarancji na przedmiot zamówienia na okres 24 miesięcy. <text:s text:c="3"/></text:p>
            <text:p text:style-name="P63"/>
            <text:p text:style-name="P64"><text:span text:style-name="T65">13.<text:s/></text:span><text:span text:style-name="T66">Wykonawca oferuje realizację niniejszego zadania zgodnie z następującą kalkulacj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Przedmiot <text:s/>zamówienia</text:p>
          </table:table-cell>
          <table:table-cell table:style-name="TableCell72">
            <text:p text:style-name="P73">Symbol</text:p>
          </table:table-cell>
          <table:table-cell table:style-name="TableCell74">
            <text:p text:style-name="P75">Jednostka miary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<text:s/><text:line-break/>jednostkowa netto</text:p>
            <text:p text:style-name="P80">(zł)</text:p>
          </table:table-cell>
          <table:table-cell table:style-name="TableCell81">
            <text:p text:style-name="P82">Wartość netto (zł)</text:p>
            <text:p text:style-name="P83">6=4x5</text:p>
          </table:table-cell>
          <table:table-cell table:style-name="TableCell84">
            <text:p text:style-name="P85">Stawka <text:s text:c="4"/>VAT (%)</text:p>
          </table:table-cell>
          <table:table-cell table:style-name="TableCell86">
            <text:p text:style-name="P87">Wartość brutto (zł) 8=6+7</text:p>
          </table:table-cell>
          <table:table-cell table:style-name="TableCell88">
            <text:p text:style-name="P89">Cena jednostkowa<text:s/>brutto (zł) <text:s text:c="13"/>9=8/4</text:p>
          </table:table-cell>
          <table:table-cell table:style-name="TableCell90">
            <text:p text:style-name="P91">PRODUCENT,<text:line-break/>Nazwa własna lub inne określenie identyfikujące<text:s/><text:line-break/>wyrób w sposób jednoznaczny, np. numer katalogowy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 table:number-columns-spanned="11">
            <text:p text:style-name="P117">Kliniczny Oddział Chirurgii Ogólnej i Onkol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Szafa<text:s/></text:span><text:span text:style-name="T124">ubraniowo-aktowa z nadstawką</text:span></text:p>
            <text:p text:style-name="P125">- wymiary: wys. 2500 mm x szer. 1200x gł.600;</text:p>
            <text:p text:style-name="P126"><text:span text:style-name="T127">szafa podzielona na dwie części, w jednej części 4 półki, w drugiej drążek na ubrania, w nadstawce <text:s/>jedna półka, wieniec górny szafy wykonany z płyty melaminowanej o grubości 28 mm; wszystkie elementy oklejane obrzeżem PCV 2 mm odpornym na uderzenia mechaniczne, półka i boki szafy wykonane z płyty o grubości 18 mm, oklejane 4xPCV 2mm; ściana tylna wykonana z surowego HDF o grubości 3 mm, front wykonany z płyty melaminowanej grubość 18 mm, zamocowany na zawiasie zwykłym 110°, szafa wyposażona w zamek patento</text:span><text:span text:style-name="T128">wy; w szafie, od wewnątrz, zamontowane stopki 27 mm z możliwością regulacj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>szt.</text:p>
          </table:table-cell>
          <table:table-cell table:style-name="TableCell135"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<text:span text:style-name="T156">Lada narożna,<text:s/></text:span><text:span text:style-name="T157">wymiary: 2000x800/2250x800x wys. 1100 mm, konstrukcja lady<text:s/></text:span><text:span text:style-name="T158">wykonana z wysokiej jakości płyty laminowanej o grubości 18mm, oklejone obrzeżem ABS 2 mm w kolorze płyty.</text:span></text:p>
            <text:p text:style-name="P159"><text:span text:style-name="T160">Wszystkie widoczne wąskie płaszczyzny płyty mają być zabezpieczone doklejką przyklejoną za pomocą kleju poliuretanowego , który ma trwale zabezpieczać krawędzie przed szkodliwym działaniem wilgoci oraz wysokiej temperatury. Wskazana technologia ma gwarantować wodoodporne połączenie obrzeża z płytą</text:span><text:span text:style-name="T161">,</text:span><text:span text:style-name="T162"><text:s text:c="3"/></text:span><text:span text:style-name="T163">Charakteryzuje się dużą odpornością na zarysowania, wilgoć i uszkodzenia mechaniczne. <text:s/>Blat roboczy wykonany z płyty o grubości 25-28 mm o podwyższonej odporności na ścieranie. Krawędzie blatu zabezpieczone obrzeżem ABS 2 mm</text:span></text:p>
            <text:p text:style-name="P164">Dodatkowe wyposażenie:</text:p>
            <text:list text:style-name="LFO2" text:continue-numbering="true">
              <text:list-item>
                <text:p text:style-name="P165"><text:span text:style-name="T166">2 x kontener mobilny 3-szufladowy o wymiarach wys. 590 x szer. 435 x gł. 525 mm. W</text:span><text:span text:style-name="T167">ieniec górny wykonany z płyty wiórowej melaminowej o grubości min. 25 mm,<text:s/></text:span><text:soft-page-break/><text:span text:style-name="T168">pozostałe elementy wykonane z płyty wiórowej melaminowej o grubości min. 18 mm, kontener <text:s/>na kółkach z możliwością blokady dwóch kół od strony frontu</text:span><text:span text:style-name="T169"><text:s/></text:span><text:span text:style-name="T170">o średnicy 50 mm, wykonane z wytrzymałego plastiku o<text:s/></text:span><text:span text:style-name="T171">udźwigu statycznym 30kg, 3 szuflady umocowane na stalowych, cichobieżnych prowadnicach rolkowych wytrzymujące obciążenie 20 kg, zapewniające łatwy 75% wysuw szuflady bez obawy jej wypadnięcia, kontener zamykany na zamek centralny ryglujący wszystkie szuflady, prowadnice szuflad kulkowe z pełnym wysuwem i domykiem</text:span></text:p>
              </text:list-item>
            </text:list>
            <text:p text:style-name="P172"><text:bookmark-start text:name="_Hlk177473677"/><text:span text:style-name="T173">b) osłona z pleksiglasu o grubości <text:s/>4 mm</text:span><text:span text:style-name="T174"><text:s/></text:span><text:span text:style-name="T175">z wycięciem (dolne okienko podawcze) przymocowana do lady.</text:span></text:p>
            <text:p text:style-name="P176">Wymiary : szer. 1000 x wys.600 mm <text:s/>x 2 sztuki</text:p>
            <text:p text:style-name="P177">Wymiary : szer. 1200 x wys. 600 mm x 2 sztuki</text:p>
            <text:p text:style-name="P178">Wymiary dolnego okienka podawczego: szer. 350 mm x <text:s text:c="3"/></text:p>
            <text:p text:style-name="P179">wys. 120 mm<text:bookmark-end text:name="_Hlk177473677"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szt.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Szafka wisząca z drzwiami skrzydłowymi o</text:span><text:span text:style-name="T216"><text:s/></text:span><text:span text:style-name="T217">wymiarach:</text:span><text:span text:style-name="T218"><text:s/>szer. 600 x gł. 300 x wys. 720 mm, wieniec górny wykonany z płyty o gr. 25 mm melaminowanej<text:s/></text:span><text:span text:style-name="T219">obustronnie, obrzeże PCV 2 mm; półki z płyty 18 mm, obrzeże PCV 2 mm; tylna ściana z płyty HDF 3,2 mm, uchwyt metalowy 2-punktowy o rozstawie 128 mm; korpus wykonany z płyty o gr. 18 mm, obrzeże z PCV o grubości 2 mm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Biurko o<text:s/></text:span><text:span text:style-name="T244">wymiarach:<text:s/></text:span><text:span text:style-name="T245">1600x600x740</text:span></text:p>
            <text:p text:style-name="P246"><text:span text:style-name="T247">Blat</text:span><text:span text:style-name="T248"><text:s/>wykonany z płyty melaminowanej o grubości 28 mm,</text:span><text:span text:style-name="T249"><text:s/></text:span><text:span text:style-name="T250">wykończony obrzeżem PCV 2 mm, w blacie osadzone cztery mufy metalowe z gwintem M6;</text:span></text:p>
            <text:p text:style-name="P251"><text:span text:style-name="T252">Stelaż</text:span><text:span text:style-name="T253"><text:s/>- metalowe elementy stelaża cięte technologią laserową, pokryte farbą<text:s/></text:span><text:span text:style-name="T254">proszkową, utwardzaną metodą termiczną - zapewniającą odporność na ścieranie <text:s text:c="35"/>i zarysowania</text:span></text:p>
            <text:p text:style-name="P255"><text:span text:style-name="T256">Nogi</text:span><text:span text:style-name="T257">: wykonane z profilu stalowego 40x40 mm wyposażone w stopki do regulacji ø 25, z gwintem M8, regulacja w zakresie +/- 10 mm górna, pozioma część nogi wykonana z profilu 60x30x2mm, wyposażona w wycięcia umożliwiające mocowanie łączyny metalowej - poprzecznej oraz otwory, umożliwiające mocowanie tulei dystansowych między blatem a nogą.</text:span></text:p>
            <text:p text:style-name="P258">Tuleje dystansowe: wykonane z tworzywa o wysokości 10mm i ø 18mm.</text:p>
            <text:soft-page-break/>
            <text:p text:style-name="P259">Łączyna metalowa wykonana z profilu 60x30x2 mm, obu- stronnie wyposażona w zaczepy o geometrii wycięcia zapewniającej sztywne połączenie z nogami, dodatkowo zakończona zatrzaskami umożliwiającymi szybki montaż wszystkich elementów stelaża; w środkowej części łączyny usytułowane otwory pod ślizgacz tworzywowy zapobie- gający uginaniu się blatu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szt.</text:p>
          </table:table-cell>
          <table:table-cell table:style-name="TableCell265">
            <text:p text:style-name="P266"/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<text:span text:style-name="T285">Kontener 3-szufladowy mobilny</text:span></text:p>
            <text:p text:style-name="P286">wymiary : szer. 334 x gł. 600 x wys. 586 mm</text:p>
            <text:p text:style-name="P287"><text:span text:style-name="T288">Mebel wykonany z płyty melaminowanej 18 mm</text:span></text:p>
            <text:p text:style-name="P289"><text:span text:style-name="T290">Właściwości płyty:</text:span></text:p>
            <text:p text:style-name="P291">- duża odporność na ścieranie i zarysowanie</text:p>
            <text:p text:style-name="P292">- odporność na działanie czynników chemicznych</text:p>
            <text:p text:style-name="P293">- odporność na działanie temperatury</text:p>
            <text:p text:style-name="P294">- elementy kontenerów oklejane obrzeżem PCV 2 mm we wszystkich widocznych krawędziach; niewidoczne krawędzie wyrobu nieoklejane</text:p>
            <text:p text:style-name="P295">- wieniec górny kontenera wykonany z płyty grubości 28mm a cały korpus z płyty 18 mm</text:p>
            <text:p text:style-name="P296"><text:span text:style-name="T297">Kontenery<text:s/></text:span><text:span text:style-name="T298"><text:s/></text:span><text:span text:style-name="T299">posiadają wkłady płytowe o wymiarach wewnętrznych 334x487 mm; standardowo do każdego mebla dodawany jest piórnik tworzywowy<text:s/></text:span><text:span text:style-name="T300">umożliwiający organizowanie przestrzeni w szufladzie. Wkłady kontenera montowane są na stalowych prowadnicach rolkowych zapewniające łatwy 80% wysuw szuflady bez obawy jej wypadnięcia.</text:span></text:p>
            <text:p text:style-name="P301">-kontener wyposażony jest w łamany klucz oraz w dodatkowy duplikat kluczyka</text:p>
            <text:p text:style-name="P302">- uchwyty zastosowane w wyrobie wykonane ze stopu ZnAl (cynkowo-aluminiowy), wykończone galwanicznie na srebrny mat, przykręcane za pomocą 2 śrub M4x23 ocynk. poziomowanie mebla odbywa się za pomocą regulatorów ø 50 o wys. 52 mm</text:p>
            <text:p text:style-name="P303">- kontenery posiadają blokadę wysuwu drugiej szuflady - jako zabezpieczenie przed przeważeniem i niekontro lowanym przechyłem kontenera</text:p>
            <text:p text:style-name="P304">- Kontenery mobilne wyposażone w kółka ø 50, dwa kółka posiadają hamulec i dwa bez hamulc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/>
            <text:p text:style-name="P311">3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<text:span text:style-name="T328">Kliniczny Oddział<text:s/></text:span><text:span text:style-name="T329">Neurologii z Pododdziałem Udarowym<text:s/></text:span><text:span text:style-name="T330">- gabi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<text:span text:style-name="T336">Biurko proste na stelażu metalowym</text:span></text:p>
            <text:p text:style-name="P337"><text:span text:style-name="T338">wymiar: szer. 1400x700x740 mm,<text:s/></text:span></text:p>
            <text:soft-page-break/>
            <text:p text:style-name="P339"><text:span text:style-name="T340">Blat</text:span><text:span text:style-name="T341"><text:s/>wykonany z płyty melaminowanej 28 mm, wykończenie - obrzeże ABS <text:s/>o grubości <text:s/>2 mm, wszystkie wąskie płaszczyzny blatu biurka<text:s/></text:span><text:span text:style-name="T342">zabezpieczone doklejką przyklejoną za pomocą kleju poliuretanowego, co ma zabezpieczyć krawędzie przed szkodliwym działaniem wilgoci oraz wysokiej temperatury a wskazana technologia ma gwarantować wodoodporne połączenie obrzeża z płytą</text:span><text:span text:style-name="T343">.<text:s/></text:span><text:span text:style-name="T344">W blacie osadzone 4 mufy metalowe z gwintem M6 do przykręcenia stelażu biurka;</text:span></text:p>
            <text:p text:style-name="P345"><text:span text:style-name="T346">Stelaż</text:span><text:span text:style-name="T347"><text:s/>- metalowe elementy stelaża cięte technologią laserową, pokryte farbą proszkową, utwardzaną metodą termiczną - zapewniającą odporność na ścieranie <text:s text:c="33"/>i zarysowania</text:span></text:p>
            <text:p text:style-name="P348"><text:span text:style-name="T349">Nogi</text:span><text:span text:style-name="T350"><text:s/>wykonane z profilu stalowego 40x40 mm wyposażone w stopki do regulacji ø 25, z gwintem M8, regulacja w zakresie +/- 10 mm; górna, pozioma część nogi wykonana z profilu 60x30x2 mm, wyposażona w wycięcia umożli-wiające mocowanie łączyny<text:s/></text:span><text:span text:style-name="T351">metalowej poprzecznej oraz otwory, umożliwiające mocowanie tulei dystansowych między blatem a nogą;</text:span></text:p>
            <text:p text:style-name="P352">Tuleje dystansowe wykonane z tworzywa o wysokości 10mm i ø 18mm.</text:p>
            <text:p text:style-name="P353">Łączyna metalowa wykonana z profilu 60x30x2 mm, obustronnie wyposażona w zaczepy o geometrii wycięcia zapewniającej sztywne połączenie z nogami, dodatkowo zakończona zatrzaskami umożliwiającymi szybki montaż wszystkich elementów stelaża; w środkowej części łączyny</text:p>
            <text:p text:style-name="P354">usytułowane otwory pod ślizgacz tworzywowy zapobie- gający uginaniu się blatu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szt.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Biurko proste na stelażu metalowym</text:p>
            <text:p text:style-name="P402">Wymiary: 1200x700x750 mm,<text:s/></text:p>
            <text:p text:style-name="P403"><text:span text:style-name="T404">Blat wykonany z płyty melaminowanej 28 mm, wykończenie</text:span><text:span text:style-name="T405"><text:s/></text:span><text:span text:style-name="T406">- obrzeże PCV 2 mm, wszystkie wąskie płaszczyzny blatu biurka zabezpieczone doklejką<text:s/></text:span><text:span text:style-name="T407">przyklejoną za pomocą kleju poliuretanowego, co ma zabezpieczyć krawędzie przed szkodliwym działaniem wilgoci oraz wysokiej temperatury <text:s text:c="14"/>i wskazana technologia ma gwarantować wodoodporne połączenie obrzeża z płytą, w blacie osadzone 4 mufy metalowe z gwintem M6 do przykręcenia stelażu biurka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Stelaż</text:span><text:span text:style-name="T432"><text:s/>- metalowe elementy stelaża cięte technologią laserową, pokryte farbą proszkową, utwardzaną metodą termiczną - zapewniającą odporność na ścieranie<text:s/></text:span><text:span text:style-name="T433"><text:s text:c="34"/>i zarysowania oraz estetyczny wygląd</text:span></text:p>
            <text:p text:style-name="P434"><text:span text:style-name="T435">Nogi</text:span><text:span text:style-name="T436">: wykonane z profilu stalowego 40x40mm wyposażone w stopki do regulacji ø 25, z gwintem M8, regulacja w zakresie +/- 10mm; górna, pozioma część nogi wykonana z profilu 60x30x2mm, wyposażona w wycięcia umożliwiające mocowanie łączyny metalowej - poprzecznej oraz otwory, umożliwiające mocowanie tulei dystansowych między blatem a nogą.</text:span></text:p>
            <text:p text:style-name="P437"><text:span text:style-name="T438">Tuleje dystansowe</text:span><text:span text:style-name="T439">: wykonane z tworzywa o wysokości 10mm i ø18mm.</text:span></text:p>
            <text:p text:style-name="P440">Łączyna metalowa wykonana z<text:s/>profilu 60x30x2mm, obu- stronnie wyposażona w zaczepy o geometrii wycięcia zapewniającej sztywne połączenie z nogami, dodatkowo zakończona zatrzaskami umożliwiającymi szybki montaż wszystkich elementów stelaża; w środkowej części łączyny usytułowane otwory pod ślizgacz tworzywowy zapo-biegający uginaniu się blatu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>szt.</text:p>
          </table:table-cell>
          <table:table-cell table:style-name="TableCell446">
            <text:p text:style-name="P447"/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<text:span text:style-name="T466">Kontener 3-szufladowy mobilny</text:span><text:span text:style-name="T467">, wymiary: szer. 334 x gł. 600 x wys. 586 mm</text:span></text:p>
            <text:p text:style-name="P468"><text:span text:style-name="T469">Mebel wykonany z płyty melaminowanej,<text:s/></text:span></text:p>
            <text:p text:style-name="P470">Właściwości płyty:<text:s/></text:p>
            <text:p text:style-name="P471">- duża odporność na ścieranie i<text:s/>zarysowanie</text:p>
            <text:p text:style-name="P472">- odporność na działanie czynników chemicznych</text:p>
            <text:p text:style-name="P473">- odporność na działanie temperatury</text:p>
            <text:p text:style-name="P474"><text:span text:style-name="T475">Elementy kontenerów oklejane obrzeżem PCV 2 mm we wszystkich widocznych krawędziach, niewidoczne krawę- dzie wyrobu nieoklejane; wieniec górny kontenera wyko-nany z płyty grubości 28 mm a cały korpus z płyty 18 mm; Wyroby posiadają wkłady płytowe o wymiarach wewnętrznych 334x487 mm; standardowo do każdego mebla dodawany jest piórnik tworzywowy umożliwiający organizowanie przestrzeni w szufladzie; wkłady kontenera montowane na stalowych prowadnicach rolkowych zapewniających łatwy 80% wysuw szuflady bez obawy</text:span><text:span text:style-name="T476"><text:s/>jej wypadnięcia; zamek centralny zabezpieczający meble przed niepowołanym dostępem i umożliwiający jednoczesne zamykanie wszystkich szuflad;</text:span></text:p>
            <text:p text:style-name="P477"><text:span text:style-name="T478">- kontener wyposażony w łamany klucz oraz w dodatkowy duplikat kluczyka,</text:span></text:p>
            <text:soft-page-break/>
            <text:p text:style-name="P479"><text:span text:style-name="T480">- uchwyty zastosowane w wyrobie wykonane ze stopu ZnAl (cynkowo-aluminiowy), wykończone galwanicznie na</text:span></text:p>
            <text:p text:style-name="P481">srebrny mat, przykręcane za pomocą 2 śrub M4x23 ocynk.</text:p>
            <text:p text:style-name="P482"><text:span text:style-name="T483">- poziomowanie mebla za pomocą regulatorów ø 50 o wysokości 52mm,</text:span></text:p>
            <text:p text:style-name="P484"><text:span text:style-name="T485">- kontenery posiadają blokadę wysuwu drugiej szuflady - jako zabezpieczenie przed przeważeniem i niekontro- lowanym przechyłem<text:s/></text:span></text:p>
            <text:p text:style-name="P486">- kontenery mobilne wyposażone w kółka ø 50, dwa kółka posiadają hamulec i dwa bez hamulc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szt.</text:p>
          </table:table-cell>
          <table:table-cell table:style-name="TableCell492">
            <text:p text:style-name="P493"/>
            <text:p text:style-name="P494">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Szafa aktowa</text:p>
            <text:p text:style-name="P512"><text:span text:style-name="T513">wymiary: wys. 1833mm x szer. 800 x gł. 385 mm,<text:s/></text:span></text:p>
            <text:p text:style-name="P514"><text:span text:style-name="T515">Wieniec górny szaf wykonany z płyty melaminowanej o grubości 28mm; wszystkie elementy oklejane obrzeżem ABS 2 mm<text:s/></text:span><text:span text:style-name="T516">odpornym na uderzenia mechaniczne;<text:s/></text:span><text:span text:style-name="T517">półka i boki szaf wykonane z płyty o<text:s/></text:span><text:span text:style-name="T518">grubości 18 mm, oklejane 4x PCV 2 mm; ściana tylna wykonana z surowego HDF o grubości 3 mm; front wykonany z płyty melaminowanej o grubości 18 mm, zamocowany na zawiasie zwykłym 110°. Szafy wyposażone <text:s/>w zamek patentowy; w szafach, od wewnątrz, zamontowane <text:s/>stopki 27 mm z możliwością regulacji w zakresie 5mm, zastosowane uchwyty wykonane ze stopu ZnAl (cynkowo-aluminiowy), wykończone galwanicznie na srebrny mat, przykręcane za pomocą 2 śrub M4x23 ocynk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>szt.</text:p>
          </table:table-cell>
          <table:table-cell table:style-name="TableCell524">
            <text:p text:style-name="P525"/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P543">Szafka wisząca z drzwiami<text:s/>skrzydłowymi</text:p>
            <text:p text:style-name="P544"><text:span text:style-name="T545">wymiary:</text:span><text:s/><text:span text:style-name="T546">wys. 720 mm x szer. 600x gł. 350 mm; <text:s/>wieniec górny wykonany z płyty o gr. 25 mm melaminowanej obustronnie, obrzeże PCV 2 mm, półka z płyty 18 mm, obrzeże PCV 2 mm, tylna ściana z płyty HDF 3,2 mm, uchwyt metalowy 2-punktowy o rozstawie 128 mm, korpus i para drzwi wykonana z płyty o gr. 18 mm, obrzeże PCV 2 mm; łączenia płyt mimośrodowe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szt.</text:p>
            <text:p text:style-name="P552"/>
          </table:table-cell>
          <table:table-cell table:style-name="TableCell553">
            <text:p text:style-name="P554"/>
            <text:p text:style-name="P555">2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</text:p>
          </table:table-cell>
          <table:table-cell table:style-name="TableCell572">
            <text:p text:style-name="P573"><text:span text:style-name="T574">Szafka z 3 szufladami i blatem</text:span><text:span text:style-name="T575"><text:s/></text:span><text:span text:style-name="T576">postformingowy</text:span></text:p>
            <text:p text:style-name="P577"><text:span text:style-name="T578">wymiary: wys. 820 mm x szer. 700 x gł. 550 mm;</text:span><text:s/><text:span text:style-name="T579">fronty szuflad <text:s/>wykonane z płyty<text:s/></text:span><text:span text:style-name="T580">wiórowej o grubości min. 18 mm,</text:span></text:p>
            <text:p text:style-name="P581"><text:span text:style-name="T582">pokrytej obustronnie melaminą, oklejone obrzeżem ABS 2 mm w kolorze płyty,</text:span><text:span text:style-name="T583"><text:s/>charakteryzujące się wysoką odpornością na oderwanie obrzeża; fronty</text:span><text:span text:style-name="T584"><text:s/>szuflad z uchwytami metalowymi, prowadnice z pełnym wysuwem i cichym<text:s/></text:span><text:span text:style-name="T585">domykiem; korpusy wykonane z płyty wiórowej o grubości min. 18 mm</text:span><text:span text:style-name="T586">,<text:s/></text:span><text:span text:style-name="T587">pokrytej obustronnie melaminą, oklejone obrzeżem ABS 2 mm w kolorze płyty,</text:span><text:span text:style-name="T588"><text:s/></text:span><text:soft-page-break/><text:span text:style-name="T589">charakteryzujące się wysoką odpornością na oderwanie obrzeża; Połączenia mimośrodowe;</text:span></text:p>
            <text:p text:style-name="P590"><text:span text:style-name="T591">Blat z płyty laminowanej o gr. 38 mm</text:span><text:s/><text:span text:style-name="T592">odpornej na temperaturę i zarysowania; szafka na cokol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  <text:p text:style-name="P597">szt.</text:p>
          </table:table-cell>
          <table:table-cell table:style-name="TableCell598">
            <text:p text:style-name="P599"/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</text:p>
          </table:table-cell>
          <table:table-cell table:style-name="TableCell616">
            <text:p text:style-name="P617">Szafka stojąca <text:s/>z drzwiami i blatem postformingowym</text:p>
            <text:p text:style-name="P618">wymiary: wys. 820 x szer. 700 x gł. 550 x mm;</text:p>
            <text:p text:style-name="P619"><text:span text:style-name="T620">-<text:s/></text:span><text:span text:style-name="T621">fronty wykonane z płyty wiórowej o grubości min. 18 mm, pokrytej<text:s/></text:span><text:span text:style-name="T622">obustronnie melaminą, oklejone obrzeżem ABS 2 mm w kolorze płyty</text:span><text:span text:style-name="T623">, charakteryzujące się wysoką odpor-nością na oderwanie obrzeża, metalowe uchwyty</text:span></text:p>
            <text:p text:style-name="P624"><text:span text:style-name="T625">- korpusy wykonane z płyty wiórowej o grubości min. 18 mm, pokrytej obustronnie melaminą, oklejone<text:s/></text:span><text:span text:style-name="T626">obrzeżem ABS 2 mm w kolorze płyty, charakteryzujące się wysoką odpornością na oderwanie obrzeża;</text:span></text:p>
            <text:p text:style-name="P627"><text:span text:style-name="T628">Połączenia mimośrodowe.</text:span></text:p>
            <text:p text:style-name="P629">- blat z płyty laminowanej o gr. 38 mm odpornej na temperaturę i zarysowania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szt.</text:p>
          </table:table-cell>
          <table:table-cell table:style-name="TableCell635">
            <text:p text:style-name="P636"/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11">
            <text:p text:style-name="P652">Zakład Rehabilitacji z<text:s/>Pododdziałem<text:s/>Rehabilitacji<text:s/>Neurol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Szafka stojąca z blatem</text:p>
            <text:p text:style-name="P658"><text:span text:style-name="T659">wymiary: wys. 720 x szer. 700 x gł. 550 x mm</text:span></text:p>
            <text:p text:style-name="P660"><text:span text:style-name="T661">- fronty drzwi skrzydłowe wykonane z płyty wiórowej o grubości min. 18 mm, pokrytej obustronnie melaminą, oklejone obrzeżem ABS 2 mm w kolorze płyty,</text:span><text:span text:style-name="T662"><text:s/></text:span><text:span text:style-name="T663">charakteryzujące się wysoką odpornością na oderwanie obrzeża, metalowe uchwyty,</text:span></text:p>
            <text:p text:style-name="P664"><text:span text:style-name="T665">- korpusy wykonane z płyty wiórowej o grubości min. 18 mm, pokrytej obustronnie melaminą, oklejone obrzeżem ABS 2 mm w kolorze płyty,</text:span><text:span text:style-name="T666"><text:s/>charakteryzujące się wysoką odpornością na oderwanie obrzeża;</text:span></text:p>
            <text:p text:style-name="P667"><text:span text:style-name="T668">Połączenia mimośrodowe;</text:span></text:p>
            <text:p text:style-name="P669"><text:span text:style-name="T670">- blat z płyty laminowanej o gr. 38 mm<text:s/></text:span><text:span text:style-name="T671">odpornej na temperaturę i zarysowania.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  <text:p text:style-name="P677">szt.</text:p>
          </table:table-cell>
          <table:table-cell table:style-name="TableCell678">
            <text:p text:style-name="P679"/>
            <text:p text:style-name="P680"/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>2</text:p>
          </table:table-cell>
          <table:table-cell table:style-name="TableCell700">
            <text:p text:style-name="P701">Szafka stojąca z blatem</text:p>
            <text:p text:style-name="P702"><text:span text:style-name="T703">wymiary: wys. 720 x szer.600 x gł. 550 x mm</text:span></text:p>
            <text:p text:style-name="P704"><text:span text:style-name="T705">fronty dwu<text:s/></text:span><text:span text:style-name="T706">skrzydłowe wykonane z<text:s/></text:span><text:span text:style-name="T707">płyty wiórowej o grubości min. 18 mm, pokrytej obustronnie melaminą, oklejone obrzeżem ABS 2 mm w kolorze płyty, charaktery-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zujące się wysoką odpornością na oderwanie obrzeża, fronty</text:span><text:span text:style-name="T732"><text:s/>z uchwytami metalowymi, korpusy wykonane z płyty<text:s/></text:span><text:span text:style-name="T733">wiórowej o grubości min. 18 mm, pokrytej obustronnie melaminą, oklejone obrzeżem ABS 2 mm w kolorze płyty,</text:span><text:span text:style-name="T734"><text:s/>charakteryzujące się wysoką odpornością na oderwanie obrzeża;</text:span></text:p>
            <text:p text:style-name="P735"><text:span text:style-name="T736">Połączenia mimośrodowe;</text:span></text:p>
            <text:p text:style-name="P737"><text:s/>- blat z płyty laminowanej o gr. 38 mm odpornej na<text:s/>temperaturę i zarysowania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>szt.</text:p>
          </table:table-cell>
          <table:table-cell table:style-name="TableCell743">
            <text:p text:style-name="P744"/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<text:span text:style-name="T763">Szafka wisząca z 2 drzwiami skrzydłowymi <text:s/></text:span><text:span text:style-name="T764">o wymiarach: wys. 720 x szer. 700 x gł. 350 x mm, wieniec górny wykonany z płyty o gr. 25 mm melaminowanej, obrzeże PCV 2 mm, półka z płyty 18 mm, obrzeże PCV 2 mm,<text:s/></text:span><text:span text:style-name="T765">tylna ściana z płyty HDF 3,2 mm, uchwyt metalowy 2-punkowy o rozstawie 128 mm, korpus i para drzwi <text:s/>wykonana z płyty o gr. 18 mm, obrzeże PCV 2 mm. Połączenia mimośrodowe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>szt.</text:p>
          </table:table-cell>
          <table:table-cell table:style-name="TableCell771">
            <text:p text:style-name="P772"/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<text:span text:style-name="T791">Szafka wisząca z 1 drzwiami skrzydłowymi</text:span><text:span text:style-name="T792"><text:s/></text:span><text:span text:style-name="T793">o wymiarach :<text:s/></text:span><text:span text:style-name="T794">szer.600 x gł. 550 x wys. 720 mm <text:s/>wieniec górny wykonany z płyty o gr. 25 mm melaminowanej obustronnie, <text:s/>obrzeże PCV 2 mm, półka z płyty 18 mm, obrzeże PCV 2 mm, tylna ściana z płyty HDF 3,2 mm, uchwyt metalowy</text:span><text:s/><text:span text:style-name="T795">2-punktowy o rozstawie 128 mm, korpus i para drzwi <text:s/>wykonana z płyty o gr. 18 mm, obrzeże PCV 2 mm. Połączenia mimośrodowe.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szt.</text:p>
          </table:table-cell>
          <table:table-cell table:style-name="TableCell801">
            <text:p text:style-name="P802"/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><text:span text:style-name="T821">Szafka zlewozmywakowa <text:s/>o wymiarach</text:span><text:span text:style-name="T822">: szer. 800 x gł. 550 x wys. 720 mm</text:span><text:s/><text:span text:style-name="T823">do zlewu nakładanego, front - para drzwi <text:s text:c="18"/>i korpus wykonany z<text:s/></text:span><text:span text:style-name="T824">płyty melaminowanej obustronnie, obrzeże PCV 2 mm, półka z płyty 18 mm, obrzeże PCV 2 mm, tylna ściana z płyty HDF 3,2 mm, uchwyt metalowy</text:span><text:s/><text:span text:style-name="T825">2-punkowy o rozstawie 128 mm, korpus i para drzwi <text:s/>wykonana z płyty o gr. 18 mm, obrzeże PCV 2 mm. Połączenia mimośrodowe.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szt.</text:p>
          </table:table-cell>
          <table:table-cell table:style-name="TableCell831">
            <text:p text:style-name="P832"/>
            <text:p text:style-name="P833">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11">
            <text:p text:style-name="P848">Centralny Blok Ope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Standard"><text:span text:style-name="T853">Zabudowa istniejących regałów magazynowych <text:s/></text:span></text:p>
            <text:p text:style-name="P854"><text:span text:style-name="T855">wymiary: wys. 2460 x szer. 2440 x gł. 700 x, obudowa<text:s/></text:span><text:span text:style-name="T856"><text:s/>wykonana z płyty wiórowej o grubości min. 18 mm, <text:s text:c="22"/>pokrytej obustronnie<text:s/></text:span><text:span text:style-name="T857">melaminą, oklejone obrzeżem ABS 2 mm w kolorze płyty,</text:span><text:span text:style-name="T858"><text:s/>charakteryzujące się wysoką odpornością na oderwanie obrzeża.</text:span><text:bookmark-start text:name="_Hlk130458649_kopia_1"/><text:bookmark-end text:name="_Hlk130458649_kopia_1"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  <text:p text:style-name="P863">szt.</text:p>
          </table:table-cell>
          <table:table-cell table:style-name="TableCell864">
            <text:p text:style-name="P865"/>
            <text:p text:style-name="P866">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 table:number-columns-spanned="11">
            <text:p text:style-name="P881">Stacja Dial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  <text:p text:style-name="P885">1</text:p>
          </table:table-cell>
          <table:table-cell table:style-name="TableCell886">
            <text:p text:style-name="P887"><text:span text:style-name="T888">Szafa dwudrzwiowa</text:span></text:p>
            <text:p text:style-name="P889">- szafa z drzwiami uchylnymi o wymiarach: szerokość 1200 mm, głębokość 500 mm,<text:s/>wysokość 2200 mm;</text:p>
            <text:p text:style-name="P890"><text:span text:style-name="T891">- korpus, plecy, półka i fronty szafy wykonane z płyty dwustronnie melaminowanej, trójwarstwowej<text:s/></text:span></text:p>
            <text:p text:style-name="P892"><text:span text:style-name="T893">- płyta o grubości 18 mm (ścianki boczne, półki, p</text:span><text:span text:style-name="T894">lecy <text:s text:c="26"/>i fronty) oraz 28 mm (wieńce);</text:span></text:p>
            <text:p text:style-name="P895">- widoczne krawędzie ścianek bocznych i boczne krawędzie wieńców oklejone maszynowo obrzeżem ABS o grubości 0,5 mm;</text:p>
            <text:p text:style-name="P896">- przednie i tylne krawędzie wieńców, przednie krawędzie półki oraz wszystkie krawędzie frontów oklejone maszynowo obrzeżem ABS grubości 2 mm;</text:p>
            <text:p text:style-name="P897">- kolorystyka obrzeża spójna z kolorem płyt;</text:p>
            <text:p text:style-name="P898">- plecy frezowane po obwodzie, wpuszczane w wyfrezowane rowki w ściankach bocznych i wieńcach, dodatkowo usztywniające całą konstrukcję;</text:p>
            <text:p text:style-name="P899">- ścianki i wieńce szafy łączone bez użycia kleju za pomocą metalowych złączy mimośrodowych co pozwala na wielokrotny montaż i demontaż szafy bez uszkodzenia jej elementów;</text:p>
            <text:p text:style-name="P900">- podział szafy: 4 półki (5 przestrzeni);</text:p>
            <text:p text:style-name="P901">- półka mocowana do korpusu systemem zapadkowym uniemożliwiającym przypadkowe poziome wysunięcie się półki;</text:p>
            <text:p text:style-name="P902">- podpórki półki<text:s/>metalowe, wbijane, samozaciskające się,</text:p>
            <text:p text:style-name="P903">- regulacja każdej półki w zakresie 96 mm (regulacja półki jak na rys. 3), skokowo według modułu 32 mm - 3 otwory na półkę</text:p>
            <text:p text:style-name="P904">- szafa zamykana dwoma frontami uchylnymi mocowanymi na 3 zawiasach metalowych, każdy z regulacją w trzech płaszczyznach, ze zintegrowanym systemem hamowania <text:s text:c="19"/>i samo-domykania;</text:p>
            <text:p text:style-name="P905">- drzwi szafy wyposażone w zamek trzypunktowy, baskwilowy w systemie cylindra wymiennego z trzema (3) kluczykami łamanymi, numerycznymi oraz tworzywową listwę przymykową;</text:p>
            <text:p text:style-name="P906">- listwa przymykowa tworzywowa wielościankowa, profilowana, o grubości ścianki 1,5mm i całkowitej szerokości 8 mm;</text:p>
            <text:soft-page-break/>
            <text:p text:style-name="P907">- wewnątrz zamontowane zasuwki metalowe góra/dół;</text:p>
            <text:p text:style-name="P908">- szafa posadowiona na tworzywowych stopkach regulacyjnych umożliwiających jej poziomowanie od wewnątrz w zakresie 15 mm;</text:p>
            <text:p text:style-name="P909">Kolorystyka szafy do uzgodnienia <text:s/>z Zamawiającym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  <text:p text:style-name="P914">szt.</text:p>
          </table:table-cell>
          <table:table-cell table:style-name="TableCell915">
            <text:p text:style-name="P916"/>
            <text:p text:style-name="P917">7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<text:span text:style-name="T936">Szafa dwudrzwiowa</text:span></text:p>
            <text:p text:style-name="P937">- szafa z drzwiami uchylnymi o wymiarach: szer. 600 mm, gł. 500mm, wys. 2200 mm;</text:p>
            <text:p text:style-name="P938"><text:span text:style-name="T939">- korpus, plecy, półka i fronty<text:s/></text:span><text:span text:style-name="T940">szafy wykonane z płyty dwustronnie melaminowanej, trójwarstwowej</text:span></text:p>
            <text:p text:style-name="P941">- płyta o grubości 18 mm (ścianki boczne, półki, plecy <text:s text:c="21"/>i fronty) oraz 28 mm (wieńce);</text:p>
            <text:p text:style-name="P942">- widoczne krawędzie ścianek bocznych i boczne krawędzie wieńców oklejone maszynowo obrzeżem ABS o grubości 0,5 mm;</text:p>
            <text:p text:style-name="P943">- przednie i tylne krawędzie wieńców, przednie krawędzie półki oraz wszystkie krawędzie frontów oklejone maszy-nowo obrzeżem ABS grubości 2 mm;</text:p>
            <text:p text:style-name="P944">- kolorystyka obrzeża spójna z kolorem płyt;</text:p>
            <text:p text:style-name="P945">- plecy frezowane po obwodzie, wpuszczane w wyfre- zowane rowki w ściankach bocznych i wieńcach, dodatkowo usztywniające całą konstrukcję;</text:p>
            <text:p text:style-name="P946">- ścianki i wieńce szafy łączone bez użycia kleju za pomocą metalowych złączy mimośrodowych co pozwala na wielokrotny montaż i demontaż szafy bez uszkodzenia jej elementów;</text:p>
            <text:p text:style-name="P947">- podział szafy: 4 półki (5 przestrzeni);</text:p>
            <text:p text:style-name="P948">- półka mocowana do korpusu systemem zapadkowym uniemożliwiającym przypadkowe poziome wysunięcie się półki;</text:p>
            <text:p text:style-name="P949">- podpórki półki metalowe, wbijane, samozaciskające się</text:p>
            <text:p text:style-name="P950">- regulacja każdej półki w zakresie 96 mm, skokowo według modułu 32 mm - 3 otwory na półkę</text:p>
            <text:p text:style-name="P951">- szafa zamykana dwoma frontami uchylnymi mocowanymi na 3 zawiasach metalowych, każdy z regulacją w trzech płaszczyznach, ze zintegrowanym systemem hamowania <text:s text:c="13"/>i samodomykania;</text:p>
            <text:p text:style-name="P952">- drzwi szafy wyposażone w zamek trzypunktowy, baskwi-lowy w systemie cylindra wymiennego z trzema (3) kluczykami łamanymi, numerycznymi oraz tworzywową listwę przymykową;</text:p>
            <text:soft-page-break/>
            <text:p text:style-name="P953">- listwa przymykowa tworzywowa wielościankowa, profi-lowana, o grubości ścianki 1,5mm i<text:s/>całkowitej szer. 8 mm;</text:p>
            <text:p text:style-name="P954">- wewnątrz zamontowane zasuwki metalowe góra/dół;</text:p>
            <text:p text:style-name="P955">- szafa posadowiona na tworzywowych stopkach regula-cyjnych umożliwiających jej poziomowanie od wewnątrz w zakresie 15 mm.</text:p>
            <text:p text:style-name="P956">Kolorystyka szafy do uzgodnienia <text:s/>z Zamawiającym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  <text:p text:style-name="P961">szt.</text:p>
          </table:table-cell>
          <table:table-cell table:style-name="TableCell962">
            <text:p text:style-name="P963"/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1">
            <text:p text:style-name="P979">Kliniczny Oddział Otorynolaryngologii i Onkologii Laryngol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<text:span text:style-name="T985">Szafka stojąca</text:span><text:span text:style-name="T986"><text:s/>zlewozmywakowa 2-drzwiowa, do zlewu dwukomorowego<text:s/></text:span><text:span text:style-name="T987">wpuszczanego, wymiary: <text:s/>szer. 800 x gł. 520 x wys. 820 mm, korpusy wykonane z płyty wiórowej<text:s/></text:span><text:span text:style-name="T988">dwustronnie laminowanej o gr. 18 mm, wszystkie<text:s/></text:span><text:span text:style-name="T989">krawędzie zabezpieczone obrzeżem ABS 2mm, ścianki tylne z płyty HDF 3,2 mm, zawiasy z cichym domykiem, fronty szafek <text:s/>wykonane z płyty <text:s/>gładkiej połyskowej odpornej na detergenty, uchwyt relingowy chromowany, szafka posadowiona na nóżkach chromowanych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>szt.</text:p>
          </table:table-cell>
          <table:table-cell table:style-name="TableCell995">
            <text:p text:style-name="P996"/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</text:p>
          </table:table-cell>
          <table:table-cell table:style-name="TableCell1013">
            <text:p text:style-name="P1014"><text:span text:style-name="T1015">Szafka stojąca</text:span><text:span text:style-name="T1016"><text:s/></text:span><text:span text:style-name="T1017">zlewozmywakowa <text:s/>2 drzwiowa, do zlewu jednokomorowego wpuszczanego</text:span><text:span text:style-name="T1018">, wymiary: <text:s/>wys. 820 mm szer. 600 x gł. 520 mm, korpusy wykonane z płyty wiórowej dwustronnie<text:s/></text:span><text:span text:style-name="T1019">laminowanej o gr. 18 mm, wszystkie krawędzie zabezpieczone obrzeżem ABS 2mm, ścianki tylne z płyty HDF 3,2 mm, zawiasy z cichym domykiem, fronty szafek <text:s/>wykonane z płyty <text:s/>gładkiej połyskowej odpornej na detergenty, uchwyt relingowy chromowany, szafka posadowiona na nóżkach chromowanych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/>
            <text:p text:style-name="P1025">szt.</text:p>
          </table:table-cell>
          <table:table-cell table:style-name="TableCell1026">
            <text:p text:style-name="P1027"/>
            <text:p text:style-name="P1028"/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</text:p>
          </table:table-cell>
          <table:table-cell table:style-name="TableCell1045">
            <text:p text:style-name="P1046"><text:span text:style-name="T1047">Stolik<text:s/></text:span><text:span text:style-name="T1048">o wymiarach : szer. 800 mm x gł. 400 mm x wys. 740 mm, <text:s/>blat wykonany z płyty wiórowej dwustronnie lami-nowanej o gr. 28 mm, wszystkie krawędzie zabezpieczone <text:s/>obrzeżem ABS 2 mm, <text:s/>stelaż 4 nogi<text:s/></text:span><text:span text:style-name="T1049">kolumnowe metalowe chromowane<text:s/></text:span><text:span text:style-name="T1050">∅</text:span><text:span text:style-name="T1051"><text:s/>50 z regulacją wysokości + 30 mm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szt.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Razem<text:line-break/>Netto: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Razem<text:line-break/>Brutto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Domyślnie">
      <style:paragraph-properties fo:margin-top="0.019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text-properties style:font-name="Calibri" style:font-name-asian="Calibri" style:font-name-complex="Arial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fo:font-weight="normal" style:font-weight-asian="normal" fo:font-size="11pt" style:font-size-asian="11pt" style:font-size-complex="11pt"/>
    </style:style>
    <style:style style:name="WW8Num2z2" style:display-name="WW8Num2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size-complex="10.5pt"/>
    </style:style>
    <style:style style:name="NagłówekZnak" style:display-name="Nagłówek Znak" style:family="text">
      <style:text-properties style:font-size-complex="10.5pt"/>
    </style:style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amówienia Publiczne</dc:creator>
    <meta:creation-date>2023-09-12T08:12:00Z</meta:creation-date>
    <dc:date>2024-09-30T12:30:00Z</dc:date>
    <meta:print-date>2024-09-30T12:30:00Z</meta:print-date>
    <meta:template xlink:href="Normal" xlink:type="simple"/>
    <meta:editing-cycles>147</meta:editing-cycles>
    <meta:editing-duration>PT52740S</meta:editing-duration>
    <meta:document-statistic meta:page-count="12" meta:paragraph-count="49" meta:word-count="3550" meta:character-count="24801" meta:row-count="177" meta:non-whitespace-character-count="21300"/>
  </office:meta>
</office:document-meta>
</file>