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onery_i_Bębny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24">
            <text:p>ZO 16/24</text:p>
          </table:table-cell>
          <table:covered-table-cell/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25">
            <text:p>Załącznik nr 2</text:p>
          </table:table-cell>
          <table:covered-table-cell/>
          <table:table-cell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26">
            <text:p>FORMULARZ ASORTYMENTOWO-CENOWY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7">
            <text:p>Pakiet nr 1 – Tonery, pojemniki i bębny do drukarki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style-name="ce4">
            <text:p><text:span text:style-name="T1">Lp</text:span></text:p>
          </table:table-cell>
          <table:table-cell office:value-type="string" table:style-name="ce5">
            <text:p>Przedmiot zamówienia</text:p>
          </table:table-cell>
          <table:table-cell office:value-type="string" table:style-name="ce6">
            <text:p>Wydajność stron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 /kod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Toner do drukarki Brother DCP-1510E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Toner do drukarki Brother DCP-L2512D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Toner do drukarki Brother DCP-L2532DW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Toner do drukarki Brother HL-L2312D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Toner do drukarki Brother MFC-L2712DN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oner do drukarki Brother MFC-L2802DN -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Toner do drukarki Brother MFC-L2800DW -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Toner do drukarki Develop +Ineo 368 niebieski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Toner do drukarki Develop +Ineo 368 żółty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Toner do drukarki Develop +Ineo 368 magenta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Toner do drukarki Develop +Ineo 368 czarny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Toner do drukarki HP DeskJet 4535 kolor - oryginał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Toner do drukarki HP DeskJet 4535 czarny-oryginał</text:p>
          </table:table-cell>
          <table:table-cell office:value-type="float" office:value="360" table:style-name="ce9">
            <text:p>36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Toner do drukarki HP LaserJet 3015P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Toner do drukarki HP LaserJet M102w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Toner do drukarki HP LaserJet M1132 -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Toner do drukarki HP LaserJet M1212nf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Toner do drukarki HP LaserJet M125a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45" table:style-name="ce11">
            <text:p>4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Toner do drukarki HP LaserJet M125nw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Toner do drukarki HP LaserJet M12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Toner do drukarki HP LaserJet M12w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Toner do drukarki HP LaserJet M130fn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Toner do drukarki HP LaserJet M15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Toner do drukarki HP LaserJet M176n kolor czerwony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Toner do drukarki HP LaserJet M176n kolor żółty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Toner do drukarki HP LaserJet M176n kolor niebieski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Toner do drukarki HP LaserJet M176n czarny – zamiennik</text:p>
          </table:table-cell>
          <table:table-cell office:value-type="float" office:value="1300" table:style-name="ce9">
            <text:p>1300</text:p>
          </table:table-cell>
          <table:table-cell office:value-type="string" table:style-name="ce11">
            <text:p>szt</text:p>
          </table:table-cell>
          <table:table-cell office:value-type="float" office:value="18" table:style-name="ce11">
            <text:p>1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Toner do drukarki HP LaserJet M227sdn – zamiennik</text:p>
          </table:table-cell>
          <table:table-cell office:value-type="float" office:value="3500" table:style-name="ce9">
            <text:p>35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Toner do drukarki HP LaserJet M26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Toner do drukarki HP LaserJet M26nw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Toner do drukarki HP LaserJet M402dne -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Toner do drukarki HP LaserJet M426fdn –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Toner do drukarki HP LaserJet M426fdw –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Toner do drukarki HP LaserJet P1005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Toner do drukarki HP LaserJet P1018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Toner do drukarki HP LaserJet P1102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Toner do drukarki HP LaserJet p1102w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Toner do drukarki HP LaserJet P2014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Toner do drukarki HP LaserJet P2015dn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Toner do drukarki HP Neverstop 1000w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Toner do drukarki Konica Minolta Bizhub C360 – zamiennik</text:p>
          </table:table-cell>
          <table:table-cell office:value-type="float" office:value="29000" table:style-name="ce9">
            <text:p>2900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Toner do drukarki Lexmark MB2236adw – oryginał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Toner do drukarki OKI B412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Toner do drukarki OKI B431dn+ -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Toner do drukarki OKI B432 – zamiennik</text:p>
          </table:table-cell>
          <table:table-cell office:value-type="float" office:value="12000" table:style-name="ce9">
            <text:p>12000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Toner do drukarki OKI C650 czarny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Toner do drukarki OKI C650 niebieski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Toner do drukarki OKI C650 czerwony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Toner do drukarki OKI C650 żółty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Toner do drukarki SAMSUNG M2026 – zamiennik</text:p>
          </table:table-cell>
          <table:table-cell office:value-type="float" office:value="1800" table:style-name="ce9">
            <text:p>18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Toner do drukarki SAMSUNG SCX3200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Toner do drukarki Samsung SCX-4833fd – zamiennik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Toner do drukarki Samsung Xpress M2070 – zamiennik</text:p>
          </table:table-cell>
          <table:table-cell office:value-type="float" office:value="1800" table:style-name="ce9">
            <text:p>18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Toner do drukarki Xerox WorkCentre 3025<text:s/><text:span text:style-name="T2">- zamiennik</text:span>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Toner do drukarki Xerox B305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Fax-L170 -<text:s/><text:span text:style-name="T2">zamiennik</text:span>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Toner do drukarki HP LaserJet M102a -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4">
            <text:p>Toner do drukarki EPSON PP-100 III (C PJC1; LC PJIC2; LM PJC3;M PJC4; Y PJC5: K PJC6. ) z pojemnikiem na zużyte tonery. -<text:span text:style-name="T2"><text:s/>zamiennik</text:span>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kpl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4">
            <text:p>Pojemnik na zużyte tonery do drukarki EPSON PP-100 III -<text:s/><text:span text:style-name="T2">zamiennik</text:span></text:p>
          </table:table-cell>
          <table:table-cell table:style-name="ce9"/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Toner do drukarki Xerox B315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Toner do drukarki Xerox B310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Toner do drukarki HP LaserJet M110we – oryginał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Toner do drukarki HP LaserJet M1120 MFP<text:s/><text:span text:style-name="T2">- zamiennik</text:span>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7" table:style-name="ce11">
            <text:p>7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5">
            <text:p>Bęben do drukarki Konica Minolta Bizhub C360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5">
            <text:p>Bęben do drukarki HP LaserJet M176n -oryginał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5">
            <text:p>Bęben do drukarki HP LaserJet M176n -oryginał kolor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5">
            <text:p>Bęben do drukarki Brother DCP-L2512D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5">
            <text:p>Bęben do drukarki Develop + Ineo 368 -<text:span text:style-name="T2"><text:s/>zamiennik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5">
            <text:p>Bęben do drukarki Brother HL-L2312D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5">
            <text:p>Bęben do drukarki Brother MFC-L2712 DN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5">
            <text:p>Bęben do drukarki Brother DCP-L2532DW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5">
            <text:p>Bęben do drukarki Brother DCP-1510E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5">
            <text:p>Bęben do drukarki HP Laser Jet M1120 MFP -<text:span text:style-name="T2"><text:s/>zamiennik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5">
            <text:p>Bęben do drukarki HP Laser Jet Pro M130fn -<text:s/><text:span text:style-name="T2">zamiennik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5">
            <text:p>Bęben do drukarki HP Laser Jet Pro M130 -<text:s/><text:span text:style-name="T2">zamiennik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5">
            <text:p>Bęben do drukarki HP LaserJet M102A -<text:span text:style-name="T2"><text:s/>zamiennik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5">
            <text:p>Bęben do drukarki HP Neverstop 1000w – oryginał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Bęben do drukarki Xerox WorkCentre 3025 -<text:span text:style-name="T2"><text:s/>zamiennik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Bęben do drukarki Xerox B315 -<text:span text:style-name="T2">oryginał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0">
            <text:p>Bęben do drukarki OKI B412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Bęben do drukarki OKI C650 czarn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Bęben do drukarki OKI C650 niebieski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Bęben do drukarki OKI C650 czerwon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Bęben do drukarki OKI C650 żółt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Bęben do drukarki Xerox B305 -<text:s/><text:span text:style-name="T2">oryginał</text:span>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Bęben do drukarki Brother MFC-L2802DN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Bęben do drukarki Brother MFC-L2800DW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18">
            <text:p>Bęben do drukarki Xerox B310 -<text:span text:style-name="T2">oryginał</text:span></text:p>
          </table:table-cell>
          <table:table-cell table:style-name="ce17"/>
          <table:table-cell office:value-type="string" table:style-name="ce17">
            <text:p>szt.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8">
            <text:p>RAZEM</text:p>
          </table:table-cell>
          <table:covered-table-cell table:number-columns-repeated="5"/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1"/>
          <table:table-cell table:number-columns-repeated="3" table:style-name="ce23"/>
          <table:table-cell table:number-columns-repeated="16379" table:style-name="ce1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mian Trojanowski</meta:initial-creator>
    <dc:creator>Paulina Świderska</dc:creator>
    <meta:creation-date>2024-09-24T13:02:59Z</meta:creation-date>
    <dc:date>2024-10-07T06:25:39Z</dc:date>
    <meta:editing-cycles>5</meta:editing-cycles>
    <meta:editing-duration>PT1270S</meta:editing-duration>
  </office:meta>
</office:document-meta>
</file>