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8963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982d9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 Unicode MS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a982d9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Bookman Old Style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Bookman Old Style2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21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2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9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ac42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1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46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7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48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50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Times New Roman" fo:font-size="12pt" fo:font-weight="bold" officeooo:rsid="003582bf" fo:background-color="#ffffff" loext:char-shading-value="0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54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5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56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7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8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59" style:family="text">
      <style:text-properties fo:background-color="#ffffff" loext:char-shading-value="0"/>
    </style:style>
    <style:style style:name="T60" style:family="text">
      <style:text-properties fo:font-size="10.5pt" style:font-size-asian="10.5pt" style:font-name-complex="Arial" style:font-size-complex="10.5pt"/>
    </style:style>
    <style:style style:name="T6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6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63" style:family="text">
      <style:text-properties fo:font-size="8pt" fo:font-style="italic" style:font-size-asian="8pt" style:font-style-asian="italic" style:font-name-complex="Arial" style:font-size-complex="8pt"/>
    </style:style>
    <style:style style:name="T64" style:family="text">
      <style:text-properties fo:font-size="8pt" fo:background-color="transparent" loext:char-shading-value="0" style:font-size-asian="8pt" style:font-name-complex="Arial" style:font-size-complex="8pt"/>
    </style:style>
    <style:style style:name="T65" style:family="text">
      <style:text-properties officeooo:rsid="00a909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35">UWAGA: </text:span></text:span><text:span text:style-name="Strong_20_Emphasis"><text:span text:style-name="T38">Należy podpisać</text:span></text:span><text:span text:style-name="Strong_20_Emphasis"><text:span text:style-name="T34"> elektronicznym podpisem kwalifikowanym, </text:span></text:span><text:span text:style-name="Strong_20_Emphasis"><text:span text:style-name="T36">podpisem </text:span></text:span><text:span text:style-name="Strong_20_Emphasis"><text:span text:style-name="T37">zaufanym lub </text:span></text:span><text:span text:style-name="Strong_20_Emphasis"><text:span text:style-name="T36">elektronicznym podpisem </text:span></text:span><text:span text:style-name="Strong_20_Emphasis"><text:span text:style-name="T37">osobistym</text:span></text:span><text:span text:style-name="Strong_20_Emphasis"><text:span text:style-name="T34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59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2"><text:span text:style-name="T47">Na potrzeby postępowania o udzielenie zamówien</text:span><text:span text:style-name="T48">ia publicznego pn.</text:span><text:span text:style-name="Page_20_Number"><text:span text:style-name="T7"> </text:span></text:span><text:span text:style-name="Domyślna_20_czcionka_20_akapitu"><text:span text:style-name="T39">Obsługa, konserwacja i naprawy awaryjne stacji wymienników ciepła i pomp ciepła w budynkach zarządzanych przez KZGM w Katowicach</text:span></text:span><text:span text:style-name="Domyślna_20_czcionka_20_akapitu"><text:span text:style-name="T40"> </text:span></text:span><text:span text:style-name="Page_20_Number"><text:span text:style-name="T8">–</text:span></text:span><text:span text:style-name="Page_20_Number"><text:span text:style-name="T9"> </text:span></text:span><text:span text:style-name="Page_20_Number"><text:span text:style-name="T10">NZ.231.04</text:span></text:span><text:span text:style-name="Page_20_Number"><text:span text:style-name="T11">9</text:span></text:span><text:span text:style-name="Page_20_Number"><text:span text:style-name="T10">.2021 </text:span></text:span><text:span text:style-name="Page_20_Number"><text:span text:style-name="T6">-</text:span></text:span><text:span text:style-name="T49"> </text:span><text:span text:style-name="T48">oświadczam, </text:span><text:span text:style-name="T25">że </text:span><text:span text:style-name="T50">nie podlegam wykluczeniu z postępowania na podstawie art. </text:span><text:span text:style-name="T53">108 ust. 1 pkt 1-6</text:span><text:span text:style-name="T50"> </text:span><text:span text:style-name="T51">u</text:span><text:span text:style-name="T50">stawy </text:span><text:span text:style-name="T52">(obligatoryjne przesłanki wykluczenia);</text:span></text:p>
      <text:list xml:id="list473000235" text:style-name="L1">
        <text:list-header>
          <text:p text:style-name="P33"/>
        </text:list-header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41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41"> ust. 1 </text:span><text:span text:style-name="T42">pkt 1-6 </text:span><text:span text:style-name="T43">ustawy</text:span><text:span text:style-name="T42">. </text:span><text:span text:style-name="T41">Jednocześnie oświadczam, że w związku z ww. okolicznością, na podstawie art. </text:span><text:span text:style-name="T24">110</text:span><text:span text:style-name="T41"> ust. </text:span><text:span text:style-name="T24">2</text:span><text:span text:style-name="T41"> ustawy podjąłem następujące środki naprawcze (procedura sanacyjna - samooczyszczenia zgodnie z rozdziałem XI SWZ) <text:s text:c="2"/></text:span><text:span text:style-name="T46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3392205066" text:style-name="L2">
        <text:list-header>
          <text:p text:style-name="P34"><text:span text:style-name="T65">2. </text:span>spełniam warunki udziału w postępowaniu określone przez Zamawiającego w ogłoszeniu o zamówieniu oraz w Rozdziale VIII pkt 3 SWZ.</text:p>
          <text:p text:style-name="P35"><text:soft-page-break/></text:p>
          <text:list>
            <text:list-item>
              <text:p text:style-name="P36"><text:span text:style-name="T16">W </text:span><text:span text:style-name="T17">przypadku </text:span><text:span text:style-name="T19">wspólnego ubiegania się o zamówienie </text:span><text:span text:style-name="T17">należy wskazać, który warunek </text:span><text:span text:style-name="T19">udziału w postępowaniu spełnia dany Wykonawca:</text:span></text:p>
              <text:p text:style-name="P37"><text:span text:style-name="T18">1</text:span><text:span text:style-name="T15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39"><text:span text:style-name="T20">Dodatkowo Wykonawcy wspólnie ubiegający się o udzielenie zamówienia wypełniają </text:span><text:span text:style-name="T21">załącznik 2a.</text:span></text:p>
            </text:list-item>
            <text:list-item>
              <text:p text:style-name="P39"><text:span text:style-name="T45">I</text:span><text:span text:style-name="T44">nformacja w związku z poleganiem na zasobach innych podmiotów:</text:span></text:p>
              <text:p text:style-name="P29"><text:span text:style-name="T62">Oświadczam, że w celu wykazania spełniania warunków udziału w postępowaniu, określonych przez</text:span><text:span text:style-name="T60"> zamawiającego w ogłoszeniu o zamówieniu oraz <text:s/>w rozdziale <text:s/></text:span><text:span text:style-name="T61">VIII pkt 3</text:span><text:span text:style-name="T64"> </text:span><text:span text:style-name="T61">SWZ</text:span><text:span text:style-name="T63">,</text:span><text:span text:style-name="T60"> polegam na zasobach następującego/ych podmiotu/ów: .…………………………………………………………………………………………………</text:span></text:p>
              <text:p text:style-name="P30">w następującym zakresie: </text:p>
              <text:p text:style-name="P29"><text:span text:style-name="T27">……………………………………………………………………………………………………</text:span><text:span text:style-name="T28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55">UWAGA: </text:span><text:span text:style-name="T54">Jeśli Wykonawca w celu wykazania spełniania warunków udziału w postępowaniu powołuje się na zasoby podmiotu trzeciego <text:s/>należy wypełnić </text:span><text:span text:style-name="T56">powyższe</text:span><text:span text:style-name="T26"> </text:span><text:span text:style-name="T54"><text:s/>oświadczenie. Dodatkowo należy </text:span><text:span text:style-name="T57">),</text:span><text:span text:style-name="T54"> dołączyć zobowiązanie </text:span><text:span text:style-name="T57">podmiotu udostępniającego zasoby oraz oświadczenie </text:span><text:span text:style-name="T58">(załącznik nr 3)</text:span><text:span text:style-name="T57"> dla podmiotu udostępniającego zasoby (zgodnie z rozdziałem X </text:span><text:span text:style-name="T58">oraz </text:span><text:span text:style-name="T57">XV pkt 2 ppkt 3 </text:span><text:span text:style-name="T58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1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8963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Bookman Old Style" fo:font-size="9pt" fo:language="pl" fo:country="PL" fo:font-style="normal" fo:text-shadow="none" style:text-underline-style="none" fo:font-weight="bold" officeooo:rsid="010b0bf1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f3342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b0bf1" fo:background-color="transparent" loext:char-shading-value="0" style:font-name-asian="Arial" style:font-size-asian="9pt" style:language-asian="pl" style:country-asian="PL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Obsługa, konserwacja i naprawy awaryjne stacji wymienników ciepła i pomp ciepła w budynkach zarządzanych przez KZGM w Katowicach</text:span></text:span><text:span text:style-name="Page_20_Number"><text:span text:style-name="MT2"> </text:span></text:span><text:span text:style-name="Page_20_Number"><text:span text:style-name="MT3">- </text:span></text:span><text:span text:style-name="Page_20_Number"><text:span text:style-name="MT4">NZ.231.0</text:span></text:span><text:span text:style-name="Page_20_Number"><text:span text:style-name="MT5">4</text:span></text:span><text:span text:style-name="Page_20_Number"><text:span text:style-name="MT6">9</text:span></text:span><text:span text:style-name="Page_20_Number"><text:span text:style-name="MT4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5</meta:editing-cycles>
    <meta:editing-duration>P1DT23H19M38S</meta:editing-duration>
    <meta:generator>LibreOffice/7.1.4.2$Windows_X86_64 LibreOffice_project/a529a4fab45b75fefc5b6226684193eb000654f6</meta:generator>
    <meta:printed-by>Monika Gnacy-Witt</meta:printed-by>
    <dc:date>2021-09-07T13:20:29.506000000</dc:date>
    <dc:creator>Iwona Lichosik</dc:creator>
    <meta:document-statistic meta:table-count="0" meta:image-count="0" meta:object-count="0" meta:page-count="2" meta:paragraph-count="28" meta:word-count="366" meta:character-count="3031" meta:non-whitespace-character-count="2660"/>
  </office:meta>
</office:document-meta>
</file>