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3444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34449c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7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8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30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text-shadow="none" style:text-underline-style="none" fo:font-weight="bold" fo:background-color="transparent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34449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4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5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6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7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0pt" style:font-size-asian="10pt" style:font-name-complex="Arial" style:font-size-complex="10pt"/>
    </style:style>
    <style:style style:name="T33" style:family="text">
      <style:text-properties style:font-name="Times New Roman" fo:font-size="10pt" officeooo:rsid="007cb683" style:font-size-asian="10pt" style:font-name-complex="Arial" style:font-size-complex="10pt"/>
    </style:style>
    <style:style style:name="T34" style:family="text">
      <style:text-properties style:font-name="Times New Roman" fo:font-size="10pt" officeooo:rsid="007f34fb" style:font-size-asian="10pt" style:font-name-complex="Arial" style:font-size-complex="10pt"/>
    </style:style>
    <style:style style:name="T35" style:family="text">
      <style:text-properties style:font-name="Times New Roman" fo:font-size="10pt" officeooo:rsid="007fb995" style:font-size-asian="10pt" style:font-name-complex="Arial" style:font-size-complex="10pt"/>
    </style:style>
    <style:style style:name="T36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7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3" style:family="text">
      <style:text-properties fo:font-size="10.5pt" style:font-size-asian="10.5pt" style:font-name-complex="Arial" style:font-size-complex="10.5pt"/>
    </style:style>
    <style:style style:name="T4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5" style:family="text">
      <style:text-properties fo:font-size="8pt" fo:background-color="transparent" loext:char-shading-value="0" style:font-size-asian="8pt" style:font-name-complex="Arial" style:font-size-complex="8pt"/>
    </style:style>
    <style:style style:name="T46" style:family="text">
      <style:text-properties fo:font-size="8pt" fo:font-style="italic" style:font-size-asian="8pt" style:font-style-asian="italic" style:font-name-complex="Arial" style:font-size-complex="8pt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ize="10pt" fo:language="pl" fo:country="PL" fo:text-shadow="none" style:text-underline-style="none" officeooo:rsid="02236615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4449c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922f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2a115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34449c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2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5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6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7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8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9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70" style:family="text">
      <style:text-properties fo:font-weight="normal" style:font-weight-asian="normal" style:font-name-complex="Arial" style:font-weight-complex="normal"/>
    </style:style>
    <style:style style:name="T71" style:family="text">
      <style:text-properties fo:font-weight="bold" officeooo:rsid="002fb5c8" style:font-weight-asian="bold" style:font-weight-complex="bold"/>
    </style:style>
    <style:style style:name="T72" style:family="text">
      <style:text-properties fo:font-weight="bold" officeooo:rsid="0034449c" style:font-weight-asian="bold" style:font-weight-complex="bold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8">UWAGA: </text:span></text:span><text:span text:style-name="Strong_20_Emphasis"><text:span text:style-name="T50">Należy podpisać</text:span></text:span><text:span text:style-name="Strong_20_Emphasis"><text:span text:style-name="T47"> elektronicznym podpisem kwalifikowanym, </text:span></text:span><text:span text:style-name="Strong_20_Emphasis"><text:span text:style-name="T49">zaufanym lub osobistym </text:span></text:span><text:line-break/></text:p>
      <text:p text:style-name="P3">ZAŁĄCZNIK NR 2</text:p>
      <text:p text:style-name="P16"><text:span text:style-name="T63">Na potrzeby postępowania o udzielenie zamówienia publicznego pn.</text:span><text:span text:style-name="Page_20_Number"><text:span text:style-name="T20">:</text:span></text:span></text:p>
      <text:p text:style-name="P13"><text:span text:style-name="Domyślna_20_czcionka_20_akapitu"><text:span text:style-name="T21">Wykonanie etażowej instalacji C.O. w lokalach </text:span></text:span><text:span text:style-name="Domyślna_20_czcionka_20_akapitu"><text:span text:style-name="T22">mieszkalnych</text:span></text:span><text:span text:style-name="Domyślna_20_czcionka_20_akapitu"><text:span text:style-name="T21"> zarządzanych przez KZGM <text:line-break/>w Katowicach - </text:span></text:span><text:span text:style-name="T71">NZ.231.0</text:span><text:span text:style-name="T72">49</text:span><text:span text:style-name="T71">.2023</text:span></text:p>
      <text:p text:style-name="P1"/>
      <text:p text:style-name="P4">WYKONAWCA:</text:p>
      <text:p text:style-name="P14"/>
      <text:p text:style-name="P6">…………………………………………………</text:p>
      <text:p text:style-name="P14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5"/>
      <text:p text:style-name="P9">……………………………………………..........</text:p>
      <text:p text:style-name="P15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5"><text:span text:style-name="T61">OŚWIADCZENIE WYKONAWCY O NIEPODLEGANIU WYKLUCZENIU </text:span><text:span text:style-name="T62">ORAZ SPEŁNIANIU WARUNKÓW UDZIAŁU W POSTĘPOWANIU </text:span></text:p>
      <text:p text:style-name="P17"><text:span text:style-name="Domyślna_20_czcionka_20_akapitu"/></text:p>
      <text:list text:style-name="WW8Num4">
        <text:list-header>
          <text:p text:style-name="P30"><text:span text:style-name="T65">1. <text:tab/></text:span><text:span text:style-name="T64">Na podstawie art. 125 ust. 1 ustawy z dnia 11 września 2019 r. Prawo zamówień publicznych <text:tab/></text:span><text:span text:style-name="T66">oświadczam, </text:span><text:span text:style-name="T23">że:</text:span></text:p>
        </text:list-header>
      </text:list>
      <text:list text:style-name="WW8Num3">
        <text:list-header>
          <text:p text:style-name="P31"><text:span text:style-name="T69">1)</text:span><text:span text:style-name="T68">. </text:span><text:span text:style-name="T67">nie podlegam wykluczeniu z postępowania na podstawie art. </text:span><text:span text:style-name="T70">108 ust. 1 pkt 1-6</text:span><text:span text:style-name="T67"> ustawy (obligatoryjne przesłanki wykluczenia);</text:span></text:p>
          <text:p text:style-name="P31"><text:span text:style-name="T68">2</text:span><text:span text:style-name="T69">)</text:span><text:span text:style-name="T68">. </text:span><text:span text:style-name="T67">nie podlegam wykluczeniu z postępowania na podstawie art. 109 ust. 1 pkt 5 i 7 ustawy (fakultatywne przesłanki wykluczenia)</text:span><text:span text:style-name="T16">.</text:span></text:p>
        </text:list-header>
      </text:list>
      <text:p text:style-name="P20"/>
      <text:p text:style-name="P28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7"/>
      <text:p text:style-name="P24"><text:span text:style-name="T37">Oświadczam, że zachodzą w stosunku do mnie podstawy wykluczenia z postępowania na podstawie art. …...... ustawy (podać mającą zastosowania podstawę wykluczenia spośród wymienionych w art. </text:span><text:span text:style-name="T26">108</text:span><text:span text:style-name="T37"> ust. 1 </text:span><text:span text:style-name="T38">pkt </text:span><text:span text:style-name="T40">1,2,5</text:span><text:span text:style-name="T38"> </text:span><text:span text:style-name="T39">oraz 109 ust. 1 pkt 5 i 7</text:span><text:span text:style-name="T38">. </text:span><text:span text:style-name="T37">Jednocześnie oświadczam, że w związku z ww. okolicznością, na podstawie art. </text:span><text:span text:style-name="T27">110</text:span><text:span text:style-name="T37"> ust. </text:span><text:span text:style-name="T27">2</text:span><text:span text:style-name="T37"> ustawy podjąłem następujące środki naprawcze (procedura sanacyjna - samooczyszczenia zgodnie z rozdziałem XI SWZ) <text:s text:c="2"/></text:span><text:span text:style-name="T41"><text:s/></text:span></text:p>
      <text:p text:style-name="P29"><text:tab/>Na potwierdzenie powyższego przedkładam następujące środki dowodowe:</text:p>
      <text:p text:style-name="P26">1) ………………………………………………..</text:p>
      <text:p text:style-name="P21">2) ………………………………………………..</text:p>
      <text:list text:style-name="WW8Num5">
        <text:list-header>
          <text:p text:style-name="P33"><text:span text:style-name="T19">2</text:span><text:span text:style-name="T18">. </text:span><text:span text:style-name="T17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1">Dz.U. 2022 poz. 835)</text:span></text:p>
        </text:list-header>
      </text:list>
      <text:list xml:id="list424069376" text:style-name="L1">
        <text:list-header>
          <text:p text:style-name="P32"><text:span text:style-name="T14"><text:s text:c="2"/><text:tab/><text:tab/></text:span><text:span text:style-name="T15">3</text:span><text:span text:style-name="T14">. </text:span><text:span text:style-name="T12">spełniam warunki udziału w postępowaniu określone przez Zamawiającego w ogłoszeniu o <text:tab/><text:tab/><text:tab/><text:tab/>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23"/>
      <text:p text:style-name="P23"><text:soft-page-break/></text:p>
      <text:p text:style-name="P23"/>
      <text:p text:style-name="P23"/>
      <text:list text:style-name="L2">
        <text:list-item>
          <text:p text:style-name="P37">WYPEŁNIĆ W PRZYPADKU WSPÓLNEGO UBIEGANIA SIĘ O ZAMÓWIENIE Z INNYM <text:tab/>WYKONAWCĄ:</text:p>
        </text:list-item>
      </text:list>
      <text:list xml:id="list74817006683916" text:continue-list="list424069376" text:style-name="L1">
        <text:list-item>
          <text:list>
            <text:list-header>
              <text:p text:style-name="P38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40"><text:span text:style-name="T5">1</text:span><text:span text:style-name="T11">) ………………………………………………..</text:span></text:p>
              <text:p text:style-name="P41">2) ………………………………………………..</text:p>
              <text:p text:style-name="P39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8"/>
      <text:p text:style-name="P22"><text:s text:c="6"/><text:tab/><text:tab/><text:tab/>WYPEŁNIĆ W PRZYPADKU POLEGANIA NA ZASOBACH INNYCH PODMIOTÓW: </text:p>
      <text:list xml:id="list74818312483235" text:continue-numbering="true" text:style-name="L1">
        <text:list-item>
          <text:list>
            <text:list-header>
              <text:p text:style-name="P39"><text:span text:style-name="T31">3</text:span><text:span text:style-name="T29">.3. </text:span><text:span text:style-name="T30">I</text:span><text:span text:style-name="T28">nformacja w związku z poleganiem na zasobach innych podmiotów:</text:span></text:p>
              <text:p text:style-name="P34"><text:span text:style-name="T42">Oświadczam, że w celu wykazania spełniania warunków udziału w postępowaniu, określonych przez</text:span><text:span text:style-name="T43"> zamawiającego w ogłoszeniu o zamówieniu oraz <text:s/>w rozdziale <text:s/></text:span><text:span text:style-name="T44">VIII pkt 3</text:span><text:span text:style-name="T45"> </text:span><text:span text:style-name="T44">SWZ</text:span><text:span text:style-name="T46">,</text:span><text:span text:style-name="T43"> polegam na zasobach następującego/ych podmiotu/ów……………………………………………………………………………………</text:span></text:p>
              <text:p text:style-name="P35"><text:span text:style-name="T43">w następującym zakresie:………………………………………………………………………. </text:span><text:span text:style-name="T24">……………………………………………………………………………………………………</text:span><text:span text:style-name="T25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42"><text:span text:style-name="T33">UWAGA: </text:span><text:span text:style-name="T32">Jeśli Wykonawca w celu wykazania spełniania warunków udziału w postępowaniu powołuje się na zasoby podmiotu trzeciego <text:s/>należy wypełnić </text:span><text:span text:style-name="T33">powyższe</text:span><text:span text:style-name="T36"> </text:span><text:span text:style-name="T32"><text:s/>oświadczenie. Dodatkowo należy </text:span><text:span text:style-name="T34">),</text:span><text:span text:style-name="T32"> dołączyć zobowiązanie </text:span><text:span text:style-name="T34">podmiotu udostępniającego zasoby oraz oświadczenie </text:span><text:span text:style-name="T35">(załącznik nr 3)</text:span><text:span text:style-name="T34"> dla podmiotu udostępniającego zasoby (zgodnie z rozdziałem X </text:span><text:span text:style-name="T35">oraz </text:span><text:span text:style-name="T34">XV pkt 2 ppkt 3 </text:span><text:span text:style-name="T3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Page_20_Number"><text:span text:style-name="T53">Wykonanie etażowej instalacji C.O. w lokalach </text:span></text:span><text:span text:style-name="Page_20_Number"><text:span text:style-name="T54">mieszkalnych </text:span></text:span><text:span text:style-name="Page_20_Number"><text:span text:style-name="T53">zarządzanych przez KZGM w Katowicach</text:span></text:span><text:span text:style-name="Page_20_Number"><text:span text:style-name="T52"> –</text:span></text:span><text:span text:style-name="Page_20_Number"><text:span text:style-name="T55"> </text:span></text:span><text:span text:style-name="Page_20_Number"><text:span text:style-name="T56">NZ.231.</text:span></text:span><text:span text:style-name="Page_20_Number"><text:span text:style-name="T57">0</text:span></text:span><text:span text:style-name="Page_20_Number"><text:span text:style-name="T60">49</text:span></text:span><text:span text:style-name="Page_20_Number"><text:span text:style-name="T58">.</text:span></text:span><text:span text:style-name="Page_20_Number"><text:span text:style-name="T59">2023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6-28T07:48:13.178000000</meta:print-date>
    <dc:date>2023-06-28T07:48:16.259000000</dc:date>
    <meta:editing-duration>PT3H49M12S</meta:editing-duration>
    <meta:editing-cycles>40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33" meta:word-count="441" meta:character-count="3557" meta:non-whitespace-character-count="3091"/>
  </office:meta>
</office:document-meta>
</file>