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E0000002F402D93A56880233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3.704cm" style:rel-column-width="14279*"/>
    </style:style>
    <style:style style:name="Tabela1.B" style:family="table-column">
      <style:table-column-properties style:column-width="13.296cm" style:rel-column-width="5125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0.70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704cm" fo:background-color="transparent" fo:keep-together="auto">
        <style:background-image/>
      </style:table-row-properties>
    </style:style>
    <style:style style:name="Tabela1.A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10pt" officeooo:rsid="001f4f72" officeooo:paragraph-rsid="001f4f72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fo:font-size="10pt" officeooo:rsid="001f4f72" officeooo:paragraph-rsid="001f4f72" style:font-size-asian="10pt" style:font-size-complex="10pt"/>
    </style:style>
    <style:style style:name="P3" style:family="paragraph" style:parent-style-name="Standard">
      <style:paragraph-properties style:line-height-at-least="0.176cm" fo:text-align="start" style:justify-single-word="false"/>
      <style:text-properties fo:font-size="10pt" officeooo:rsid="0026fcbb" officeooo:paragraph-rsid="0026fcbb" style:font-size-asian="10pt" style:font-size-complex="10pt"/>
    </style:style>
    <style:style style:name="P4" style:family="paragraph" style:parent-style-name="Standard">
      <style:text-properties fo:font-size="10pt" officeooo:rsid="0026fcbb" officeooo:paragraph-rsid="0026fcbb" style:font-size-asian="10pt" style:font-size-complex="10pt"/>
    </style:style>
    <style:style style:name="P5" style:family="paragraph" style:parent-style-name="Standard">
      <style:text-properties fo:font-size="10pt" officeooo:rsid="001f4f72" officeooo:paragraph-rsid="001f4f72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officeooo:rsid="001f4f72" officeooo:paragraph-rsid="0026fcbb" style:font-size-asian="10pt" style:font-size-complex="10pt"/>
    </style:style>
    <style:style style:name="P7" style:family="paragraph" style:parent-style-name="Standard">
      <style:text-properties fo:font-size="10pt" officeooo:paragraph-rsid="0026fcbb" style:font-size-asian="10pt" style:font-size-complex="10pt"/>
    </style:style>
    <style:style style:name="P8" style:family="paragraph" style:parent-style-name="Standard">
      <style:text-properties fo:font-size="10pt" style:font-size-asian="10pt" style:language-asian="pl" style:country-asian="PL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officeooo:rsid="001f4f72" officeooo:paragraph-rsid="001f4f7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0pt" fo:font-weight="normal" officeooo:rsid="00331fb8" officeooo:paragraph-rsid="00331fb8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0pt" officeooo:rsid="0026fcbb" officeooo:paragraph-rsid="0026fcbb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officeooo:rsid="0026fcbb" officeooo:paragraph-rsid="0027da6b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270d00" officeooo:paragraph-rsid="00270d00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officeooo:rsid="002a9ee1" officeooo:paragraph-rsid="002a9ee1" style:font-size-asian="10pt" style:font-size-complex="10pt"/>
    </style:style>
    <style:style style:name="P16" style:family="paragraph" style:parent-style-name="Table_20_Contents">
      <style:text-properties fo:font-size="10pt" fo:font-weight="bold" officeooo:rsid="0026fcbb" officeooo:paragraph-rsid="0026fcbb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officeooo:rsid="0026fcbb" officeooo:paragraph-rsid="0026fcbb" fo:background-color="#ffff00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fo:font-size="10pt" fo:font-weight="normal" officeooo:rsid="00331fb8" officeooo:paragraph-rsid="00331fb8" style:font-size-asian="10pt" style:font-weight-asian="normal" style:font-size-complex="10pt" style:font-weight-complex="normal"/>
    </style:style>
    <style:style style:name="P19" style:family="paragraph" style:parent-style-name="Table_20_Contents" style:list-style-name="L1">
      <style:paragraph-properties fo:text-align="start" style:justify-single-word="false"/>
      <style:text-properties fo:font-size="10pt" officeooo:rsid="0026fcbb" officeooo:paragraph-rsid="0026fcbb" style:font-size-asian="10pt" style:font-size-complex="10pt"/>
    </style:style>
    <style:style style:name="T1" style:family="text">
      <style:text-properties fo:font-weight="bold" officeooo:rsid="0026fcbb" style:font-weight-asian="bold" style:font-weight-complex="bold"/>
    </style:style>
    <style:style style:name="T2" style:family="text">
      <style:text-properties officeooo:rsid="00270d00"/>
    </style:style>
    <style:style style:name="T3" style:family="text">
      <style:text-properties officeooo:rsid="0027da6b"/>
    </style:style>
    <style:style style:name="T4" style:family="text">
      <style:text-properties officeooo:rsid="002baebb"/>
    </style:style>
    <style:style style:name="T5" style:family="text">
      <style:text-properties officeooo:rsid="002d743a"/>
    </style:style>
    <style:style style:name="T6" style:family="text">
      <style:text-properties officeooo:rsid="00313ded"/>
    </style:style>
    <style:style style:name="T7" style:family="text">
      <style:text-properties officeooo:rsid="003419b5"/>
    </style:style>
    <style:style style:name="T8" style:family="text">
      <style:text-properties officeooo:rsid="0037b5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.271.3<text:span text:style-name="T7">7</text:span>.201<text:span text:style-name="T7">8</text:span>.SF</text:p>
      <text:p text:style-name="P10"/>
      <text:p text:style-name="P9"><text:span text:style-name="T5">Szczegółowy o</text:span>pis przedmiotu zamówienia</text:p>
      <text:p text:style-name="P5"/>
      <text:p text:style-name="P6"><text:span text:style-name="T1">Świadczenie usługi obsługi serwisowej i wsparcia technicznego na potrzeby realizacji projektu: Bądź w sieci - Przeciwdziałanie wykluczeniu cyfrowemu w Mieście Mysłowice, w ramach działania 8.3 POIG: Przeciwdziałanie wykluczeniu cyfrowemu – eInclusion</text:span> osi priorytetowej 8. Społeczeństwo informacyjne – zwiększanie innowacyjności gospodarki Programu Operacyjnego Innowacyjna Gospodarka 2007-2013.</text:p>
      <text:p text:style-name="P5"/>
      <text:p text:style-name="P5">W szczególności Wykonawca będzie odpowiedzialny za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Opis</text:p>
          </table:table-cell>
          <table:table-cell table:style-name="Tabela1.B1" office:value-type="string">
            <text:p text:style-name="P16">Wymaganie</text:p>
          </table:table-cell>
        </table:table-row>
        <table:table-row table:style-name="Tabela1.2">
          <table:table-cell table:style-name="Tabela1.A2" office:value-type="string">
            <text:p text:style-name="P11">Czas świadczenia usługi</text:p>
          </table:table-cell>
          <table:table-cell table:style-name="Tabela1.B2" office:value-type="string">
            <text:p text:style-name="P11">Od <text:span text:style-name="T6">1.01.2019 r.</text:span> do <text:span text:style-name="T6">31</text:span>.12.201<text:span text:style-name="T7">9</text:span> r.</text:p>
          </table:table-cell>
        </table:table-row>
        <table:table-row table:style-name="Tabela1.2">
          <table:table-cell table:style-name="Tabela1.A2" office:value-type="string">
            <text:p text:style-name="P13">Utrzymanie stacji roboczych do pracy</text:p>
          </table:table-cell>
          <table:table-cell table:style-name="Tabela1.B2" office:value-type="string">
            <text:p text:style-name="P11">Wykonawca zobowiązany jest do dopełnienia wszelkich działań związanych z realizacją utrzymania sprawności działania sprzętu komputerowego w zakresie jego bieżącej eksploatacji, a w przypadku takiej konieczności jego ponownej instalacji, konfiguracji, uruchomienia wraz z testami poprawności oraz przygotowaniem zestawów komputerowych do pracy poprzez instalację środowiska pracy składającego się co najmniej z:</text:p>
            <text:list xml:id="list2618350210" text:style-name="L1">
              <text:list-item>
                <text:p text:style-name="P19">systemu operacyjnego wraz ze sterownikami urządzeń,</text:p>
              </text:list-item>
              <text:list-item>
                <text:p text:style-name="P19">przeglądarki internetowej, klienta poczty elektronicznej,</text:p>
              </text:list-item>
              <text:list-item>
                <text:p text:style-name="P19">pakietu biurowego (edytor tekstu, arkusz kalkulacyjny, program do grafiki prezentacyjnej),</text:p>
              </text:list-item>
              <text:list-item>
                <text:p text:style-name="P19">oprogramowania wspierającego monitorowanie oraz diagnostykę,</text:p>
              </text:list-item>
              <text:list-item>
                <text:p text:style-name="P19">programu antywirusowego z opcją automatycznej aktualizacji.</text:p>
              </text:list-item>
            </text:list>
            <text:p text:style-name="P11"/>
            <text:p text:style-name="P11">Wykonawca jest zobowiązany do kontroli poprawności działania komputera oraz oprogramowania.</text:p>
            <text:p text:style-name="P11"/>
            <text:p text:style-name="P12">Wykonawca utworzy mechanizm przywracający stację roboczą do stanu początkowego w przypadku poważnego uszkodzenia systemu operacyjnego oraz dokona konfiguracji środowiska pracy stacji roboczej w sposób umożliwiający użytkownikowi komputera instalację własnych aplikacji i sprzętu.</text:p>
            <text:p text:style-name="P12"/>
            <text:p text:style-name="P12">W przypadku takiej konieczności, Wykonawca jest zobowiązany przywrócić system na stacji roboczej do stanu początkowego. </text:p>
            <text:p text:style-name="P17"/>
            <text:p text:style-name="P15">Zamawiający wymaga wdrożenia na wszystkich stacjach roboczych oprogramowania umożliwiającego udzielania pomocy zdalnej poprzez przejęcie pulpitu, bez konieczności wykonywania czynności przez użytkownika. <text:span text:style-name="T4">Wdrożenie oprogramowania nastąpi w ciągu 60 dni od daty podpisania umowy i zostanie potwierdzone oświadczeniem Wykonawcy. </text:span>Koszty realizacji działania ponosi Wykonawca.</text:p>
          </table:table-cell>
        </table:table-row>
        <table:table-row table:style-name="Tabela1.4">
          <table:table-cell table:style-name="Tabela1.A4" office:value-type="string">
            <text:p text:style-name="P8">Zgłaszanie problemów</text:p>
          </table:table-cell>
          <table:table-cell table:style-name="Tabela1.B2" office:value-type="string">
            <text:p text:style-name="P14">Przyjmowanie zgłoszeń od Zamawiającego, Beneficjentów, opiekunów komputerów w jednostkach podległych Zamawiającemu lub koordynatora technicznego, wskazanych przez Zamawiającego w dni robocze w godzinach od 8.00 do 16.00 telefonicznie pod nr stacjonarnym w strefie lokalnej 32 oraz w dni wolne od pracy i święta przez formularz na stronie internetowej lub z wykorzystaniem poczty elektronicznej.</text:p>
          </table:table-cell>
        </table:table-row>
        <table:table-row table:style-name="Tabela1.2">
          <table:table-cell table:style-name="Tabela1.A2" office:value-type="string">
            <text:p text:style-name="P3">Obsługa zgłoszeń</text:p>
          </table:table-cell>
          <table:table-cell table:style-name="Tabela1.B2" office:value-type="string">
            <text:p text:style-name="P11">Przyjmowanie, rejestrowanie i analiza zgłoszeń problemów.</text:p>
            <text:p text:style-name="P11">Świadczenie pomocy dotyczącej sprzętu i oprogramowania w formie zdalnej lub bezpośrednio w siedzibie Beneficjenta /<text:span text:style-name="T2"> </text:span>jednostce <text:span text:style-name="T2">podległej Zamawiającemu.</text:span></text:p>
            <text:p text:style-name="P11">Dbanie o prawidłowość działania i konfiguracji sprzętu i oprogramowania.</text:p>
            <text:p text:style-name="P11">Dokonywanie instalacji, reinstalacji oraz aktualizacji oprogramowania, wraz ze wszystkimi niezbędnymi czynnościami koniecznymi do wykonania tych zadań.</text:p>
            <text:p text:style-name="P11">Usuwanie tzw. szkodliwego oprogramowania (np.: wirusów komputerowych, programów szpiegujących, itp.).</text:p>
            <text:p text:style-name="P11">Przystąpienie do realizacji zgłoszenia w czasie nie dłuższym niż 48 godzin od momentu <text:soft-page-break/>zgłoszenia.</text:p>
            <text:p text:style-name="P11">Maksymalny czas obsługi zgłoszenia 7 dni roboczych od dnia zgłoszenia.</text:p>
            <text:p text:style-name="P11">Realizacja zgłoszenia może odbywać się za pomocą zdalnego oprogramowania lub bezpośrednio w siedzibie Beneficjenta / jednostce <text:span text:style-name="T2">podległej Zamawiającemu.</text:span></text:p>
            <text:p text:style-name="P11">Wykonawca nie ponosi odpowiedzialności za utratę danych beneficjentów projektu <text:span text:style-name="T3">wynikającą z realizacji zgłoszeń serwisowych</text:span>.</text:p>
          </table:table-cell>
        </table:table-row>
        <table:table-row table:style-name="Tabela1.2">
          <table:table-cell table:style-name="Tabela1.A2" office:value-type="string">
            <text:p text:style-name="P3">Realizacja gwarancji</text:p>
          </table:table-cell>
          <table:table-cell table:style-name="Tabela1.B2" office:value-type="string">
            <text:p text:style-name="P12">W przypadku wystąpienia konieczności naprawy gwarancyjnej sprzętu, Wykonawca zobowiązuje się do dopełnienia wszelkich formalności związanych z realizacją gwarancji przez gwaranta (w tym w szczególności: zgłoszenia, <text:span text:style-name="T3">przygotowania i </text:span>dostarczenia sprzętu, monitorowania realizacji, odbioru). Wykonawca, w przypadku naprawy gwarancyjnej odpowiada za dostarczenie i instalację sprzętu w miejscu użytkowania.</text:p>
            <text:p text:style-name="P11"/>
            <text:p text:style-name="P11">Po zakończeniu naprawy lub wymianie sprzętu przez gwaranta Wykonawca jest zobowiązany do kontroli poprawności działania komputera oraz oprogramowania.</text:p>
          </table:table-cell>
        </table:table-row>
        <table:table-row table:style-name="Tabela1.2">
          <table:table-cell table:style-name="Tabela1.A2" office:value-type="string">
            <text:p text:style-name="P3">Dodatkowe prace zlecone przez Zamawiającego</text:p>
          </table:table-cell>
          <table:table-cell table:style-name="Tabela1.B2" office:value-type="string">
            <text:p text:style-name="P11">W przypadku zmiany lokalizacji instalacji zestawu komputerowego Wykonawca na wniosek Zamawiającego <text:span text:style-name="T3">lub Koordynatora Technicznego projektu</text:span> przeniesie, <text:span text:style-name="T3">przygotuje do pracy i </text:span>zainstaluje zestaw komputerowy we wskazane miejsce na terenie Miasta Mysłowice. Czynność tę Wykonawca wykona w terminie 7 dni kalendarzowych od dnia zgłoszenia.</text:p>
            <text:p text:style-name="P11"/>
            <text:p text:style-name="P11">Wykonawca przeprowadzi krótki instruktaż dla nowych użytkowników stacji roboczych. Potwierdzi wykonaną pracę poprzez podpisanie protokołu odbioru prac i pozostałej dokumentacji przygotowanej przez Zamawiającego.</text:p>
          </table:table-cell>
        </table:table-row>
        <table:table-row table:style-name="Tabela1.2">
          <table:table-cell table:style-name="Tabela1.A2" office:value-type="string">
            <text:p text:style-name="P3">Współpraca z firmami trzecimi</text:p>
          </table:table-cell>
          <table:table-cell table:style-name="Tabela1.B2" office:value-type="string">
            <text:p text:style-name="P11">Wykonawca zobowiązuje się do ścisłej współpracy z firmami realizującymi dla Zamawiającego dostawy i usługi w ramach realizowanego projektu, w tym w szczególności z koordynatorem technicznym projektu wskazanym przez Zamawiającego, przedstawicielami firmy dostarczającej sprzęt komputerowy oraz świadczącej usługę gwarancyjną oraz z przedstawicielami firmy świadczącej usługę dostępu do Internetu.</text:p>
          </table:table-cell>
        </table:table-row>
        <table:table-row table:style-name="Tabela1.2">
          <table:table-cell table:style-name="Tabela1.A2" office:value-type="string">
            <text:p text:style-name="P3">Usługi dodatkowe</text:p>
          </table:table-cell>
          <table:table-cell table:style-name="Tabela1.B2" office:value-type="string">
            <text:p text:style-name="P11">Wykonywania i przekazywanie Zamawiającemu, za pośrednictwem koordynatora technicznego projektu, miesięcznych szczegółowych raportów zawierających listę zgłoszonych i realizowanych spraw oraz sposób i termin ich realizacji (zgłoszenia realizowane w miejscu użytkowania sprzętu muszą być potwierdzone protokołem odbioru podpisanym przez Beneficjenta).</text:p>
            <text:p text:style-name="P11">Wykonywanie inwentaryzacji oraz przeglądów technicznych sprzętu komputerowego wraz z czyszczeniem wnętrza komputera oraz optymalizacja jego działania dwa razy do roku (raz na kwartał)</text:p>
          </table:table-cell>
        </table:table-row>
        <table:table-row table:style-name="Tabela1.2">
          <table:table-cell table:style-name="Tabela1.A2" office:value-type="string">
            <text:p text:style-name="P3">Inne</text:p>
          </table:table-cell>
          <table:table-cell table:style-name="Tabela1.B2" office:value-type="string">
            <text:p text:style-name="P11">Wykonawca nie ponosi odpowiedzialności za niedotrzymanie terminów z winy Beneficjenta.</text:p>
          </table:table-cell>
        </table:table-row>
      </table:table>
      <text:p text:style-name="P7"/>
      <text:p text:style-name="P4">Wynagrodzenie wynikające z realizacji przedmiotu zamówienia wypłacane będzie w miesięcznych okresach rozliczeni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rsid="001f4f72" officeooo:paragraph-rsid="001f4f72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fo:font-size="10pt" officeooo:rsid="001f4f72" officeooo:paragraph-rsid="001f4f72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-1cm" svg:y="-1.616cm" svg:width="19.001cm" svg:height="1.24cm" draw:z-index="1"><draw:image xlink:href="Pictures/10000000000002CE0000002F402D93A568802335.png" xlink:type="simple" xlink:show="embed" xlink:actuate="onLoad"/></draw:frame></text:p>
      </style:header>
      <style:footer>
        <text:p text:style-name="MP1">„Dotacje na Innowacje” „Inwestujemy w Waszą przyszłość”</text:p>
        <text:p text:style-name="MP1">Projekt współfinansowany ze środków Europejskiego Funduszu Rozwoju Regionalnego w ramach Programu Operacyjnego Innowacyjna Gospodarka</text:p>
        <text:p text:style-name="MP2">Strona <text:page-number text:select-page="current">2</text:page-number><text:s/>/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ymon Fitrzyk</meta:initial-creator>
    <meta:creation-date>2015-12-16T10:44:57.164000000</meta:creation-date>
    <dc:date>2018-12-10T12:43:49.206000000</dc:date>
    <meta:editing-duration>P5DT21H33M25S</meta:editing-duration>
    <meta:editing-cycles>25</meta:editing-cycles>
    <meta:generator>LibreOffice/5.4.0.3$Windows_x86 LibreOffice_project/7556cbc6811c9d992f4064ab9287069087d7f62c</meta:generator>
    <meta:document-statistic meta:table-count="1" meta:image-count="1" meta:object-count="0" meta:page-count="2" meta:paragraph-count="48" meta:word-count="724" meta:character-count="6137" meta:non-whitespace-character-count="5463"/>
  </office:meta>
</office:document-meta>
</file>