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complex="Arial" fo:font-weight="bold" style:font-weight-asian="bold" style:text-position="sub 65%" fo:font-size="10pt" style:font-size-asian="10pt" style:font-size-complex="10pt"/>
    </style:style>
    <style:style style:name="P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position="sub 65%"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text-position="sub 65%" fo:font-size="10pt" style:font-size-asian="10pt" style:font-size-complex="10pt"/>
    </style:style>
    <style:style style:name="P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text-position="sub 65%" fo:font-size="10pt" style:font-size-asian="10pt" style:font-size-complex="10pt"/>
    </style:style>
    <style:style style:name="TableColumn6" style:family="table-column">
      <style:table-column-properties style:column-width="3.875in"/>
    </style:style>
    <style:style style:name="TableColumn7" style:family="table-column">
      <style:table-column-properties style:column-width="2.418in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Akapitzlistą" style:list-style-name="LFO1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Akapitzlistą" style:list-style-name="LFO1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list-style-name="LFO1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list-style-name="LFO1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list-style-name="LFO1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kapitzlistą" style:list-style-name="LFO1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list-style-name="LFO1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Akapitzlistą" style:list-style-name="LFO1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kapitzlistą" style:list-style-name="LFO1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kapitzlistą" style:list-style-name="LFO1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Akapitzlistą" style:list-style-name="LFO1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Akapitzlistą" style:list-style-name="LFO1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Akapitzlistą" style:list-style-name="LFO1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Akapitzlistą" style:list-style-name="LFO1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Akapitzlistą" style:list-style-name="LFO1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Akapitzlistą" style:list-style-name="LFO1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kapitzlistą" style:list-style-name="LFO1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Akapitzlistą" style:list-style-name="LFO1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Akapitzlistą" style:list-style-name="LFO1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Akapitzlistą" style:list-style-name="LFO1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Akapitzlistą" style:list-style-name="LFO1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Akapitzlistą" style:list-style-name="LFO1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list-style-name="LFO1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gwpae6517dc_msonormal" style:family="paragraph">
      <style:paragraph-properties fo:margin-top="0in" fo:margin-bottom="0in" fo:background-color="#FFFFFF"/>
    </style:style>
    <style:style style:name="T141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style:text-position="sub 65%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gwpae6517dc_msonormal" style:list-style-name="LFO2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gwpae6517dc_msonormal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gwpae6517dc_msonormal" style:list-style-name="LFO2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gwpae6517dc_msonormal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gwpae6517dc_msonormal" style:list-style-name="LFO2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gwpae6517dc_msonormal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gwpae6517dc_msonormal" style:list-style-name="LFO2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gwpae6517dc_msonormal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gwpae6517dc_msonormal" style:list-style-name="LFO2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gwpae6517dc_msonormal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gwpae6517dc_msonormal" style:list-style-name="LFO2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gwpae6517dc_msonormal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gwpae6517dc_msonormal" style:list-style-name="LFO2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gwpae6517dc_msonormal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gwpae6517dc_msonormal" style:list-style-name="LFO2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gwpae6517dc_msonormal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gwpae6517dc_msonormal" style:list-style-name="LFO2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gwpae6517dc_msonormal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gwpae6517dc_msonormal" style:list-style-name="LFO2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gwpae6517dc_msonormal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gwpae6517dc_msonormal" style:list-style-name="LFO2" style:family="paragraph">
      <style:paragraph-properties fo:margin-top="0in" fo:margin-bottom="0in" fo:background-color="#FFFFFF"/>
    </style:style>
    <style:style style:name="T196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gwpae6517dc_msonormal" style:family="paragraph">
      <style:paragraph-properties fo:margin-top="0in" fo:margin-bottom="0in" fo:background-color="#FFFFFF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gwpae6517dc_msonormal" style:list-style-name="LFO2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gwpae6517dc_msonormal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gwpae6517dc_msonormal" style:list-style-name="LFO2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gwpae6517dc_msonormal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gwpae6517dc_msonormal" style:list-style-name="LFO2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gwpae6517dc_msonormal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gwpae6517dc_msonormal" style:list-style-name="LFO2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P217" style:parent-style-name="gwpae6517dc_msonormal" style:family="paragraph">
      <style:paragraph-properties fo:margin-top="0in" fo:margin-bottom="0in" fo:margin-left="0.5763in" fo:background-color="#FFFFFF">
        <style:tab-stops/>
      </style:paragraph-properties>
      <style:text-properties style:font-name="Arial" style:font-name-complex="Arial" style:text-position="sub 65%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.1388in" fo:line-height="115%"/>
      <style:text-properties style:font-name="Arial" style:font-name-asian="Times New Roman" style:font-name-complex="Arial" style:text-position="sub 65%" fo:font-size="10pt" style:font-size-asian="10pt" style:font-size-complex="10pt" style:language-asian="pl" style:country-asian="PL" fo:hyphenate="true"/>
    </style:style>
    <style:style style:name="P220" style:parent-style-name="gwpae6517dc_msonormal" style:family="paragraph">
      <style:paragraph-properties fo:margin-top="0in" fo:margin-bottom="0in" fo:margin-left="0.5763in" fo:background-color="#FFFFFF">
        <style:tab-stops/>
      </style:paragraph-properties>
      <style:text-properties style:font-name="Arial" style:font-name-complex="Arial" style:text-position="sub 65%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gwpae6517dc_msonormal" style:list-style-name="LFO2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P224" style:parent-style-name="gwpae6517dc_msonormal" style:family="paragraph">
      <style:paragraph-properties fo:margin-top="0in" fo:margin-bottom="0in" fo:margin-left="0.5763in" fo:background-color="#FFFFFF">
        <style:tab-stops/>
      </style:paragraph-properties>
      <style:text-properties style:font-name="Arial" style:font-name-complex="Arial" style:text-position="sub 65%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.1388in" fo:line-height="115%"/>
      <style:text-properties style:font-name="Arial" style:font-name-asian="Times New Roman" style:font-name-complex="Arial" style:text-position="sub 65%" fo:font-size="10pt" style:font-size-asian="10pt" style:font-size-complex="10pt" style:language-asian="pl" style:country-asian="PL" fo:hyphenate="true"/>
    </style:style>
    <style:style style:name="P227" style:parent-style-name="gwpae6517dc_msonormal" style:family="paragraph">
      <style:paragraph-properties fo:margin-top="0in" fo:margin-bottom="0in" fo:margin-left="0.5763in" fo:background-color="#FFFFFF">
        <style:tab-stops/>
      </style:paragraph-properties>
      <style:text-properties style:font-name="Arial" style:font-name-complex="Arial" style:text-position="sub 65%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gwpae6517dc_msonormal" style:list-style-name="LFO2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gwpae6517dc_msonormal" style:family="paragraph">
      <style:paragraph-properties fo:margin-top="0in" fo:margin-bottom="0in" fo:background-color="#FFFFFF"/>
      <style:text-properties style:font-name="Arial" style:font-name-complex="Arial" style:text-position="sub 65%" fo:font-size="10pt" style:font-size-asian="10pt" style:font-size-complex="10pt"/>
    </style:style>
    <style:style style:name="P233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</office:automatic-styles>
  <office:body>
    <office:text text:use-soft-page-breaks="true">
      <text:p text:style-name="P1">Załącznik nr 5 do SWZ</text:p>
      <text:p text:style-name="P2">OPIS PRZEDMIOTU ZAMÓWIENIA</text:p>
      <text:p text:style-name="P3">Parametry i dane techniczne jaki musi posiadać samochód będący przedmiotem zamówienia;<text:s/></text:p>
      <text:p text:style-name="P4">Pojazd używany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arametry wymagane</text:p>
          </table:table-cell>
          <table:table-cell table:style-name="TableCell11">
            <text:p text:style-name="P12">Parametry oferowane<text:s/></text:p>
          </table:table-cell>
        </table:table-row>
        <table:table-row table:style-name="TableRow13">
          <table:table-cell table:style-name="TableCell14">
            <text:p text:style-name="P15">PODWOZIE; podwozie rok produkcji nie wcześniej niż 01.01.2017 r.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Przebieg: nie więcej niż 180 000 km.<text:s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Typ podwozia; <text:s/>dwuosiowy 4x2 , tylna oś bliźniacza,</text:p>
              </text:list-item>
            </text:list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Zawieszenie przednie: drążki skrętne,</text:p>
              </text:list-item>
            </text:list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>Zawieszenie tylne: resory,</text:p>
              </text:list-item>
            </text:list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Dopuszczalna masa całkowita nie większa niż 3500 kg,</text:p>
              </text:list-item>
            </text:list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Silnik o mocy nie mniejszej <text:s/>niż 150 KM(diesel),</text:p>
              </text:list-item>
            </text:list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Skrzynia biegów manualna 6 biegowa,</text:p>
              </text:list-item>
            </text:list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Rozstaw osi nie większy <text:s/>niż 4100 mm,</text:p>
              </text:list-item>
            </text:list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Układ ABS, ESP,</text:p>
              </text:list-item>
            </text:list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Pojazd trzyosobowy,</text:p>
              </text:list-item>
            </text:list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>Klimatyzacja,</text:p>
              </text:list-item>
            </text:list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Kabina wyposażona w lampę ostrzegawczą LED,</text:p>
              </text:list-item>
            </text:list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Podwozie przystosowane pod zabudowę komunalną,</text:p>
              </text:list-item>
            </text:list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Norma emisji spalin Euro 6,</text:p>
              </text:list-item>
            </text:list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>Ogumienie fabrycznie nowe o rozmiarze 16 cala,</text:p>
              </text:list-item>
            </text:list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Elektryczne opuszczane szyby,</text:p>
              </text:list-item>
            </text:list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Elektryczne lusterka,</text:p>
              </text:list-item>
            </text:list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Apteczka,</text:p>
              </text:list-item>
            </text:list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>Trójkąt,</text:p>
              </text:list-item>
            </text:list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>Podnośnik hydrauliczny,</text:p>
              </text:list-item>
            </text:list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>Klin pod koła,</text:p>
              </text:list-item>
            </text:list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>Gaśnica,</text:p>
              </text:list-item>
            </text:list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>Błotniki kół tylnych z chlapaczami,</text:p>
              </text:list-item>
            </text:list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>Gwarancja na podwozie nie mniejsza niż 6 miesięcy.</text:p>
              </text:list-item>
            </text:list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<text:s text:c="5"/></text:span><text:span text:style-name="T142">Parametry techniczne części ładunkowej</text:span></text:p>
          </table:table-cell>
          <table:covered-table-cell/>
        </table:table-row>
        <table:table-row table:style-name="TableRow143">
          <table:table-cell table:style-name="TableCell144">
            <text:list text:style-name="LFO2" text:continue-numbering="true">
              <text:list-item>
                <text:p text:style-name="P145">Skrzynia samowyładowcza – wywrot do tyłu i na boki;</text:p>
              </text:list-item>
            </text:list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2" text:continue-numbering="true">
              <text:list-item>
                <text:p text:style-name="P150">Skrzynia piaskowana i malowana proszkowo;</text:p>
              </text:list-item>
            </text:list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>Rama pośrednia stalowa cynkowana;</text:p>
              </text:list-item>
            </text:list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2" text:continue-numbering="true">
              <text:list-item>
                <text:p text:style-name="P160">Wymiary skrzyni: długość: min.4000 mm , szerokość: min. 2000 mm;</text:p>
              </text:list-item>
            </text:list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>Burty aluminiowe o wysokości min. 400 mm;</text:p>
              </text:list-item>
            </text:list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p text:style-name="P170">Nad burtami zabudowa z kraty metalowej o wysokości min. 1000 mm</text:p>
              </text:list-item>
            </text:list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>Na przedniej burcie siatka chroniąca kabinę kierowcy</text:p>
              </text:list-item>
            </text:list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>Tył zabudowy z kraty dwuskrzydłowy, otwierany w formie drzwi;</text:p>
              </text:list-item>
            </text:list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>Burty boczne otwierane tradycyjnie w dół;</text:p>
              </text:list-item>
            </text:list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2" text:continue-numbering="true">
              <text:list-item>
                <text:p text:style-name="P190">Podłoga stalowa skrzyni ładunkowej, gładka o grubości min. 3 mm;</text:p>
              </text:list-item>
            </text:list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><text:span text:style-name="T196">Sterowanie elektryczne na pilocie;</text:span></text:p>
              </text:list-item>
            </text:list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>Górna część zabudowy – plandeka na rolce;</text:p>
              </text:list-item>
            </text:list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>Osłony lamp tylnych.</text:p>
              </text:list-item>
            </text:list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>Ładowność pojazdu: ok 500 kg</text:p>
              </text:list-item>
            </text:list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>Specjalna konstrukcja ramy pośredniej<text:s/></text:p>
              </text:list-item>
            </text:list>
            <text:p text:style-name="P217">oraz skrzyni samowyładowczej  umożliwia wywrot  do tyłu i na boki<text:s/></text:p>
          </table:table-cell>
          <table:table-cell table:style-name="TableCell218"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>Nadstawki boczne z siatki o wysokości 1000 mm  dzielone<text:s/></text:p>
              </text:list-item>
            </text:list>
            <text:p text:style-name="P224">w połowie i uchylne w osi górnej, z oknem wrzutowym po prawej stronie </text:p>
          </table:table-cell>
          <table:table-cell table:style-name="TableCell225"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>Gwarancja na część ładunkową nie mniejsza niż 12 miesięcy</text:p>
              </text:list-item>
            </text:list>
          </table:table-cell>
          <table:table-cell table:style-name="TableCell231"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3%"/>
      <style:text-properties fo:hyphenate="false"/>
    </style:style>
    <style:style style:name="Domyślnaczcionkaakapitu" style:display-name="Domyślna czcionka akapitu" style:family="text"/>
    <style:style style:name="gwpae6517dc_msonormal" style:display-name="gwpae6517dc_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A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wis</meta:initial-creator>
    <dc:creator>Grzegorz Bebłowski</dc:creator>
    <meta:creation-date>2023-05-29T12:21:00Z</meta:creation-date>
    <dc:date>2023-06-05T20:52:00Z</dc:date>
    <meta:template xlink:href="Normal" xlink:type="simple"/>
    <meta:editing-cycles>7</meta:editing-cycles>
    <meta:editing-duration>PT540S</meta:editing-duration>
    <meta:document-statistic meta:page-count="1" meta:paragraph-count="4" meta:word-count="297" meta:character-count="2079" meta:row-count="14" meta:non-whitespace-character-count="1786"/>
  </office:meta>
</office:document-meta>
</file>