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4.31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1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Excel_20_Built-in_20_40_25__20_-_20_Accent3" style:data-style-name="N8000">
      <style:table-cell-properties fo:background-color="#dbdbdb" style:cell-protect="protected" style:print-content="true" fo:wrap-option="wrap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100" style:family="table-cell" style:parent-style-name="Excel_20_Built-in_20_40_25__20_-_20_Accent3" style:data-style-name="N8000">
      <style:table-cell-properties fo:background-color="#dbdbdb" style:cell-protect="protected" style:print-content="true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10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Calibri" style:font-name-asian="Calibri1" style:font-name-complex="Calibri1"/>
    </style:style>
    <style:style style:name="ce102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style:font-name="Calibri" style:font-name-asian="Calibri1" style:font-name-complex="Calibri1"/>
    </style:style>
    <style:style style:name="ce103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Excel_20_Built-in_20_40_25__20_-_20_Accent3" style:data-style-name="N11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05" style:family="table-cell" style:parent-style-name="Excel_20_Built-in_20_40_25__20_-_20_Accent3" style:data-style-name="N80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06" style:family="table-cell" style:parent-style-name="Excel_20_Built-in_20_40_25__20_-_20_Accent3" style:data-style-name="N4">
      <style:table-cell-properties fo:background-color="#dbdbdb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107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Currency" style:data-style-name="N11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Excel_20_Built-in_20_Currency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style:font-name="Calibri" style:font-name-asian="Calibri1" style:font-name-complex="Calibri1"/>
    </style:style>
    <style:style style:name="ce15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Currency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Excel_20_Built-in_20_Currency" style:data-style-name="N1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Excel_20_Built-in_20_Currency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Excel_20_Built-in_20_Currency" style:data-style-name="N4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Excel_20_Built-in_20_Normal" style:data-style-name="N1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1" style:font-name-complex="Calibri1"/>
    </style:style>
    <style:style style:name="ce32" style:family="table-cell" style:parent-style-name="Excel_20_Built-in_20_60_25__20_-_20_Accent3" style:data-style-name="N100">
      <style:table-cell-properties fo:background-color="#c9c9c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Excel_20_Built-in_20_60_25__20_-_20_Accent3" style:data-style-name="N110">
      <style:table-cell-properties fo:background-color="#c9c9c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5" style:family="table-cell" style:parent-style-name="Excel_20_Built-in_20_60_25__20_-_20_Accent3" style:data-style-name="N8000">
      <style:table-cell-properties fo:background-color="#c9c9c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Excel_20_Built-in_20_60_25__20_-_20_Accent3" style:data-style-name="N4">
      <style:table-cell-properties fo:background-color="#c9c9c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38" style:family="table-cell" style:parent-style-name="Excel_20_Built-in_20_40_25__20_-_20_Accent3" style:data-style-name="N1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Excel_20_Built-in_20_40_25__20_-_20_Accent3" style:data-style-name="N11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Excel_20_Built-in_20_40_25__20_-_20_Accent3" style:data-style-name="N80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Excel_20_Built-in_20_40_25__20_-_20_Accent3" style:data-style-name="N4">
      <style:table-cell-properties fo:background-color="#dbdbdb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42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46" style:family="table-cell" style:parent-style-name="Excel_20_Built-in_20_60_25__20_-_20_Accent2" style:data-style-name="N8000">
      <style:table-cell-properties fo:background-color="#f4b183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7" style:family="table-cell" style:parent-style-name="Excel_20_Built-in_20_60_25__20_-_20_Accent2" style:data-style-name="N8000">
      <style:table-cell-properties fo:background-color="#f4b18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8" style:family="table-cell" style:parent-style-name="Excel_20_Built-in_20_60_25__20_-_20_Accent2" style:data-style-name="N4">
      <style:table-cell-properties fo:background-color="#f4b183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4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Excel_20_Built-in_20_Currency" style:data-style-name="N11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Excel_20_Built-in_20_Normal" style:data-style-name="N1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Excel_20_Built-in_20_40_25__20_-_20_Accent3" style:data-style-name="N1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7" style:family="table-cell" style:parent-style-name="Excel_20_Built-in_20_Currency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Excel_20_Built-in_20_60_25__20_-_20_Accent3" style:data-style-name="N8000">
      <style:table-cell-properties fo:background-color="#c9c9c9" style:cell-protect="protected" style:print-content="true" fo:wrap-option="wrap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99" style:family="table-cell" style:parent-style-name="Excel_20_Built-in_20_40_25__20_-_20_Accent3" style:data-style-name="N80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09" style:family="table-cell" style:parent-style-name="Excel_20_Built-in_20_60_25__20_-_20_Accent3" style:data-style-name="N8000">
      <style:table-cell-properties fo:background-color="#c9c9c9" style:cell-protect="protected" style:print-content="tru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110" style:family="table-cell" style:parent-style-name="Excel_20_Built-in_20_40_25__20_-_20_Accent3" style:data-style-name="N80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Excel_20_Built-in_20_40_25__20_-_20_Accent3" style:data-style-name="N11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Excel_20_Built-in_20_40_25__20_-_20_Accent3" style:data-style-name="N4">
      <style:table-cell-properties fo:background-color="#dbdbdb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5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91" style:family="table-cell" style:parent-style-name="Excel_20_Built-in_20_40_25__20_-_20_Accent3" style:data-style-name="N1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Excel_20_Built-in_20_60_25__20_-_20_Accent2" style:data-style-name="N100">
      <style:table-cell-properties fo:background-color="#f4b18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3" style:family="table-cell" style:parent-style-name="Excel_20_Built-in_20_40_25__20_-_20_Accent3" style:data-style-name="N8000">
      <style:table-cell-properties fo:background-color="#dbdbdb" style:cell-protect="protected" style:print-content="true" fo:wrap-option="wrap" fo:border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94" style:family="table-cell" style:parent-style-name="Excel_20_Built-in_20_40_25__20_-_20_Accent3" style:data-style-name="N11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7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9" style:family="table-cell" style:parent-style-name="Excel_20_Built-in_20_Currency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Excel_20_Built-in_20_40_25__20_-_20_Accent3" style:data-style-name="N100">
      <style:table-cell-properties fo:border-bottom="0.002cm solid #000000" fo:background-color="#dbdbdb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Excel_20_Built-in_20_40_25__20_-_20_Accent3" style:data-style-name="N100">
      <style:table-cell-properties fo:border-bottom="0.002cm solid #000000" fo:background-color="#dbdbdb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Excel_20_Built-in_20_60_25__20_-_20_Accent2" style:data-style-name="N100">
      <style:table-cell-properties fo:border-bottom="0.002cm solid #000000" fo:background-color="#f4b183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5" style:family="table-cell" style:parent-style-name="Excel_20_Built-in_20_40_25__20_-_20_Accent3" style:data-style-name="N8000">
      <style:table-cell-properties fo:background-color="#dbdbdb" style:cell-protect="protected" style:print-content="tru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8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Excel_20_Built-in_20_60_25__20_-_20_Accent3" style:data-style-name="N8000">
      <style:table-cell-properties fo:background-color="#c9c9c9" style:cell-protect="protected" style:print-content="true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88" style:family="table-cell" style:parent-style-name="Excel_20_Built-in_20_40_25__20_-_20_Accent3" style:data-style-name="N11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Excel_20_Built-in_20_40_25__20_-_20_Accent3" style:data-style-name="N8000">
      <style:table-cell-properties fo:background-color="#dbdbdb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Excel_20_Built-in_20_40_25__20_-_20_Accent3" style:data-style-name="N4">
      <style:table-cell-properties fo:background-color="#dbdbdb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ce123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_e_r__b__budowlana" table:style-name="ta3">
        <table:table-column table:style-name="co1" table:default-cell-style-name="ce52"/>
        <table:table-column table:style-name="co2" table:default-cell-style-name="ce53"/>
        <table:table-column table:style-name="co3" table:default-cell-style-name="ce50"/>
        <table:table-column table:style-name="co4" table:default-cell-style-name="ce50"/>
        <table:table-column table:style-name="co5" table:default-cell-style-name="ce19"/>
        <table:table-column table:style-name="co13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9" table:number-columns-repeated="2" table:default-cell-style-name="ce50"/>
        <table:table-column table:style-name="co10" table:number-columns-repeated="1012" table:default-cell-style-name="ce50"/>
        <table:table-column table:style-name="co11" table:default-cell-style-name="ce50"/>
        <table:table-row table:style-name="ro1">
          <table:table-cell table:style-name="ce54" office:value-type="string" table:number-columns-spanned="5" table:number-rows-spanned="1">
            <text:p>Tabela elementów ryczałtowych <text:s/>dla zadania: „Rozbudowa wraz z przebudową części budynku świetlicy wiejskiej w miejscowości Jedlice wraz z zagospodarowaniem terenu wokół" - branża budowlana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office:value-type="string">
            <text:p>POZ.</text:p>
          </table:table-cell>
          <table:table-cell table:style-name="ce4" office:value-type="string">
            <text:p>ELEMENT ROBÓT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6" office:value-type="string" office:string-value="WARTOŚĆ NETTO">
            <text:p>WARTOŚĆ NETTO </text:p>
          </table:table-cell>
          <table:table-cell table:style-name="ce107"/>
          <table:table-cell table:style-name="ce8" table:number-columns-repeated="1018"/>
        </table:table-row>
        <table:table-row table:style-name="ro2">
          <table:table-cell table:style-name="ce95"/>
          <table:table-cell table:style-name="ce10" office:value-type="string">
            <text:p>PRZYGOTOWANIE I DEMONTAŻ</text:p>
          </table:table-cell>
          <table:table-cell table:style-name="ce103" table:number-columns-repeated="2"/>
          <table:table-cell table:style-name="ce12" office:value-type="float" office:value="12700">
            <text:p><text:s/>12 700,00 zł </text:p>
          </table:table-cell>
          <table:table-cell table:style-name="ce107"/>
          <table:table-cell table:style-name="ce8" table:number-columns-repeated="1018"/>
        </table:table-row>
        <table:table-row table:style-name="ro2">
          <table:table-cell table:style-name="ce13" office:value-type="string">
            <text:p>1</text:p>
          </table:table-cell>
          <table:table-cell table:style-name="ce14" office:value-type="string">
            <text:p>Rozebranie wykladziny sciennej z plytek (wc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</text:p>
          </table:table-cell>
          <table:table-cell table:style-name="ce14" office:value-type="string">
            <text:p>Rozebranie scianek grubosci 1/2 cegly z cegiel na zaprawie cementowo-wapiennej (wc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</text:p>
          </table:table-cell>
          <table:table-cell table:style-name="ce14" office:value-type="string">
            <text:p>Rozbiórka sufitów podwieszanych z płyt gipsowo-kartonowych przy powierzchni rozbiórki ponad 5 m2 - okładzina podwójn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</text:p>
          </table:table-cell>
          <table:table-cell table:style-name="ce14" office:value-type="string">
            <text:p>Wykucie z muru oscieznic stalowych lub krat okiennych o powierzchni ponad 2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3">
          <table:table-cell table:style-name="ce13" office:value-type="string">
            <text:p>5</text:p>
          </table:table-cell>
          <table:table-cell table:style-name="ce14" office:value-type="string">
            <text:p>Wykucie z muru oscieznic drewnianych o powierzchni do 2m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500">
            <text:p>2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</text:p>
          </table:table-cell>
          <table:table-cell table:style-name="ce14" office:value-type="string">
            <text:p>Demontaż okien uchylnych jednodzielnych z PCV o pow. do 0.6 m2 (zamiana na luksfery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7</text:p>
          </table:table-cell>
          <table:table-cell table:style-name="ce14" office:value-type="string">
            <text:p>Odbicie tynków wewnetrznych o powierzchni ponad 5m2 na stropach plaskich, belkach, biegach i spocznikach schodowych z zaprawy cementowo-wapien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</text:p>
          </table:table-cell>
          <table:table-cell table:style-name="ce14" office:value-type="string">
            <text:p>Rozbiórki podsufitek z desek nieotynkowanych stropów drewnia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</text:p>
          </table:table-cell>
          <table:table-cell table:style-name="ce14" office:value-type="string">
            <text:p>Odbicie tynków wewnetrznych o powierzchni ponad 5m2 na scianach, filarach, pi_x0002_lastrach z zaprawy cementowo-wapien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10</text:p>
          </table:table-cell>
          <table:table-cell table:style-name="ce14" office:value-type="string">
            <text:p>Rozbiórka elementów konstrukcji betonowych zbrojonych (kamień dekoracyjny na ścianie przed sceną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1</text:p>
          </table:table-cell>
          <table:table-cell table:style-name="ce14" office:value-type="string">
            <text:p>Rozbiórka elementów konstrukcji betonowych niezbrojonych o grubosci ponad 15cm - posadzki z podłożami (wc damskie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13" office:value-type="string">
            <text:p>12</text:p>
          </table:table-cell>
          <table:table-cell table:style-name="ce14" office:value-type="string">
            <text:p>Rozebranie ścianek pełnych z cegły o grubości 1/2 cegły na zaprawie wapien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13" office:value-type="string">
            <text:p>13</text:p>
          </table:table-cell>
          <table:table-cell table:style-name="ce14" office:value-type="string">
            <text:p>Wykucie otworów drzwiowych i okiennych w scianach z cegly o grubosci ponad 1/ 2 cegly na zaprawie wapiennej lub cementowo-wapien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4</text:p>
          </table:table-cell>
          <table:table-cell table:style-name="ce14" office:value-type="string">
            <text:p>Podstemplowanie zagrożonych stropów - nadproż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34">
          <table:table-cell table:style-name="ce13" office:value-type="string">
            <text:p>15</text:p>
          </table:table-cell>
          <table:table-cell table:style-name="ce14" office:value-type="string">
            <text:p>Wykucie otworów w ścianach z cegieł o grubości ponad 1/2 ceg. na zaprawie wa_x0002_piennej lub cementowo-wapiennej dla otworów drzwiowych i okiennych poszerzeni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6</text:p>
          </table:table-cell>
          <table:table-cell table:style-name="ce14" office:value-type="string">
            <text:p>Wykonanie przesklepień otworów w ścianach z cegieł - dostarczenie i obsadzenie nadproży L19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7</text:p>
          </table:table-cell>
          <table:table-cell table:style-name="ce14" office:value-type="string">
            <text:p>Rozebranie drewnianych podłóg ślepych (podest sceny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8</text:p>
          </table:table-cell>
          <table:table-cell table:style-name="ce14" office:value-type="string">
            <text:p>Rozebranie murów z kamienia o grubości do 30 cm na zaprawie wapiennej powy_x0002_żej terenu (przerwa na drzwi do nowego gospodarczego przy scenie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9">
          <table:table-cell table:style-name="ce13" office:value-type="string">
            <text:p>19</text:p>
          </table:table-cell>
          <table:table-cell table:style-name="ce14" office:value-type="string">
            <text:p>Koszt utylizacji gruz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20"/>
          <table:table-cell table:style-name="ce97" office:value-type="string">
            <text:p>ROBOTY ROZBIÓRKOWE DACHY</text:p>
          </table:table-cell>
          <table:table-cell table:style-name="ce12"/>
          <table:table-cell table:style-name="ce22"/>
          <table:table-cell table:style-name="ce23" office:value-type="float" office:value="3400">
            <text:p>3 400,00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13" office:value-type="string">
            <text:p>20</text:p>
          </table:table-cell>
          <table:table-cell table:style-name="ce14" office:value-type="string">
            <text:p>Rozebranie rynien z blachy nie nadajacej sie do uzytk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1</text:p>
          </table:table-cell>
          <table:table-cell table:style-name="ce14" office:value-type="string">
            <text:p>Rozebranie rur z blachy nie nadajacej sie do uzytk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2</text:p>
          </table:table-cell>
          <table:table-cell table:style-name="ce14" office:value-type="string">
            <text:p>Rozbiórka murów ogniowych, okapów, kolnierzy, gzymsów itp. z blachy nie nadaja_x0002_cej sie do uzytk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3</text:p>
          </table:table-cell>
          <table:table-cell table:style-name="ce26" office:value-type="string">
            <text:p>Rozebranie pokrycia dachowego z papy wraz z utylizacją papy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35">
          <table:table-cell table:style-name="ce96"/>
          <table:table-cell table:style-name="ce10" office:value-type="string">
            <text:p>POKRYCIA DACHOWE</text:p>
          </table:table-cell>
          <table:table-cell table:style-name="ce104"/>
          <table:table-cell table:style-name="ce105"/>
          <table:table-cell table:style-name="ce106" office:value-type="float" office:value="45000">
            <text:p>45 000,00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13" office:value-type="string">
            <text:p>24</text:p>
          </table:table-cell>
          <table:table-cell table:style-name="ce31" office:value-type="string">
            <text:p>Pokrycie dachów o pow.ponad 100 m2 papą zgrzewalną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0">
            <text:p>10 000,00</text:p>
          </table:table-cell>
          <table:table-cell table:style-name="ce18"/>
          <table:table-cell table:style-name="ce19" table:number-columns-repeated="1018"/>
        </table:table-row>
        <table:table-row table:style-name="ro3">
          <table:table-cell table:style-name="ce13" office:value-type="string">
            <text:p>25</text:p>
          </table:table-cell>
          <table:table-cell table:style-name="ce31" office:value-type="string">
            <text:p>Pokrycie dachów dachówką bitumiczną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0">
            <text:p>20 000,00</text:p>
          </table:table-cell>
          <table:table-cell table:style-name="ce18"/>
          <table:table-cell table:style-name="ce19" table:number-columns-repeated="1018"/>
        </table:table-row>
        <table:table-row table:style-name="ro9">
          <table:table-cell table:style-name="ce13" office:value-type="string">
            <text:p>26</text:p>
          </table:table-cell>
          <table:table-cell table:style-name="ce31" office:value-type="string">
            <text:p>Obróbki z blachy powlekanej grubosci 0,55mm przy szerokosci w rozwinieciu po_x0002_nad 25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0">
            <text:p>5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7</text:p>
          </table:table-cell>
          <table:table-cell table:style-name="ce31" office:value-type="string">
            <text:p>Rynny dachowe z PCV pólokragle o srednicy 125m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8</text:p>
          </table:table-cell>
          <table:table-cell table:style-name="ce31" office:value-type="string">
            <text:p>Okładzina typu "SIDING" z elementów winylow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9</text:p>
          </table:table-cell>
          <table:table-cell table:style-name="ce31" office:value-type="string">
            <text:p>Rury spustowe z PCV 110mm okragle o srednicy 110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32"/>
          <table:table-cell table:style-name="ce98" office:value-type="string">
            <text:p>ROBOTY W ZAKRESIE SUFITÓW</text:p>
          </table:table-cell>
          <table:table-cell table:style-name="ce34"/>
          <table:table-cell table:style-name="ce35"/>
          <table:table-cell table:style-name="ce36" office:value-type="float" office:value="27000">
            <text:p>27 00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13" office:value-type="string">
            <text:p>30</text:p>
          </table:table-cell>
          <table:table-cell table:style-name="ce14" office:value-type="string">
            <text:p>Jednopomostowe rusztowania wewnętrzne rurowe do robót wykonywanych na sufitach przy wysokości do 4 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13" office:value-type="string">
            <text:p>31</text:p>
          </table:table-cell>
          <table:table-cell table:style-name="ce19" office:value-type="string">
            <text:p>Oczyszczenie elementów drewnianych przy użyciu szczotek stalowych - powierz_x0002_chnia odgrzybiania do 2 m2 (szlifowanie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13" office:value-type="string">
            <text:p>32</text:p>
          </table:table-cell>
          <table:table-cell table:style-name="ce19" office:value-type="string" office:string-value="Więźba - lakierowanie dwukrotne konstrukcji">
            <text:p>Więźba - lakierowanie dwukrotne konstrukcji 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6000">
            <text:p>16 00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13" office:value-type="string">
            <text:p>33</text:p>
          </table:table-cell>
          <table:table-cell table:style-name="ce19" office:value-type="string" office:string-value="wykonanie sufitów podwieszanych w toaletach i w wiatrołapie  na pow. 27m 2">
            <text:p>wykonanie sufitów podwieszanych w toaletach i w wiatrołapie  na pow. 27m 2 </text:p>
          </table:table-cell>
          <table:table-cell table:style-name="ce15"/>
          <table:table-cell table:style-name="ce16"/>
          <table:table-cell table:style-name="ce17" office:value-type="float" office:value="3000">
            <text:p>3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96"/>
          <table:table-cell table:style-name="ce99" office:value-type="string">
            <text:p>ROBOTY POSADZKARSKIE</text:p>
          </table:table-cell>
          <table:table-cell table:style-name="ce104"/>
          <table:table-cell table:style-name="ce105"/>
          <table:table-cell table:style-name="ce106" office:value-type="float" office:value="65000">
            <text:p>65 000,00</text:p>
          </table:table-cell>
          <table:table-cell table:style-name="ce24"/>
          <table:table-cell table:style-name="ce25" table:number-columns-repeated="1018"/>
        </table:table-row>
        <table:table-row table:style-name="ro8">
          <table:table-cell table:style-name="ce13" office:value-type="string">
            <text:p>33</text:p>
          </table:table-cell>
          <table:table-cell table:style-name="ce14" office:value-type="string">
            <text:p>Izolacje przeciwwilgociowe i przeciwwodne z folii polietylenowej szerokiej poziome podposadzkow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34</text:p>
          </table:table-cell>
          <table:table-cell table:style-name="ce26" office:value-type="string">
            <text:p>Izolacje cieplne i przeciwdźwiękowe z płyt styropianowych poziome na wierzchu konstrukcji na sucho - jedna warstwa gr 8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0">
            <text:p>12 0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35</text:p>
          </table:table-cell>
          <table:table-cell table:style-name="ce14" office:value-type="string">
            <text:p>Izolacje cieplne i przeciwdźwiękowe z płyt styropianowych poziome na wierzchu konstrukcji na sucho - jedna warstwa styropian gr 3cm (ekranowane pod ogrzewa_x0002_nie podłogowe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500">
            <text:p>4 5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36</text:p>
          </table:table-cell>
          <table:table-cell table:style-name="ce14" office:value-type="string">
            <text:p>Warstwy wyrównawcze pod posadzki z zaprawy cementowej grubości 20 mm za_x0002_tarte na gładk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0">
            <text:p>10 0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37</text:p>
          </table:table-cell>
          <table:table-cell table:style-name="ce14" office:value-type="string">
            <text:p>Warstwy wyrównawcze pod posadzki z zaprawy cementowej - dodatek lub potrą_x0002_cenie za zmianę grubości o 10 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6000">
            <text:p>6 0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38</text:p>
          </table:table-cell>
          <table:table-cell table:style-name="ce14" office:value-type="string">
            <text:p>Posadzki jednobarwne z płytek kamionkowych GRES o wym. 60x60 cm na zaprawie klejowej o gr. warstwy 5 mm w pomieszczeniach o pow.ponad 10 m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5000">
            <text:p>25 0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39</text:p>
          </table:table-cell>
          <table:table-cell table:style-name="ce14" office:value-type="string">
            <text:p>Cokoliki z płytek kamionkowych GRES o wym. 12.5x25 cm na zaprawie kle_x0002_jowej w pomieszczeniach o pow.ponad 10 m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900">
            <text:p>1 9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40</text:p>
          </table:table-cell>
          <table:table-cell table:style-name="ce14" office:value-type="string">
            <text:p>Ślepa podłoga z desek o grubości 25 mm na legarach ułożonych krzyżow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600">
            <text:p>1 6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2"/>
          <table:table-cell table:style-name="ce98" office:value-type="string">
            <text:p>ŚCIANKI DZIAŁOWE HPL</text:p>
          </table:table-cell>
          <table:table-cell table:style-name="ce34" office:value-type="string">
            <text:p>kpl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1</text:p>
          </table:table-cell>
          <table:table-cell table:style-name="ce31" office:value-type="string">
            <text:p>Ścianki działowe HPL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38"/>
          <table:table-cell table:style-name="ce10" office:value-type="string">
            <text:p>ŚCINKI ISTNIEJĄCE I PROJEKTOWANE</text:p>
          </table:table-cell>
          <table:table-cell table:style-name="ce39"/>
          <table:table-cell table:style-name="ce40"/>
          <table:table-cell table:style-name="ce41" office:value-type="float" office:value="19000">
            <text:p>19 0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42</text:p>
          </table:table-cell>
          <table:table-cell table:style-name="ce14" office:value-type="string">
            <text:p>Przymurowanie ścianek z gazobetonu o grubości 24cm. na zaprawie cementowo_x0002_wapiennej do ościeży lub powierzchni ścian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43</text:p>
          </table:table-cell>
          <table:table-cell table:style-name="ce14" office:value-type="string">
            <text:p>Ścianki działowe z płytek piano- lub gazobetonowych grubości 12 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44</text:p>
          </table:table-cell>
          <table:table-cell table:style-name="ce14" office:value-type="string">
            <text:p>Ścianki działowe GR z płyt gipsowo-kartonowych na rusztach metalowych; pokry_x0002_cie jednostronne jednowarstwowe 25-01; rozstaw słupków 40 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45</text:p>
          </table:table-cell>
          <table:table-cell table:style-name="ce14" office:value-type="string">
            <text:p>Wewnętrzne gładzie gipsowe dwuwarstwowe na ścianach z elementów prefabry_x0002_kowanych i betonowych wylewa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2500">
            <text:p>12 5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46</text:p>
          </table:table-cell>
          <table:table-cell table:style-name="ce14" office:value-type="string">
            <text:p>Dwukrotne malowanie farbami emulsyjnymi powierzchni wewnętrznych - podłoży gipsowych z gruntowanie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96"/>
          <table:table-cell table:style-name="ce10" office:value-type="string">
            <text:p>STOLARKA DRZWIOWA</text:p>
          </table:table-cell>
          <table:table-cell table:style-name="ce39"/>
          <table:table-cell table:style-name="ce40"/>
          <table:table-cell table:style-name="ce41" office:value-type="float" office:value="5000">
            <text:p>5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7</text:p>
          </table:table-cell>
          <table:table-cell table:style-name="ce14" office:value-type="string">
            <text:p>Skrzydła drzwiowe płytowe wewnętrzne jednodzielne pełne o powierzchni ponad <text:s/>6 m2 fabrycznie wykończon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36">
          <table:table-cell table:style-name="ce13" office:value-type="string">
            <text:p>48</text:p>
          </table:table-cell>
          <table:table-cell table:style-name="ce14" office:value-type="string">
            <text:p>Bramy z siatki w ramach z kształtowników stalowych ze słupkami z rur lub kształ_x0002_towników stalowych - budowa (Brama panelowa 400 x 150 z furtką 100 x 150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0">
            <text:p>3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0" office:value-type="string">
            <text:p>OTWORY OKIENNE Z LUKSERÓW W ŁAZIENKACH</text:p>
          </table:table-cell>
          <table:table-cell table:style-name="ce39"/>
          <table:table-cell table:style-name="ce40"/>
          <table:table-cell table:style-name="ce41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9</text:p>
          </table:table-cell>
          <table:table-cell table:style-name="ce31" office:value-type="string">
            <text:p>Ścianki działowe z luksferów, 20x20x5 cm (okna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OSUSZENIE ŚCIANY ZACHODNIEJ</text:p>
          </table:table-cell>
          <table:table-cell table:style-name="ce39"/>
          <table:table-cell table:style-name="ce40"/>
          <table:table-cell table:style-name="ce41" office:value-type="float" office:value="18000">
            <text:p>18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0</text:p>
          </table:table-cell>
          <table:table-cell table:style-name="ce31" office:value-type="string">
            <text:p>Osuszanie przy użyciu środków chemicz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8000">
            <text:p>18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ELEWACJE</text:p>
          </table:table-cell>
          <table:table-cell table:style-name="ce39"/>
          <table:table-cell table:style-name="ce40"/>
          <table:table-cell table:style-name="ce41" office:value-type="float" office:value="70000">
            <text:p>70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1</text:p>
          </table:table-cell>
          <table:table-cell table:style-name="ce14" office:value-type="string">
            <text:p>Przygotowanie starego podłoża pod docieplenie metodą lekką-mokrą - jednokrotne gruntowanie emulsją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0">
            <text:p>12 000,00</text:p>
          </table:table-cell>
          <table:table-cell table:style-name="ce18"/>
          <table:table-cell table:style-name="ce19" table:number-columns-repeated="1018"/>
        </table:table-row>
        <table:table-row table:style-name="ro3">
          <table:table-cell table:style-name="ce13" office:value-type="string">
            <text:p>52</text:p>
          </table:table-cell>
          <table:table-cell table:style-name="ce14" office:value-type="string">
            <text:p>docieplenie ścian zewn. budynków z przyklejeniem styropianu i jednej wars_x0002_twy siatki na ścianach pełnych i z otworami o pow. betonowej, otynkowanej, z mozaiki szkla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8000">
            <text:p>28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3</text:p>
          </table:table-cell>
          <table:table-cell table:style-name="ce31" office:value-type="string">
            <text:p>docieplenie ścian zewn. budynków - dodatkowa warstwa siatki (parter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500">
            <text:p>8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4</text:p>
          </table:table-cell>
          <table:table-cell table:style-name="ce31" office:value-type="string">
            <text:p>docieplenie ścian zewn. budynków - ościeża - styropian z jedną warstwą siatki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300">
            <text:p>2 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5</text:p>
          </table:table-cell>
          <table:table-cell table:style-name="ce31" office:value-type="string">
            <text:p>Gruntowanie podłoży preparatami - powierzchnie pionow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37">
          <table:table-cell table:style-name="ce13" office:value-type="string">
            <text:p>56</text:p>
          </table:table-cell>
          <table:table-cell table:style-name="ce14" office:value-type="string">
            <text:p>Wyprawa elewacyjna cienkowarstwowa z tynku mineralnegoDR 20 lub SN 20 gr. 2 mm wykonana ręcznie na uprzednio przygotowanym podłożu - ściany płaskie i po_x0002_wierzchnie poziom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6500">
            <text:p>6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7</text:p>
          </table:table-cell>
          <table:table-cell table:style-name="ce31" office:value-type="string">
            <text:p>Malowanie tynków zewnętrznych nakrapianych farbą akrylową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500">
            <text:p>3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8</text:p>
          </table:table-cell>
          <table:table-cell table:style-name="ce31" office:value-type="string">
            <text:p>Obróbki blacharskie z blachy powlekanej o szer.w rozwinięciu ponad 25 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9</text:p>
          </table:table-cell>
          <table:table-cell table:style-name="ce31" office:value-type="string">
            <text:p>Rusztowania ramowe przyścienne RR - 1/30 wysokości do 10 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200">
            <text:p>5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BUDOWA NOWEGO WIATROŁAPU</text:p>
          </table:table-cell>
          <table:table-cell table:style-name="ce39"/>
          <table:table-cell table:style-name="ce40"/>
          <table:table-cell table:style-name="ce41" office:value-type="float" office:value="40300">
            <text:p>40 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0</text:p>
          </table:table-cell>
          <table:table-cell table:style-name="ce31" office:value-type="string">
            <text:p>Wykopy oraz przekopy wykonywane koparkami przedsiębiernymi 0.15 m3 na od_x0002_kład w gruncie kat. I-II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1</text:p>
          </table:table-cell>
          <table:table-cell table:style-name="ce31" office:value-type="string">
            <text:p>Ławy fundamentowe prostokątne żelbetowe, szerokości do 0,6 m - z zastosowa_x0002_niem pompy do beton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2</text:p>
          </table:table-cell>
          <table:table-cell table:style-name="ce31" office:value-type="string">
            <text:p>Fundamenty z bloczków betonowych na zaprawie cementow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3</text:p>
          </table:table-cell>
          <table:table-cell table:style-name="ce31" office:value-type="string">
            <text:p>Podkłady z ubitych materiałów sypkich na podłożu gruntowy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4</text:p>
          </table:table-cell>
          <table:table-cell table:style-name="ce31" office:value-type="string">
            <text:p>Podkłady betonowe na podłożu gruntowy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0">
            <text:p>9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5</text:p>
          </table:table-cell>
          <table:table-cell table:style-name="ce31" office:value-type="string">
            <text:p>Izolacje przeciwwilgociowe i przeciwwodne z folii polietylenowej szerokiej poziome podposadzkow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400">
            <text:p>1 4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6</text:p>
          </table:table-cell>
          <table:table-cell table:style-name="ce31" office:value-type="string">
            <text:p>Izolacje cieplne i przeciwdźwiękowe z płyt styropianowych poziome na wierzchu konstrukcji na sucho - jedna warstwa (styropian 8cm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7</text:p>
          </table:table-cell>
          <table:table-cell table:style-name="ce31" office:value-type="string">
            <text:p>Warstwy wyrównawcze pod posadzki z zaprawy cementowej grubości 50 mm za_x0002_tarte na gładk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8</text:p>
          </table:table-cell>
          <table:table-cell table:style-name="ce31" office:value-type="string">
            <text:p>Ściany budynków wielokondygnacyjnych z bloczków z betonu komórkowego, gru_x0002_bości 24 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9</text:p>
          </table:table-cell>
          <table:table-cell table:style-name="ce31" office:value-type="string">
            <text:p>Krokiewki, przekrój poprzeczny drewna do 180 cm2 z tarcicy nasyco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0</text:p>
          </table:table-cell>
          <table:table-cell table:style-name="ce31" office:value-type="string">
            <text:p>Podwaliny o długości ponad 2 m - przekrój poprzeczny drewna do 180 cm2 z tarci_x0002_cy nasycon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1</text:p>
          </table:table-cell>
          <table:table-cell table:style-name="ce31" office:value-type="string">
            <text:p>Deskowanie połaci dachowych z tarcicy nasycon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2</text:p>
          </table:table-cell>
          <table:table-cell table:style-name="ce31" office:value-type="string">
            <text:p>Pokrycie dachów papą na podłożu drewnianym dwuwarstwow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00">
            <text:p>8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3</text:p>
          </table:table-cell>
          <table:table-cell table:style-name="ce31" office:value-type="string">
            <text:p>Obróbki przy szerokości w rozwinięciu do 25 cm z blachy ocynkowa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4</text:p>
          </table:table-cell>
          <table:table-cell table:style-name="ce31" office:value-type="string">
            <text:p>Rynny dachowe półokrągłe o śr. 12 cm z blachy ocynkowan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5</text:p>
          </table:table-cell>
          <table:table-cell table:style-name="ce31" office:value-type="string">
            <text:p>Drzwi zewnętrzne płycinowe pełne dwuskrzydłowe o powierzchni ponad 1.5 m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500">
            <text:p>10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6</text:p>
          </table:table-cell>
          <table:table-cell table:style-name="ce31" office:value-type="string">
            <text:p>Tynki wewnętrzne zwykłe kat. II wykonywane mechanicznie na ścianach i słupa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7</text:p>
          </table:table-cell>
          <table:table-cell table:style-name="ce26" office:value-type="string">
            <text:p>Ułożenie gontu bitumicznego na dachu dobudowywanego wiatrołap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8</text:p>
          </table:table-cell>
          <table:table-cell table:style-name="ce19" office:value-type="string" office:string-value="Wykonanie sufitów podwieszanych w toaletach i w wiatrołapie">
            <text:p>Wykonanie sufitów podwieszanych w toaletach i w wiatrołapie 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0">
            <text:p>4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9</text:p>
          </table:table-cell>
          <table:table-cell table:style-name="ce19" office:value-type="string" office:string-value="Izolacja przeciwwilgociowa ścian fundamentowych wiatrołapu">
            <text:p>Izolacja przeciwwilgociowa ścian fundamentowych wiatrołapu 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0</text:p>
          </table:table-cell>
          <table:table-cell table:style-name="ce101" office:value-type="string">
            <text:p>Izolacja ścian fundamentowych wiatrołapu polistyrenem gr. 12 cm.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1</text:p>
          </table:table-cell>
          <table:table-cell table:style-name="ce19" office:value-type="string" office:string-value="Ułożenie folii kubełkowej ścian fundamentowych wiatrołapu">
            <text:p>Ułożenie folii kubełkowej ścian fundamentowych wiatrołapu 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2</text:p>
          </table:table-cell>
          <table:table-cell table:style-name="ce19" office:value-type="string" office:string-value="Wykonanie podbitki na wiatrołapie">
            <text:p>Wykonanie podbitki na wiatrołapie 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00">
            <text:p>8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ROZBIÓRLKA UTWARDZEŃ Z WYWOZEM</text:p>
          </table:table-cell>
          <table:table-cell table:style-name="ce39"/>
          <table:table-cell table:style-name="ce40"/>
          <table:table-cell table:style-name="ce41" office:value-type="float" office:value="4500">
            <text:p>4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3</text:p>
          </table:table-cell>
          <table:table-cell table:style-name="ce31" office:value-type="string">
            <text:p>Mechaniczne rozebranie podbudowy z gruntu stabilizowanego o grubości 20 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4</text:p>
          </table:table-cell>
          <table:table-cell table:style-name="ce31" office:value-type="string">
            <text:p>Rozebranie mechaniczne podbudowy z kruszywa kamiennego o grubości 15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5</text:p>
          </table:table-cell>
          <table:table-cell table:style-name="ce31" office:value-type="string">
            <text:p>Wywóz gruzu sam. do 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6</text:p>
          </table:table-cell>
          <table:table-cell table:style-name="ce31" office:value-type="string">
            <text:p>Koszt utylizacji gruz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NAWIERZCHNIE UTWARDZONE</text:p>
          </table:table-cell>
          <table:table-cell table:style-name="ce39"/>
          <table:table-cell table:style-name="ce40"/>
          <table:table-cell table:style-name="ce41" office:value-type="float" office:value="15000">
            <text:p>15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7</text:p>
          </table:table-cell>
          <table:table-cell table:style-name="ce31" office:value-type="string">
            <text:p>Profilowanie i zagęszczanie ręczne podłoża pod warstwy konstrukcyjne nawierzchni w gruncie kategorii III-IV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400">
            <text:p>1 4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8</text:p>
          </table:table-cell>
          <table:table-cell table:style-name="ce31" office:value-type="string">
            <text:p>Warstwa odsączająca o grubości po zagęszczeniu 10cm na poszerzeniach za_x0002_gęszczana mechaniczni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700">
            <text:p>1 7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9</text:p>
          </table:table-cell>
          <table:table-cell table:style-name="ce31" office:value-type="string">
            <text:p>Warstwa dolna podbudowy z kruszywa łamanego o grubości po zagęszczeniu 15c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3000">
            <text:p>3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0</text:p>
          </table:table-cell>
          <table:table-cell table:style-name="ce102" office:value-type="string">
            <text:p>Nawierzchnie z kostki brukowej betonowej o grubości 8 cm na podsypce cemento_x0002_wo-piaskow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5200">
            <text:p>5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1</text:p>
          </table:table-cell>
          <table:table-cell table:style-name="ce19" office:value-type="string">
            <text:p>Kraweżniki betonowe wystające o wymiarach 15x30cm, z wykonaniem ławy betonowej, na podsypce cementowo-piaskow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3700">
            <text:p>3 7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ROBOTY WYKOŃCZENIOWE</text:p>
          </table:table-cell>
          <table:table-cell table:style-name="ce39"/>
          <table:table-cell table:style-name="ce40"/>
          <table:table-cell table:style-name="ce41" office:value-type="float" office:value="12000">
            <text:p>1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2</text:p>
          </table:table-cell>
          <table:table-cell table:style-name="ce31" office:value-type="string">
            <text:p>Licowanie ścian płytkami z kamieni sztucznych o wymiarach 20x20 cm na zaprawie klejow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0">
            <text:p>1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3</text:p>
          </table:table-cell>
          <table:table-cell table:style-name="ce46" office:value-type="string">
            <text:p>CAŁOŚĆ NETTO</text:p>
          </table:table-cell>
          <table:table-cell table:style-name="ce47" table:number-columns-repeated="2"/>
          <table:table-cell table:style-name="ce48" office:value-type="float" office:value="339400">
            <text:p>339 400,00</text:p>
          </table:table-cell>
          <table:table-cell table:style-name="ce107"/>
          <table:table-cell table:style-name="ce8" table:number-columns-repeated="1018"/>
        </table:table-row>
        <table:table-row table:style-name="ro2">
          <table:table-cell table:style-name="ce13" office:value-type="string">
            <text:p>94</text:p>
          </table:table-cell>
          <table:table-cell table:style-name="ce46" office:value-type="string">
            <text:p>CAŁOŚĆ BRUTTO</text:p>
          </table:table-cell>
          <table:table-cell table:style-name="ce47" table:number-columns-repeated="2"/>
          <table:table-cell table:style-name="ce48" office:value-type="float" office:value="417462">
            <text:p>417 462,00</text:p>
          </table:table-cell>
          <table:table-cell table:style-name="ce49"/>
          <table:table-cell/>
          <table:table-cell table:style-name="ce108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49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136001848" table:base-cell-address="$Tabela_e_r__b__budowlana.$A$1" table:cell-range-address="Tabela_e_r__b__budowlana.$B$93"/>
        </table:named-expressions>
      </table:table>
      <table:table table:name="Tabela_e_r__-_branża_elektryczn" table:style-name="ta2">
        <table:table-column table:style-name="co1" table:default-cell-style-name="ce52"/>
        <table:table-column table:style-name="co2" table:default-cell-style-name="ce53"/>
        <table:table-column table:style-name="co3" table:default-cell-style-name="ce50"/>
        <table:table-column table:style-name="co4" table:default-cell-style-name="ce50"/>
        <table:table-column table:style-name="co5" table:default-cell-style-name="ce19"/>
        <table:table-column table:style-name="co12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9" table:number-columns-repeated="2" table:default-cell-style-name="ce50"/>
        <table:table-column table:style-name="co10" table:number-columns-repeated="1012" table:default-cell-style-name="ce50"/>
        <table:table-column table:style-name="co11" table:default-cell-style-name="ce50"/>
        <table:table-row table:style-name="ro1">
          <table:table-cell table:style-name="ce54" office:value-type="string" table:number-columns-spanned="5" table:number-rows-spanned="1">
            <text:p>Tabela elementów ryczałtowych <text:s/>dla zadania: „Rozbudowa wraz z przebudową części budynku świetlicy wiejskiej w miejscowości Jedlice wraz z zagospodarowaniem terenu wokół" - branża elektryczna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office:value-type="string">
            <text:p>POZ.</text:p>
          </table:table-cell>
          <table:table-cell table:style-name="ce4" office:value-type="string">
            <text:p>ELEMENT ROBÓT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6" office:value-type="string" office:string-value="WARTOŚĆ NETTO">
            <text:p>WARTOŚĆ NETTO </text:p>
          </table:table-cell>
          <table:table-cell table:style-name="ce8" office:value-type="float" office:value="3">
            <text:p>3</text:p>
          </table:table-cell>
          <table:table-cell table:style-name="ce8" table:number-columns-repeated="1018"/>
        </table:table-row>
        <table:table-row table:style-name="ro2">
          <table:table-cell table:style-name="ce91"/>
          <table:table-cell table:style-name="ce93" office:value-type="string">
            <text:p>PRZYGOTOWANIE I DEMONTAŹ</text:p>
          </table:table-cell>
          <table:table-cell table:style-name="ce110" table:number-columns-repeated="2"/>
          <table:table-cell table:style-name="ce111" office:value-type="float" office:value="23800">
            <text:p><text:s/>23 800,00 zł </text:p>
          </table:table-cell>
          <table:table-cell table:style-name="ce8" table:number-columns-repeated="1019"/>
        </table:table-row>
        <table:table-row table:style-name="ro2">
          <table:table-cell table:style-name="ce13" office:value-type="string">
            <text:p>1</text:p>
          </table:table-cell>
          <table:table-cell table:style-name="ce14" office:value-type="string">
            <text:p>Wykonanie tymczasowej instalacji elektrycznej o łącznym przekroju żył do 16 mm2 - montaż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</text:p>
          </table:table-cell>
          <table:table-cell table:style-name="ce14" office:value-type="string">
            <text:p>Mechaniczne wykucie bruzd dla przewodów wtynkowych w betoni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600">
            <text:p>6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</text:p>
          </table:table-cell>
          <table:table-cell table:style-name="ce14" office:value-type="string">
            <text:p>Mechaniczne przebijanie otworów w ścianach lub stropach z cegły o długości przebicia do 1 cegły - śr. rury do 40 m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</text:p>
          </table:table-cell>
          <table:table-cell table:style-name="ce14" office:value-type="string">
            <text:p>Mechaniczne przebijanie otworów w ścianach lub stropach z cegły o długości przebicia do 2 cegły - śr. rury do 40 mm</text:p>
          </table:table-cell>
          <table:table-cell table:style-name="ce15" office:value-type="string">
            <text:p>kpl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300">
            <text:p>300,00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13" office:value-type="string">
            <text:p>5</text:p>
          </table:table-cell>
          <table:table-cell table:style-name="ce14" office:value-type="string">
            <text:p>Mechaniczne przebijanie otworów w ścianach lub stropach betonowych o długości przebicia do 30 cm - śr.rury do 80 m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31">
          <table:table-cell table:style-name="ce13" office:value-type="string">
            <text:p>6</text:p>
          </table:table-cell>
          <table:table-cell table:style-name="ce14" office:value-type="string">
            <text:p>Montaż przepustów rurowych w ścianie - długość przepustu do 1 m - śr.zewnętrz_x0002_na rury do 40 mm (przejścia między pomieszczeniami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15">
          <table:table-cell table:style-name="ce13" office:value-type="string">
            <text:p>7</text:p>
          </table:table-cell>
          <table:table-cell table:style-name="ce14" office:value-type="string">
            <text:p>Montaż przepustów rurowych w stropie lub posadzce - długość przepustu do 1 m - śr.zewnętrzna rury do 80 mm (wejścia dla WLZ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8</text:p>
          </table:table-cell>
          <table:table-cell table:style-name="ce14" office:value-type="string">
            <text:p>Uszczelnienie miejsc przebić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15">
          <table:table-cell table:style-name="ce13" office:value-type="string">
            <text:p>9</text:p>
          </table:table-cell>
          <table:table-cell table:style-name="ce14" office:value-type="string">
            <text:p>Montaż uchwytów pod rury winidurowe układane pojedynczo z przygotowaniem podłoża mechanicznie - przykręcenie do kołków plastykowych w podłożu z cegły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700">
            <text:p>2 7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0</text:p>
          </table:table-cell>
          <table:table-cell table:style-name="ce14" office:value-type="string">
            <text:p>Rury winidurowe o śr. do 47 mm układane p.t. w podłożu różnym od betonowego w gotowych bruzdach, bez zaprawiania bruzd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0">
            <text:p>900,00</text:p>
          </table:table-cell>
          <table:table-cell table:style-name="ce18"/>
          <table:table-cell table:style-name="ce19" table:number-columns-repeated="1018"/>
        </table:table-row>
        <table:table-row table:style-name="ro9">
          <table:table-cell table:style-name="ce13" office:value-type="string">
            <text:p>11</text:p>
          </table:table-cell>
          <table:table-cell table:style-name="ce14" office:value-type="string">
            <text:p>Rury winidurowe karbowane (giętkie) układane p.t. w gotowych bruzdach bez za_x0002_prawiania bruzd (śr. do 36mm podłoże inne niż beton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9">
          <table:table-cell table:style-name="ce13" office:value-type="string">
            <text:p>12</text:p>
          </table:table-cell>
          <table:table-cell table:style-name="ce14" office:value-type="string">
            <text:p>Montaż uchwytów pod przewody kabelkowe układane pojedynczo z przygotowa_x0002_niem podłoża mechanicznie - przykręcanie do kołków plastikowych w podłożu z cegły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0">
            <text:p>12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3</text:p>
          </table:table-cell>
          <table:table-cell table:style-name="ce14" office:value-type="string">
            <text:p>Zaprawianie bruzd o szer. do 50 m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4</text:p>
          </table:table-cell>
          <table:table-cell table:style-name="ce14" office:value-type="string">
            <text:p>Wykucie otworów (ślepych) lub wnęk w cegle o objętości do 50 dm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5</text:p>
          </table:table-cell>
          <table:table-cell table:style-name="ce14" office:value-type="string">
            <text:p>Wykucie otworów (ślepych) lub wnęk w cegle o objętości do 10 dm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6</text:p>
          </table:table-cell>
          <table:table-cell table:style-name="ce14" office:value-type="string">
            <text:p>Demontaż skrzynek i rozdzielnic skrzynkowych 20-50 kg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7</text:p>
          </table:table-cell>
          <table:table-cell table:style-name="ce14" office:value-type="string">
            <text:p>Demontaż opraw świetlówkowych z klosze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8</text:p>
          </table:table-cell>
          <table:table-cell table:style-name="ce14" office:value-type="string">
            <text:p>Demontaż opraw żarowych blaszanych otwartych zawiesza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9</text:p>
          </table:table-cell>
          <table:table-cell table:style-name="ce61" office:value-type="string" office:string-value="Demontaż przewodów wtynkowych z podłoża ceglanego lub betonowego">
            <text:p>Demontaż przewodów wtynkowych z podłoża ceglanego lub betonowego 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0</text:p>
          </table:table-cell>
          <table:table-cell table:style-name="ce14" office:value-type="string">
            <text:p>Demontaż gniazd wtyczkowych podtynkowych o natężeniu prądu do 63 A - ilość biegunów 2 + 0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9">
          <table:table-cell table:style-name="ce13" office:value-type="string">
            <text:p>21</text:p>
          </table:table-cell>
          <table:table-cell table:style-name="ce14" office:value-type="string">
            <text:p>Demontaż łączników instalacyjnych podtynkowych o natężeniu prądu do 10 A - 1 wylot (wyłącznik lub przełącznik 2 biegunowy lub grupowy)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2</text:p>
          </table:table-cell>
          <table:table-cell table:style-name="ce14" office:value-type="string">
            <text:p>Wykonanie tymczasowej instalacji elektrycznej o łącznym przekroju żył do 16 mm2 - demontaż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91"/>
          <table:table-cell table:style-name="ce94" office:value-type="string" office:string-value="WLZ I ROZDZIELNICA">
            <text:p>WLZ I ROZDZIELNICA </text:p>
          </table:table-cell>
          <table:table-cell table:style-name="ce111"/>
          <table:table-cell table:style-name="ce110"/>
          <table:table-cell table:style-name="ce114" office:value-type="float" office:value="10510">
            <text:p>10 510,00</text:p>
          </table:table-cell>
          <table:table-cell table:style-name="ce18"/>
          <table:table-cell table:style-name="ce19" table:number-columns-repeated="1018"/>
        </table:table-row>
        <table:table-row table:style-name="ro16">
          <table:table-cell table:style-name="ce13" office:value-type="string">
            <text:p>23</text:p>
          </table:table-cell>
          <table:table-cell table:style-name="ce14" office:value-type="string">
            <text:p>Przewody kabelkowe o łącznym przekroju żył do 50 mm2 układane w gotowych lis_x0002_twach i kanałach elektroinstalacyj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4</text:p>
          </table:table-cell>
          <table:table-cell table:style-name="ce14" office:value-type="string">
            <text:p>Przewody kabelkowe o łącznym przekroju żył do 50 mm2 układane w gotowych lis_x0002_twach i kanałach elektroinstalacyj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25</text:p>
          </table:table-cell>
          <table:table-cell table:style-name="ce14" office:value-type="string">
            <text:p>Montaż skrzynek i rozdzielnic skrzynkowych o masie do 20kg wraz z konstrukcją - mocowanie przez przykręcenie do gotowego podłoż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16">
          <table:table-cell table:style-name="ce13" office:value-type="string">
            <text:p>26</text:p>
          </table:table-cell>
          <table:table-cell table:style-name="ce14" office:value-type="string">
            <text:p>Montaż skrzynek i rozdzielnic skrzynkowych o masie do 10kg wraz z konstrukcją - mocowanie przez przykręcenie do gotowego podłoż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13" office:value-type="string">
            <text:p>27</text:p>
          </table:table-cell>
          <table:table-cell table:style-name="ce14" office:value-type="string">
            <text:p>Montaż skrzynek i rozdzielnic skrzynkowych o masie do 20kg wraz z konstrukcją - mocowanie przez przykręcenie do gotowego podłoż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8</text:p>
          </table:table-cell>
          <table:table-cell table:style-name="ce14" office:value-type="string">
            <text:p>Montaż osprzętu modułowego w rozdzielnicach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">
            <text:p>3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29</text:p>
          </table:table-cell>
          <table:table-cell table:style-name="ce14" office:value-type="string">
            <text:p>Montaż osprzętu modułowego w rozdzielnicach szt 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0</text:p>
          </table:table-cell>
          <table:table-cell table:style-name="ce14" office:value-type="string">
            <text:p>Montaż osprzętu modułowego w rozdzielnicach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">
            <text:p>9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1</text:p>
          </table:table-cell>
          <table:table-cell table:style-name="ce14" office:value-type="string">
            <text:p>Montaż osprzętu modułowego w rozdzielnicach - wyłącznik różnicowo-nadprądowy szt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500">
            <text:p>4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2</text:p>
          </table:table-cell>
          <table:table-cell table:style-name="ce14" office:value-type="string">
            <text:p>Montaż osprzętu modułowego w rozdzielnicach - wyłącznik różnicowo-nadprądowy szt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50">
            <text:p>2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3</text:p>
          </table:table-cell>
          <table:table-cell table:style-name="ce14" office:value-type="string">
            <text:p>Montaż osprzętu modułowego w rozdzielnicach - wyłącznik nadprądowy 1-biegu_x0002_nowy szt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70">
            <text:p>7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4</text:p>
          </table:table-cell>
          <table:table-cell table:style-name="ce14" office:value-type="string">
            <text:p>Montaż osprzętu modułowego w rozdzielnicach - wyłącznik nadprądowy 1-biegu_x0002_nowy szt 8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">
            <text:p>12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5</text:p>
          </table:table-cell>
          <table:table-cell table:style-name="ce14" office:value-type="string">
            <text:p>Montaż osprzętu modułowego w rozdzielnicach - wyłącznik nadprądowy 1-biegu_x0002_nowy szt 16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6</text:p>
          </table:table-cell>
          <table:table-cell table:style-name="ce14" office:value-type="string">
            <text:p>Montaż osprzętu modułowego w rozdzielnicach - wyłącznik nadprądowy 3-biegu_x0002_nowy szt 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7</text:p>
          </table:table-cell>
          <table:table-cell table:style-name="ce14" office:value-type="string">
            <text:p>Montaż osprzętu modułowego w rozdzielnicach - wyłącznik nadprądowy 3-biegu_x0002_nowy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8</text:p>
          </table:table-cell>
          <table:table-cell table:style-name="ce14" office:value-type="string">
            <text:p>Montaż osprzętu modułowego w rozdzielnicach - wyłącznik nadprądowy 3-biegu_x0002_nowy - wył. główny rozdzielnicy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39</text:p>
          </table:table-cell>
          <table:table-cell table:style-name="ce14" office:value-type="string">
            <text:p>Pierwszy pomiar rezystancji izolacji instalacji elektrycznych w obwodzie 1-fazowy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00">
            <text:p>8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0</text:p>
          </table:table-cell>
          <table:table-cell table:style-name="ce14" office:value-type="string">
            <text:p>Pierwszy pomiar rezystancji izolacji instalacji elektrycznych w obwodzie 3-fazowym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">
            <text:p>150,00</text:p>
          </table:table-cell>
          <table:table-cell table:style-name="ce18"/>
          <table:table-cell table:style-name="ce19" table:number-columns-repeated="1018"/>
        </table:table-row>
        <table:table-row table:style-name="ro32">
          <table:table-cell table:style-name="ce13" office:value-type="string">
            <text:p>41</text:p>
          </table:table-cell>
          <table:table-cell table:style-name="ce14" office:value-type="string">
            <text:p>Sprawdzenie samoczynnego wyłączenia zasilania - pierwsza próba działania wyłącznika różnicowoprądoweg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2</text:p>
          </table:table-cell>
          <table:table-cell table:style-name="ce14" office:value-type="string">
            <text:p>Sprawdzenie samoczynnego wyłączenia zasilania - następna próba działania wyłącznika różnicowoprądoweg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91"/>
          <table:table-cell table:style-name="ce93" office:value-type="string">
            <text:p>OŚWIETLENIE PODSTAWOWE</text:p>
          </table:table-cell>
          <table:table-cell table:style-name="ce111"/>
          <table:table-cell table:style-name="ce110"/>
          <table:table-cell table:style-name="ce114" office:value-type="float" office:value="29000">
            <text:p>29 000,00</text:p>
          </table:table-cell>
          <table:table-cell table:style-name="ce24"/>
          <table:table-cell table:style-name="ce25" table:number-columns-repeated="1018"/>
        </table:table-row>
        <table:table-row table:style-name="ro33">
          <table:table-cell table:style-name="ce13" office:value-type="string">
            <text:p>43</text:p>
          </table:table-cell>
          <table:table-cell table:style-name="ce14" office:value-type="string">
            <text:p>Przygotowanie podłoża pod mocowanie osprzętu na zaprawie cementowej lub gip_x0002_sowej z wykonaniem ślepych otworów mechanicznie w betoni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4</text:p>
          </table:table-cell>
          <table:table-cell table:style-name="ce14" office:value-type="string">
            <text:p>Montaż na gotowym podłożu puszek p.t.bakelitowych o średnicy do 60 mm moco_x0002_wanych na zaprawę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5</text:p>
          </table:table-cell>
          <table:table-cell table:style-name="ce14" office:value-type="string">
            <text:p>Osadzenie puszki na gips lub cement w gotowym otworz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13" office:value-type="string">
            <text:p>46</text:p>
          </table:table-cell>
          <table:table-cell table:style-name="ce14" office:value-type="string">
            <text:p>Przygotowanie podłoża pod mocowanie osprzętu przez przykręcenie do kołków plastikowych w podłożu betonowym - oprawy ośw. bądź zawiesi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4">
          <table:table-cell table:style-name="ce13" office:value-type="string">
            <text:p>47</text:p>
          </table:table-cell>
          <table:table-cell table:style-name="ce14" office:value-type="string">
            <text:p>Przygotowanie podłoża pod mocowanie osprzętu przez przykręcenie do kołków plastikowych w podłożu betonowym - oprawy ośw. bądź zawiesia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16">
          <table:table-cell table:style-name="ce13" office:value-type="string">
            <text:p>48</text:p>
          </table:table-cell>
          <table:table-cell table:style-name="ce14" office:value-type="string">
            <text:p>Rury winidurowe karbowane (giętkie) układane p.t. w gotowych bruzdach bez za_x0002_prawiania bruzd (śr. do 36mm podłoże inne niż beton) - łączenie opraw ośw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49</text:p>
          </table:table-cell>
          <table:table-cell table:style-name="ce14" office:value-type="string">
            <text:p>Przewody kabelkowe w powłoce polwinitowej (łączny przekrój żył Cu-6/Al-12 mm2) wciągane do rur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0">
            <text:p>10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0</text:p>
          </table:table-cell>
          <table:table-cell table:style-name="ce14" office:value-type="string">
            <text:p>Montaż na gotowym podłożu opraw oświetleniowych żarowych zwykłych przykrę_x0002_canych, przelotowych kpl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51</text:p>
          </table:table-cell>
          <table:table-cell table:style-name="ce14" office:value-type="string">
            <text:p>Montaż na gotowym podłożu opraw oświetleniowych żarowych bryzgo-, strugo-od_x0002_pornych, porcelanowych zawieszanych, końcowych kpl. 6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2</text:p>
          </table:table-cell>
          <table:table-cell table:style-name="ce14" office:value-type="string">
            <text:p>Montaż na gotowym podłożu opraw oświetleniowych żarowych zwykłych przykrę_x0002_canych, przelotowych kpl. 6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3</text:p>
          </table:table-cell>
          <table:table-cell table:style-name="ce14" office:value-type="string">
            <text:p>Montaż na gotowym podłożu opraw oświetleniowych żarowych zwykłych przykrę_x0002_canych, przelotowych kpl.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600">
            <text:p>1 6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4</text:p>
          </table:table-cell>
          <table:table-cell table:style-name="ce14" office:value-type="string">
            <text:p>Montaż na gotowym podłożu opraw oświetleniowych żarowych zwykłych przykrę_x0002_canych, przelotowych kpl.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500">
            <text:p>3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5</text:p>
          </table:table-cell>
          <table:table-cell table:style-name="ce14" office:value-type="string">
            <text:p>Montaż na gotowym podłożu opraw oświetleniowych żarowych zwykłych przykrę_x0002_canych, przelotowych kpl. 16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000">
            <text:p>8 000,00</text:p>
          </table:table-cell>
          <table:table-cell table:style-name="ce18"/>
          <table:table-cell table:style-name="ce19" table:number-columns-repeated="1018"/>
        </table:table-row>
        <table:table-row table:style-name="ro38">
          <table:table-cell table:style-name="ce13" office:value-type="string">
            <text:p>56</text:p>
          </table:table-cell>
          <table:table-cell table:style-name="ce14" office:value-type="string">
            <text:p>Montaż na gotowym podłożu łączników instalacyjnych podtynkowych jednobiegu_x0002_nowych, przycisków w puszce instalacyjnej szt. 6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7</text:p>
          </table:table-cell>
          <table:table-cell table:style-name="ce14" office:value-type="string">
            <text:p>Montaż na gotowym podłożu łączników instalacyjnych podtynkowych krzyżowych, dwubiegunowych w puszce instalacyjnej szt. 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58</text:p>
          </table:table-cell>
          <table:table-cell table:style-name="ce14" office:value-type="string">
            <text:p>Montaż na gotowym podłożu łączników instalacyjnych podtynkowych świeczniko_x0002_wych w puszce instalacyjnej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16">
          <table:table-cell table:style-name="ce13" office:value-type="string">
            <text:p>59</text:p>
          </table:table-cell>
          <table:table-cell table:style-name="ce14" office:value-type="string">
            <text:p>Montaż na gotowym podłożu puszek 75x75 z tworzywa szt. z wymiennymi wylota_x0002_mi o ilości wylotów 3 i przekroju przewodów do 2.5 mm2 - mocowanych przez przykręcenie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20"/>
          <table:table-cell table:style-name="ce10" office:value-type="string">
            <text:p>oświetlenie awaryjne ewakuacujne</text:p>
          </table:table-cell>
          <table:table-cell table:style-name="ce12"/>
          <table:table-cell table:style-name="ce22"/>
          <table:table-cell table:style-name="ce23" office:value-type="float" office:value="7750">
            <text:p>7 750,00</text:p>
          </table:table-cell>
          <table:table-cell table:style-name="ce24"/>
          <table:table-cell table:style-name="ce25" table:number-columns-repeated="1018"/>
        </table:table-row>
        <table:table-row table:style-name="ro16">
          <table:table-cell table:style-name="ce13" office:value-type="string">
            <text:p>60</text:p>
          </table:table-cell>
          <table:table-cell table:style-name="ce14" office:value-type="string">
            <text:p>Przygotowanie podłoża pod mocowanie osprzętu przez przykręcenie do kołków plastikowych w podłożu betonowym - oprawy na zawiesiach w sufitach podwiesza_x0002_n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3">
          <table:table-cell table:style-name="ce13" office:value-type="string">
            <text:p>61</text:p>
          </table:table-cell>
          <table:table-cell table:style-name="ce14" office:value-type="string">
            <text:p>Rury winidurowe karbowane (giętkie) układane p.t. w gotowych bruzdach bez za_x0002_prawiania bruzd (śr. do 36mm podłoże inne niż beton) - łączenie opraw ośw.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2</text:p>
          </table:table-cell>
          <table:table-cell table:style-name="ce14" office:value-type="string">
            <text:p>Przewody kabelkowe w powłoce polwinitowej (łączny przekrój żył Cu-6/Al-12 mm2) wciągane do rur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3</text:p>
          </table:table-cell>
          <table:table-cell table:style-name="ce14" office:value-type="string">
            <text:p>Montaż z podłączeniem na gotowym podłożu opraw oświetleniowych żarowych zwykłych zawieszanych, przelotowych szt.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20">
          <table:table-cell table:style-name="ce13" office:value-type="string">
            <text:p>64</text:p>
          </table:table-cell>
          <table:table-cell table:style-name="ce14" office:value-type="string">
            <text:p>Montaż z podłączeniem na gotowym podłożu opraw oświetleniowych żarowych zwykłych zawieszanych, przelotowych szt. 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700">
            <text:p>7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5</text:p>
          </table:table-cell>
          <table:table-cell table:style-name="ce14" office:value-type="string">
            <text:p>Montaż z podłączeniem na gotowym podłożu opraw oświetleniowych żarowych zwykłych zawieszanych, przelotowych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0">
            <text:p>9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6</text:p>
          </table:table-cell>
          <table:table-cell table:style-name="ce14" office:value-type="string">
            <text:p>Montaż z podłączeniem na gotowym podłożu opraw oświetleniowych żarowych zwykłych zawieszanych, przelotowych szt.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0">
            <text:p>5 000,00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13" office:value-type="string">
            <text:p>67</text:p>
          </table:table-cell>
          <table:table-cell table:style-name="ce14" office:value-type="string">
            <text:p>Montaż na gotowym podłożu puszek 75x75 z tworzywa szt. z wymiennymi wylota_x0002_mi o ilości wylotów 3 i przekroju przewodów do 2.5 mm2 - mocowanych przez przykręcenie szt. poz.6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GNIAZDA WTYCZKOWE</text:p>
          </table:table-cell>
          <table:table-cell table:style-name="ce39"/>
          <table:table-cell table:style-name="ce40"/>
          <table:table-cell table:style-name="ce41" office:value-type="float" office:value="7720">
            <text:p>7 720,00</text:p>
          </table:table-cell>
          <table:table-cell table:style-name="ce24"/>
          <table:table-cell table:style-name="ce25" table:number-columns-repeated="1018"/>
        </table:table-row>
        <table:table-row table:style-name="ro4">
          <table:table-cell table:style-name="ce13" office:value-type="string">
            <text:p>68</text:p>
          </table:table-cell>
          <table:table-cell table:style-name="ce14" office:value-type="string">
            <text:p>Przygotowanie podłoża pod mocowanie osprzętu na zaprawie cementowej lub gip_x0002_sowej z wykonaniem ślepych otworów mechanicznie w betoni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69</text:p>
          </table:table-cell>
          <table:table-cell table:style-name="ce14" office:value-type="string">
            <text:p>Montaż na gotowym podłożu puszek p.t.bakelitowych o średnicy do 60 mm moco_x0002_wanych na zaprawę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70</text:p>
          </table:table-cell>
          <table:table-cell table:style-name="ce14" office:value-type="string">
            <text:p>Osadzenie puszki na gips lub cement w gotowym otworz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9">
          <table:table-cell table:style-name="ce13" office:value-type="string">
            <text:p>71</text:p>
          </table:table-cell>
          <table:table-cell table:style-name="ce14" office:value-type="string">
            <text:p>Rury winidurowe karbowane (giętkie) układane p.t. w gotowych bruzdach bez za_x0002_prawiania bruzd (śr. do 36mm podłoże inne niż beton) - łączenie opraw ośw. m 200 * 1.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39">
          <table:table-cell table:style-name="ce13" office:value-type="string">
            <text:p>72</text:p>
          </table:table-cell>
          <table:table-cell table:style-name="ce14" office:value-type="string">
            <text:p>Przewody kabelkowe w powłoce polwinitowej (łączny przekrój żył Cu-12/Al-20 mm2) wciągane do rur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100">
            <text:p>1 100,00</text:p>
          </table:table-cell>
          <table:table-cell table:style-name="ce18"/>
          <table:table-cell table:style-name="ce19" table:number-columns-repeated="1018"/>
        </table:table-row>
        <table:table-row table:style-name="ro22">
          <table:table-cell table:style-name="ce13" office:value-type="string">
            <text:p>73</text:p>
          </table:table-cell>
          <table:table-cell table:style-name="ce14" office:value-type="string">
            <text:p>Przewody kabelkowe w powłoce polwinitowej (łączny przekrój żył Cu-24/Al-40 mm2) wciągane do rur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0">
            <text:p>3 000,00</text:p>
          </table:table-cell>
          <table:table-cell table:style-name="ce18"/>
          <table:table-cell table:style-name="ce19" table:number-columns-repeated="1018"/>
        </table:table-row>
        <table:table-row table:style-name="ro22">
          <table:table-cell table:style-name="ce13" office:value-type="string">
            <text:p>74</text:p>
          </table:table-cell>
          <table:table-cell table:style-name="ce14" office:value-type="string">
            <text:p>Przewody kabelkowe w powłoce polwinitowej (łączny przekrój żył Cu-24/Al-40 mm2) wciągane do rur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40">
          <table:table-cell table:style-name="ce13" office:value-type="string">
            <text:p>75</text:p>
          </table:table-cell>
          <table:table-cell table:style-name="ce14" office:value-type="string">
            <text:p>Montaż ramki wielokrotnej na gotowe zestawy osprzętu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4">
          <table:table-cell table:style-name="ce13" office:value-type="string">
            <text:p>76</text:p>
          </table:table-cell>
          <table:table-cell table:style-name="ce14" office:value-type="string">
            <text:p>Montaż ramki wielokrotnej na gotowe zestawy osprzętu 8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60">
            <text:p>16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13" office:value-type="string">
            <text:p>77</text:p>
          </table:table-cell>
          <table:table-cell table:style-name="ce14" office:value-type="string">
            <text:p>Montaż do gotowego podłoża gniazd wtyczkowych podtynkowych 2-biegunowych z uziemieniem w puszkach z podłączeniem szt.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13" office:value-type="string">
            <text:p>78</text:p>
          </table:table-cell>
          <table:table-cell table:style-name="ce14" office:value-type="string">
            <text:p>Montaż do gotowego podłoża gniazd wtyczkowych podtynkowych 2-biegunowych z uziemieniem w puszkach z podłączeniem szt. 2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60">
            <text:p>160,00</text:p>
          </table:table-cell>
          <table:table-cell table:style-name="ce18"/>
          <table:table-cell table:style-name="ce19" table:number-columns-repeated="1018"/>
        </table:table-row>
        <table:table-row table:style-name="ro41">
          <table:table-cell table:style-name="ce13" office:value-type="string">
            <text:p>79</text:p>
          </table:table-cell>
          <table:table-cell table:style-name="ce14" office:value-type="string">
            <text:p>Montaż do gotowego podłoża gniazd wtyczkowych bryzgoszczelnych 2-bieguno_x0002_wych z uziemieniem przykręcanych 16A/2.5 mm2 z podłączeniem szt. 7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13" office:value-type="string">
            <text:p>80</text:p>
          </table:table-cell>
          <table:table-cell table:style-name="ce14" office:value-type="string">
            <text:p>Montaż do gotowego podłoża gniazd wtyczkowych bryzgoszczelnych 3-bieguno_x0002_wych z uziemieniem przykręcanych 16A/2.5 mm2 z podłączeniem szt.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38"/>
          <table:table-cell table:style-name="ce10" office:value-type="string">
            <text:p>INSTALACJA TELETECHNIKI</text:p>
          </table:table-cell>
          <table:table-cell table:style-name="ce39"/>
          <table:table-cell table:style-name="ce40"/>
          <table:table-cell table:style-name="ce41" office:value-type="float" office:value="3350">
            <text:p>3 350,00</text:p>
          </table:table-cell>
          <table:table-cell table:style-name="ce18"/>
          <table:table-cell table:style-name="ce19" table:number-columns-repeated="1018"/>
        </table:table-row>
        <table:table-row table:style-name="ro11">
          <table:table-cell table:style-name="ce13" office:value-type="string">
            <text:p>81</text:p>
          </table:table-cell>
          <table:table-cell table:style-name="ce14" office:value-type="string">
            <text:p>Przygotowanie podłoża pod mocowanie osprzętu przez przykręcenie do kołków plastikowych w podłożu betonowym - routery WiFi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41">
          <table:table-cell table:style-name="ce13" office:value-type="string">
            <text:p>82</text:p>
          </table:table-cell>
          <table:table-cell table:style-name="ce14" office:value-type="string">
            <text:p>Przewody kabelkowe o łącznym przekroju żył do Cu-6/Al-12 mm2 układane w go_x0002_towych bruzdach bez zaprawiania bruzd na podłożu betonowym m 300+60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42">
          <table:table-cell table:style-name="ce13" office:value-type="string">
            <text:p>83</text:p>
          </table:table-cell>
          <table:table-cell table:style-name="ce14" office:value-type="string">
            <text:p>Montaż gniazd RJ45 w gnieździe abonenckim lub panelu - zestawy komputerowe biu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84</text:p>
          </table:table-cell>
          <table:table-cell table:style-name="ce14" office:value-type="string">
            <text:p>Montaż gniazd RJ45 w gnieździe abonenckim lub panelu, ACCESS POINT, poko_x0002_je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85</text:p>
          </table:table-cell>
          <table:table-cell table:style-name="ce14" office:value-type="string">
            <text:p>Montaż szaf dystrybucyjnych 19" wiszących o masie 2-12 kg kpl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86</text:p>
          </table:table-cell>
          <table:table-cell table:style-name="ce14" office:value-type="string">
            <text:p>Montaż wyposażenia szaf dystrybucyjnych 19" - listwa zasilająca kpl. poz.8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87</text:p>
          </table:table-cell>
          <table:table-cell table:style-name="ce14" office:value-type="string">
            <text:p>Montaż wyposażenia szaf dystrybucyjnych 19" - patch panel kpl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88</text:p>
          </table:table-cell>
          <table:table-cell table:style-name="ce14" office:value-type="string">
            <text:p>Montaż złącza RJ45 na skrętce 4-parowej nieekranowanej UTP - montaż w szafieszt. poz.83*2+poz.8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89</text:p>
          </table:table-cell>
          <table:table-cell table:style-name="ce14" office:value-type="string">
            <text:p>Montaż wyposażenia szaf dystrybucyjnych 19" - półka mocowana w 4 miejscach do ścian szafy kpl. poz.8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90</text:p>
          </table:table-cell>
          <table:table-cell table:style-name="ce14" office:value-type="string">
            <text:p>Montaż wyposażenia szaf dystrybucyjnych 19" - urządzenie aktywne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700">
            <text:p>7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38"/>
          <table:table-cell table:style-name="ce10" office:value-type="string">
            <text:p>MONITORING</text:p>
          </table:table-cell>
          <table:table-cell table:style-name="ce39"/>
          <table:table-cell table:style-name="ce40"/>
          <table:table-cell table:style-name="ce41" office:value-type="float" office:value="6900">
            <text:p>6 900,00</text:p>
          </table:table-cell>
          <table:table-cell table:style-name="ce18"/>
          <table:table-cell table:style-name="ce19" table:number-columns-repeated="1018"/>
        </table:table-row>
        <table:table-row table:style-name="ro16">
          <table:table-cell table:style-name="ce13" office:value-type="string">
            <text:p>91</text:p>
          </table:table-cell>
          <table:table-cell table:style-name="ce14" office:value-type="string">
            <text:p>Przewody kabelkowe o łącznym przekroju żył do Cu-6/Al-12 mm2 układane w go_x0002_towych bruzdach bez zaprawiania bruzd na podłożu betonowym m 12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92</text:p>
          </table:table-cell>
          <table:table-cell table:style-name="ce14" office:value-type="string">
            <text:p>Montaż elementów systemu telewizji użytkowej - kamera TVU zewnętrzna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93</text:p>
          </table:table-cell>
          <table:table-cell table:style-name="ce14" office:value-type="string">
            <text:p>Montaż elementów systemu telewizji użytkowej - kamera TVU zewnętrzna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8"/>
          <table:table-cell table:style-name="ce19" table:number-columns-repeated="1018"/>
        </table:table-row>
        <table:table-row table:style-name="ro26">
          <table:table-cell table:style-name="ce13" office:value-type="string">
            <text:p>94</text:p>
          </table:table-cell>
          <table:table-cell table:style-name="ce14" office:value-type="string">
            <text:p>Montaż elementów systemu telewizji użytkowej - urządzenie do cyfrowego zapisu obrazu szt. 1+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5</text:p>
          </table:table-cell>
          <table:table-cell table:style-name="ce14" office:value-type="string">
            <text:p>Montaż elementów systemu telewizji użytkowej - urządzenie do cyfrowego zapisu obrazu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6</text:p>
          </table:table-cell>
          <table:table-cell table:style-name="ce14" office:value-type="string">
            <text:p>Montaż osprzętu modułowego w rozdzielnicach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7</text:p>
          </table:table-cell>
          <table:table-cell table:style-name="ce14" office:value-type="string">
            <text:p>Montaż osprzętu modułowego w rozdzielnicach szt 6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98</text:p>
          </table:table-cell>
          <table:table-cell table:style-name="ce14" office:value-type="string">
            <text:p>Uruchomienie systemu TVU - linia transmisji danych i parametrów sterujących linia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38"/>
          <table:table-cell table:style-name="ce10" office:value-type="string">
            <text:p>SSWIN</text:p>
          </table:table-cell>
          <table:table-cell table:style-name="ce39"/>
          <table:table-cell table:style-name="ce40"/>
          <table:table-cell table:style-name="ce41" office:value-type="float" office:value="5150">
            <text:p>5 150,00</text:p>
          </table:table-cell>
          <table:table-cell table:style-name="ce18"/>
          <table:table-cell table:style-name="ce19" table:number-columns-repeated="1018"/>
        </table:table-row>
        <table:table-row table:style-name="ro33">
          <table:table-cell table:style-name="ce13" office:value-type="string">
            <text:p>99</text:p>
          </table:table-cell>
          <table:table-cell table:style-name="ce14" office:value-type="string">
            <text:p>Przewody kabelkowe o łącznym przekroju żył do Cu-6/Al-12 mm2 układane w go_x0002_towych bruzdach bez zaprawiania bruzd na podłożu nie-betonowym m 250*1.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0">
            <text:p>9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00</text:p>
          </table:table-cell>
          <table:table-cell table:style-name="ce14" office:value-type="string">
            <text:p>Montaż osprzętu modułowego w rozdzielnicach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01</text:p>
          </table:table-cell>
          <table:table-cell table:style-name="ce14" office:value-type="string">
            <text:p>Montaż akumulatora bezobsługowego o poj. do 130 Ah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">
            <text:p>15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02</text:p>
          </table:table-cell>
          <table:table-cell table:style-name="ce14" office:value-type="string">
            <text:p>Montaż elementów obsługowych - kombinowany system obsługowy - czytnik kart i klawiatura szyfrowa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03</text:p>
          </table:table-cell>
          <table:table-cell table:style-name="ce14" office:value-type="string">
            <text:p>Montaż sygnalizatora akustycznego wewnętrznego lub zewnętrznego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13" office:value-type="string">
            <text:p>104</text:p>
          </table:table-cell>
          <table:table-cell table:style-name="ce14" office:value-type="string">
            <text:p>Montaż czujki ruchu- pasywna podczerwieni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700">
            <text:p>7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05</text:p>
          </table:table-cell>
          <table:table-cell table:style-name="ce14" office:value-type="string">
            <text:p>Montaż czujki ruchu- pasywna podczerwieni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06</text:p>
          </table:table-cell>
          <table:table-cell table:style-name="ce14" office:value-type="string">
            <text:p>Przygotowanie i testowanie oprogramowania systemu alarmowego - do 50 kroków programowych (instrukcji) system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200">
            <text:p>1 2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38"/>
          <table:table-cell table:style-name="ce10" office:value-type="string">
            <text:p>INSTALACJE WYRÓWNAWCZE I BEZPIECZEŃSTWA, INNE</text:p>
          </table:table-cell>
          <table:table-cell table:style-name="ce39"/>
          <table:table-cell table:style-name="ce40"/>
          <table:table-cell table:style-name="ce41" office:value-type="float" office:value="450">
            <text:p>45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07</text:p>
          </table:table-cell>
          <table:table-cell table:style-name="ce14" office:value-type="string">
            <text:p>Rury winidurowe karbowane (giętkie) układane p.t. w gotowych bruzdach bez za_x0002_prawiania bruzd (śr. do 36mm podłoże inne niż beton) m (25) * 1.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08</text:p>
          </table:table-cell>
          <table:table-cell table:style-name="ce14" office:value-type="string">
            <text:p>Przewody izolowane jednożyłowe o przekroju żyły do 10 mm2 wciągane do rur m 40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09</text:p>
          </table:table-cell>
          <table:table-cell table:style-name="ce14" office:value-type="string">
            <text:p>Przewody kabelkowe o łącznym przekroju żył do Cu-6/Al-12 mm2 układane w go_x0002_towych bruzdach bez zaprawiania bruzd na podłożu nie-betonowym m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">
            <text:p>5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38"/>
          <table:table-cell table:style-name="ce10" office:value-type="string">
            <text:p>WENTYLACJA MECHANICZNA</text:p>
          </table:table-cell>
          <table:table-cell table:style-name="ce39"/>
          <table:table-cell table:style-name="ce40"/>
          <table:table-cell table:style-name="ce41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10</text:p>
          </table:table-cell>
          <table:table-cell table:style-name="ce14" office:value-type="string">
            <text:p>Przewody kabelkowe w powłoce polwinitowej (łączny przekrój żył Cu-6/Al-12 mm2) wciągane do rur m 20+20+1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32"/>
          <table:table-cell table:style-name="ce109" office:value-type="string">
            <text:p>MONTAŻ GRZEJNIKÓW ELEKTRYCZNYCH W ŁAZIENKACH</text:p>
          </table:table-cell>
          <table:table-cell table:style-name="ce34"/>
          <table:table-cell table:style-name="ce35"/>
          <table:table-cell table:style-name="ce36" office:value-type="float" office:value="810">
            <text:p>810,00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13" office:value-type="string">
            <text:p>111</text:p>
          </table:table-cell>
          <table:table-cell table:style-name="ce26" office:value-type="string">
            <text:p>montażu grzejników elektrycznych w łazienka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10">
            <text:p>810,00</text:p>
          </table:table-cell>
          <table:table-cell table:style-name="ce18"/>
          <table:table-cell table:style-name="ce19" table:number-columns-repeated="1018"/>
        </table:table-row>
        <table:table-row table:style-name="ro2">
          <table:table-cell table:style-name="ce92" office:value-type="string">
            <text:p>112</text:p>
          </table:table-cell>
          <table:table-cell table:style-name="ce46" office:value-type="string">
            <text:p>CAŁOŚĆ NETTO</text:p>
          </table:table-cell>
          <table:table-cell table:style-name="ce47" table:number-columns-repeated="2"/>
          <table:table-cell table:style-name="ce48" office:value-type="float" office:value="95540">
            <text:p>95 540,00</text:p>
          </table:table-cell>
          <table:table-cell table:style-name="ce115"/>
          <table:table-cell table:style-name="ce67" table:number-columns-repeated="1018"/>
        </table:table-row>
        <table:table-row table:style-name="ro2">
          <table:table-cell table:style-name="ce92" office:value-type="string">
            <text:p>113</text:p>
          </table:table-cell>
          <table:table-cell table:style-name="ce46" office:value-type="string">
            <text:p>CAŁOŚĆ BRUTTO</text:p>
          </table:table-cell>
          <table:table-cell table:style-name="ce47" table:number-columns-repeated="2"/>
          <table:table-cell table:style-name="ce48" office:value-type="float" office:value="117514.2">
            <text:p>117 514,20</text:p>
          </table:table-cell>
          <table:table-cell table:style-name="ce116"/>
          <table:table-cell table:style-name="ce69"/>
          <table:table-cell table:style-name="ce70"/>
          <table:table-cell table:style-name="ce69" table:number-columns-repeated="1016"/>
        </table:table-row>
        <table:table-row table:style-name="ro2">
          <table:table-cell table:number-columns-repeated="4"/>
          <table:table-cell table:style-name="ce18"/>
          <table:table-cell table:style-name="ce49"/>
          <table:table-cell table:number-columns-repeated="1018"/>
        </table:table-row>
        <table:table-row table:style-name="ro2">
          <table:table-cell table:number-columns-repeated="5"/>
          <table:table-cell table:style-name="ce49"/>
          <table:table-cell table:number-columns-repeated="1018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a_e_r__-branża_sanitarna" table:style-name="ta2">
        <table:table-column table:style-name="co1" table:default-cell-style-name="ce52"/>
        <table:table-column table:style-name="co2" table:default-cell-style-name="ce53"/>
        <table:table-column table:style-name="co3" table:default-cell-style-name="ce50"/>
        <table:table-column table:style-name="co4" table:default-cell-style-name="ce50"/>
        <table:table-column table:style-name="co5" table:default-cell-style-name="ce19"/>
        <table:table-column table:style-name="co12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9" table:number-columns-repeated="2" table:default-cell-style-name="ce50"/>
        <table:table-column table:style-name="co10" table:number-columns-repeated="1012" table:default-cell-style-name="ce50"/>
        <table:table-column table:style-name="co11" table:default-cell-style-name="ce50"/>
        <table:table-row table:style-name="ro1">
          <table:table-cell table:style-name="ce78" office:value-type="string" table:number-columns-spanned="5" table:number-rows-spanned="1">
            <text:p>Tabela elementów ryczałtowych <text:s/>dla zadania: „Rozbudowa wraz z przebudową części budynku świetlicy wiejskiej w miejscowości Jedlice wraz z zagospodarowaniem terenu wokół" - branża sanitarna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office:value-type="string">
            <text:p>POZ.</text:p>
          </table:table-cell>
          <table:table-cell table:style-name="ce4" office:value-type="string">
            <text:p>ELEMENT ROBÓT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6" office:value-type="string" office:string-value="WARTOŚĆ NETTO">
            <text:p>WARTOŚĆ NETTO </text:p>
          </table:table-cell>
          <table:table-cell table:style-name="ce8" office:value-type="float" office:value="4">
            <text:p>4</text:p>
          </table:table-cell>
          <table:table-cell table:style-name="ce8" table:number-columns-repeated="1018"/>
        </table:table-row>
        <table:table-row table:style-name="ro2">
          <table:table-cell table:style-name="ce38" office:value-type="string">
            <text:p>1</text:p>
          </table:table-cell>
          <table:table-cell table:style-name="ce85" office:value-type="string">
            <text:p>INSTALACJA WODOCIĄGOWA</text:p>
          </table:table-cell>
          <table:table-cell table:style-name="ce40" table:number-columns-repeated="2"/>
          <table:table-cell table:style-name="ce39" office:value-type="float" office:value="5000">
            <text:p><text:s/>5 000,00 zł </text:p>
          </table:table-cell>
          <table:table-cell table:style-name="ce8" table:number-columns-repeated="1019"/>
        </table:table-row>
        <table:table-row table:style-name="ro2">
          <table:table-cell table:style-name="ce79" office:value-type="string">
            <text:p>1.1.</text:p>
          </table:table-cell>
          <table:table-cell table:style-name="ce14" office:value-type="string">
            <text:p>Przebicie otworów dla przewodów instalacyjnych o średnicy do 50 mm w ścianach murowanych o grubości 1 1/2 ceg. otw. 4*2+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600">
            <text:p>600,00</text:p>
          </table:table-cell>
          <table:table-cell table:style-name="ce119"/>
          <table:table-cell table:style-name="ce8" table:number-columns-repeated="1018"/>
        </table:table-row>
        <table:table-row table:style-name="ro2">
          <table:table-cell table:style-name="ce79" office:value-type="string">
            <text:p>1.2.</text:p>
          </table:table-cell>
          <table:table-cell table:style-name="ce61" office:value-type="string">
            <text:p>Przebicie otworów w stropach żelbetowych o grubości do 15 cm dla przewodów</text:p>
            <text:p>instalacyjnych o śr. do 100 mm</text:p>
            <text:p>otw.</text:p>
            <text:p>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1.3.</text:p>
          </table:table-cell>
          <table:table-cell table:style-name="ce14" office:value-type="string">
            <text:p>Wykucie bruzd pionowych lub skośnych o przekroju do 100 cm2 w ścianach mu_x0002_rowanych m 4*2+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1.4.</text:p>
          </table:table-cell>
          <table:table-cell table:style-name="ce14" office:value-type="string">
            <text:p>Demontaż istniejącego białego montażu oraz rur kanalizacyjnych kpl. 1+5+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">
            <text:p>200,00</text:p>
          </table:table-cell>
          <table:table-cell table:style-name="ce118"/>
          <table:table-cell table:style-name="ce19" table:number-columns-repeated="1018"/>
        </table:table-row>
        <table:table-row table:style-name="ro16">
          <table:table-cell table:style-name="ce79" office:value-type="string">
            <text:p>1.5.</text:p>
          </table:table-cell>
          <table:table-cell table:style-name="ce14" office:value-type="string">
            <text:p>Wykopy liniowe o ścianach pionowych pod fundamenty, rurociągi i kolektory w gruntach suchych, z wydobyciem urobku łopatą lub wyciągiem ręcznym, głębo_x0002_kość wykopu do 1,5 m, grunt kategorii III-IV, szerokość wykopu 0.8-1.5 m m3 9.00*1.00*0.50</text:p>
          </table:table-cell>
          <table:table-cell table:style-name="ce15" office:value-type="string">
            <text:p>kpl</text:p>
          </table:table-cell>
          <table:table-cell table:style-name="ce81" office:value-type="float" office:value="1">
            <text:p>1</text:p>
          </table:table-cell>
          <table:table-cell table:style-name="ce90" office:value-type="float" office:value="400">
            <text:p>400,00</text:p>
          </table:table-cell>
          <table:table-cell table:style-name="ce120"/>
          <table:table-cell table:style-name="ce25" table:number-columns-repeated="1018"/>
        </table:table-row>
        <table:table-row table:style-name="ro2">
          <table:table-cell table:style-name="ce13" office:value-type="string">
            <text:p>1.6.</text:p>
          </table:table-cell>
          <table:table-cell table:style-name="ce26" office:value-type="string">
            <text:p>Wykonanie przyłącza wody wraz z rozbiórką nawierzchni</text:p>
          </table:table-cell>
          <table:table-cell table:style-name="ce15" office:value-type="string">
            <text:p>kpl</text:p>
          </table:table-cell>
          <table:table-cell table:style-name="ce81" office:value-type="float" office:value="1">
            <text:p>1</text:p>
          </table:table-cell>
          <table:table-cell table:style-name="ce90" office:value-type="float" office:value="2000">
            <text:p>2 000,00</text:p>
          </table:table-cell>
          <table:table-cell table:style-name="ce120"/>
          <table:table-cell table:style-name="ce25" table:number-columns-repeated="1018"/>
        </table:table-row>
        <table:table-row table:style-name="ro2">
          <table:table-cell table:style-name="ce80" office:value-type="string">
            <text:p>2</text:p>
          </table:table-cell>
          <table:table-cell table:style-name="ce10" office:value-type="string">
            <text:p>INSTALACJA WOD-KAN WEWNĄTRZ</text:p>
          </table:table-cell>
          <table:table-cell table:style-name="ce39"/>
          <table:table-cell table:style-name="ce40"/>
          <table:table-cell table:style-name="ce41" office:value-type="float" office:value="36600">
            <text:p>36 600,00</text:p>
          </table:table-cell>
          <table:table-cell table:style-name="ce118"/>
          <table:table-cell table:style-name="ce19" table:number-columns-repeated="1018"/>
        </table:table-row>
        <table:table-row table:style-name="ro16">
          <table:table-cell table:style-name="ce79" office:value-type="string">
            <text:p>2.1.</text:p>
          </table:table-cell>
          <table:table-cell table:style-name="ce14" office:value-type="string">
            <text:p>Podłoża pod kanały i obiekty z materiałów sypkich, grubość 10 cm m3 (20.60+7.60+1.70*3+7.90+1.20+1.56)*0.50*0.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600">
            <text:p>600,00</text:p>
          </table:table-cell>
          <table:table-cell table:style-name="ce118"/>
          <table:table-cell table:style-name="ce19" table:number-columns-repeated="1018"/>
        </table:table-row>
        <table:table-row table:style-name="ro3">
          <table:table-cell table:style-name="ce79" office:value-type="string">
            <text:p>2.2.</text:p>
          </table:table-cell>
          <table:table-cell table:style-name="ce14" office:value-type="string">
            <text:p>Zasypywanie wykopów liniowych o ścianach pionowych, głębokość wykopu do 1,5 m, grunt kategorii III-IV, szerokość wykopu 0.8-1.5 m m3 (20.60+7.60+1.70*3+7.90+1.20+1.56)*0.50*0.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">
            <text:p>15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3.</text:p>
          </table:table-cell>
          <table:table-cell table:style-name="ce14" office:value-type="string">
            <text:p>Kanały z rur typu PVC łączone na wcisk, Fi 160 mm m 7.90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4.</text:p>
          </table:table-cell>
          <table:table-cell table:style-name="ce14" office:value-type="string">
            <text:p>Rurociągi z PVC kanalizacyjne w gotowych wykopach, wewnątrz budynków, na wcisk, Fi 75 mm m 12.*1.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18"/>
          <table:table-cell table:style-name="ce19" table:number-columns-repeated="1018"/>
        </table:table-row>
        <table:table-row table:style-name="ro9">
          <table:table-cell table:style-name="ce81" office:value-type="string">
            <text:p>2.5.</text:p>
          </table:table-cell>
          <table:table-cell table:style-name="ce14" office:value-type="string">
            <text:p>Rurociągi z PVC kanalizacyjne w gotowych wykopach, wewnątrz budynków, na wcisk, Fi 110 mm m (20.60+7.60+1.70*3+7.90+1.20+1.56)*0.50*0.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00">
            <text:p>100,00</text:p>
          </table:table-cell>
          <table:table-cell table:style-name="ce120"/>
          <table:table-cell table:style-name="ce25" table:number-columns-repeated="1018"/>
        </table:table-row>
        <table:table-row table:style-name="ro2">
          <table:table-cell table:style-name="ce81" office:value-type="string">
            <text:p>2.6.</text:p>
          </table:table-cell>
          <table:table-cell table:style-name="ce14" office:value-type="string">
            <text:p>Czyszczaki z PVC kanalizacyjne, o połączeniu wciskowym, Fi 110 mm szt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00">
            <text:p>100,00</text:p>
          </table:table-cell>
          <table:table-cell table:style-name="ce120"/>
          <table:table-cell table:style-name="ce25" table:number-columns-repeated="1018"/>
        </table:table-row>
        <table:table-row table:style-name="ro2">
          <table:table-cell table:style-name="ce81" office:value-type="string">
            <text:p>2.7.</text:p>
          </table:table-cell>
          <table:table-cell table:style-name="ce14" office:value-type="string">
            <text:p>Zawór napowietrzający kanalizacyjny szt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2500">
            <text:p>2 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81" office:value-type="string">
            <text:p>2.8.</text:p>
          </table:table-cell>
          <table:table-cell table:style-name="ce14" office:value-type="string">
            <text:p>Dodatki za wykonanie podejść odpływowych z PVC, na wcisk, Fi 110 mm szt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1000">
            <text:p>1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81" office:value-type="string">
            <text:p>2.9.</text:p>
          </table:table-cell>
          <table:table-cell table:style-name="ce14" office:value-type="string">
            <text:p>Dodatki za wykonanie podejść odpływowych z PVC, na wcisk, Fi 50 mm szt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700">
            <text:p>7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81" office:value-type="string">
            <text:p>2.10.</text:p>
          </table:table-cell>
          <table:table-cell table:style-name="ce14" office:value-type="string">
            <text:p>Umywalki pojedyncze porcelanowe z syfonem gruszkowym kpl. 3+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2000">
            <text:p>2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81" office:value-type="string">
            <text:p>2.11.</text:p>
          </table:table-cell>
          <table:table-cell table:style-name="ce14" office:value-type="string">
            <text:p>Półpostument porcelanowy do umywalek kpl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900">
            <text:p>9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2.</text:p>
          </table:table-cell>
          <table:table-cell table:style-name="ce14" office:value-type="string">
            <text:p>Ustępy z płuczką ustępową typu "kompakt" kpl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3.</text:p>
          </table:table-cell>
          <table:table-cell table:style-name="ce14" office:value-type="string">
            <text:p>Elementy montażowe, na ścianie, do miski ustępowej kpl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4</text:p>
          </table:table-cell>
          <table:table-cell table:style-name="ce14" office:value-type="string">
            <text:p>Zlewozmywak z 2-komorowy z ociekaczem z blachy nierdzewnej na szafce szt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0">
            <text:p>9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5.</text:p>
          </table:table-cell>
          <table:table-cell table:style-name="ce14" office:value-type="string">
            <text:p>Zlewozmywaki techniczny z blachy lub z tworzywa sztucznego na szafce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6.</text:p>
          </table:table-cell>
          <table:table-cell table:style-name="ce14" office:value-type="string">
            <text:p>Urządzenia sanitarne na elemencie montażowym, ustęp kpl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500">
            <text:p>1 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7.</text:p>
          </table:table-cell>
          <table:table-cell table:style-name="ce14" office:value-type="string">
            <text:p>Elementy montażowe, na ścianie, do miski ustępowej dla niepełnosprawnych kpl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8.</text:p>
          </table:table-cell>
          <table:table-cell table:style-name="ce14" office:value-type="string">
            <text:p>Urządzenia sanitarne na elemencie montażowym, ustęp dla niepełnosprawnych kpl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900">
            <text:p>9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19.</text:p>
          </table:table-cell>
          <table:table-cell table:style-name="ce14" office:value-type="string">
            <text:p>Przyciski do spłuczek, podtynkowych szt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18"/>
          <table:table-cell table:style-name="ce19" table:number-columns-repeated="1018"/>
        </table:table-row>
        <table:table-row table:style-name="ro20">
          <table:table-cell table:style-name="ce79" office:value-type="string">
            <text:p>2.20.</text:p>
          </table:table-cell>
          <table:table-cell table:style-name="ce14" office:value-type="string">
            <text:p>Wpust ściekowy z tworzywa sztucznego, Fi 50 mm z kratką ze stali nierdzewnej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1.</text:p>
          </table:table-cell>
          <table:table-cell table:style-name="ce14" office:value-type="string">
            <text:p>Analogia: Poręcz dla niepełnosprawnych uchylna ścienna L=800 mm z uchwytem na papier toaletowy szt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">
            <text:p>1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2.</text:p>
          </table:table-cell>
          <table:table-cell table:style-name="ce14" office:value-type="string">
            <text:p>Analogia: Poręcz dla niepełnosprawnych łukowa ścienna L=50 cm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3.</text:p>
          </table:table-cell>
          <table:table-cell table:style-name="ce14" office:value-type="string">
            <text:p>Analogia: Poręcz dla niepełnosprawnych łukowa ścienna L=50 cm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400">
            <text:p>4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4.</text:p>
          </table:table-cell>
          <table:table-cell table:style-name="ce14" office:value-type="string">
            <text:p>Wpust ze stali nierdzewnej Fi 100 mm szt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50">
            <text:p>25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5.</text:p>
          </table:table-cell>
          <table:table-cell table:style-name="ce14" office:value-type="string">
            <text:p>Montaż rur osłonowych stalowych do Fi 250 mm do wentylacji m 12*5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7000">
            <text:p>7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6.</text:p>
          </table:table-cell>
          <table:table-cell table:style-name="ce14" office:value-type="string">
            <text:p>Nawietrzak ścienny z grzałką elektryczną model NOG150-CC Max. przepływ po_x0002_wietrza: 320-350 [m3/h] szt. 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7.</text:p>
          </table:table-cell>
          <table:table-cell table:style-name="ce14" office:value-type="string">
            <text:p>Drzwiczki i kratki, osadzone w ścianach o powierzchni elementu do 0,1 m2 szt. 1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">
            <text:p>1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28.</text:p>
          </table:table-cell>
          <table:table-cell table:style-name="ce14" office:value-type="string">
            <text:p>Wentylator łazienkowy Vents LD 100 TH 100 mm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18"/>
          <table:table-cell table:style-name="ce19" table:number-columns-repeated="1018"/>
        </table:table-row>
        <table:table-row table:style-name="ro15">
          <table:table-cell table:style-name="ce79" office:value-type="string">
            <text:p>2.29.</text:p>
          </table:table-cell>
          <table:table-cell table:style-name="ce14" office:value-type="string">
            <text:p>Wentylatory osiowe o średnicy otworu ssącego do 355 mm z wirnikiem na wale sil_x0002_nika - do wentylacji bezprzewodowej (masa do 15 kg) Turbowenty szt.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500">
            <text:p>3 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30.</text:p>
          </table:table-cell>
          <table:table-cell table:style-name="ce86" office:value-type="string">
            <text:p>Wykonanie instalacji ciepłej i zimnej wody wraz z wykonaniem próby szczelności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31.</text:p>
          </table:table-cell>
          <table:table-cell table:style-name="ce86" office:value-type="string">
            <text:p>Montaż wodomierza i zaworu antyskażeniowego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00">
            <text:p>3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32.</text:p>
          </table:table-cell>
          <table:table-cell table:style-name="ce86" office:value-type="string">
            <text:p>Montaż pisuaru w toalecie męskiej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33.</text:p>
          </table:table-cell>
          <table:table-cell table:style-name="ce86" office:value-type="string">
            <text:p>Montaż baterii umywalkowych i zlewozmywakowych oraz zaworów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2.34.</text:p>
          </table:table-cell>
          <table:table-cell table:style-name="ce86" office:value-type="string">
            <text:p>Montaż pomp obiegowych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500">
            <text:p>5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82" office:value-type="string">
            <text:p>3</text:p>
          </table:table-cell>
          <table:table-cell table:style-name="ce87" office:value-type="string">
            <text:p>CENTRALNE OGRZEWANIE</text:p>
          </table:table-cell>
          <table:table-cell table:style-name="ce88"/>
          <table:table-cell table:style-name="ce89"/>
          <table:table-cell table:style-name="ce117" office:value-type="float" office:value="35800">
            <text:p>35 800,00</text:p>
          </table:table-cell>
          <table:table-cell table:style-name="ce120"/>
          <table:table-cell table:style-name="ce25" table:number-columns-repeated="1018"/>
        </table:table-row>
        <table:table-row table:style-name="ro2">
          <table:table-cell table:style-name="ce79" office:value-type="string">
            <text:p>3.1.</text:p>
          </table:table-cell>
          <table:table-cell table:style-name="ce31" office:value-type="string">
            <text:p>Montaż ogrzewania podłogowego - układ wężownicy ślimakowy - część instalacyj_x0002_na; rurociągi z polibutylenu PB o śr. 16 mm i rozstawie 150 mm; woda grzewcza o temperaturze 40/30 do 55/45 st. C m2 261.2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3000">
            <text:p>23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3.2.</text:p>
          </table:table-cell>
          <table:table-cell table:style-name="ce31" office:value-type="string">
            <text:p>Rozdzielacze do ogrzewania podłogowego HP08/16 (8 obwodów, 3/4"/16) kpl.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0000">
            <text:p>10 0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79" office:value-type="string">
            <text:p>3.3.</text:p>
          </table:table-cell>
          <table:table-cell table:style-name="ce31" office:value-type="string">
            <text:p>Zawory mieszające do regulacji temperatury przepływu wody 3-drogowe z siłowni_x0002_kiem elektrycznym 24 V; śr. nominalna gniazd zaworów 15 mm kpl. 3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00">
            <text:p>800,00</text:p>
          </table:table-cell>
          <table:table-cell table:style-name="ce118"/>
          <table:table-cell table:style-name="ce19" table:number-columns-repeated="1018"/>
        </table:table-row>
        <table:table-row table:style-name="ro22">
          <table:table-cell table:style-name="ce79" office:value-type="string">
            <text:p>3.4.</text:p>
          </table:table-cell>
          <table:table-cell table:style-name="ce31" office:value-type="string">
            <text:p>Próba szczelności ogrzewania podłogowego przy rozstawie rur 150 mm m2 261.2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">
            <text:p>2 000,00</text:p>
          </table:table-cell>
          <table:table-cell table:style-name="ce118"/>
          <table:table-cell table:style-name="ce19" table:number-columns-repeated="1018"/>
        </table:table-row>
        <table:table-row table:style-name="ro4">
          <table:table-cell table:style-name="ce82" office:value-type="string">
            <text:p>4</text:p>
          </table:table-cell>
          <table:table-cell table:style-name="ce87" office:value-type="string">
            <text:p>NAGRZEWNICE / POMPA CIEPŁĄ</text:p>
          </table:table-cell>
          <table:table-cell table:style-name="ce88"/>
          <table:table-cell table:style-name="ce89"/>
          <table:table-cell table:style-name="ce117" office:value-type="float" office:value="33100">
            <text:p>33 100,00</text:p>
          </table:table-cell>
          <table:table-cell table:style-name="ce118"/>
          <table:table-cell table:style-name="ce19" table:number-columns-repeated="1018"/>
        </table:table-row>
        <table:table-row table:style-name="ro28">
          <table:table-cell table:style-name="ce79" office:value-type="string">
            <text:p>4.1.</text:p>
          </table:table-cell>
          <table:table-cell table:style-name="ce31" office:value-type="string">
            <text:p>Nagrzewnica z konsolą obrotową grzewczo wentylacyjna szt. 2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8300">
            <text:p>8 300,00</text:p>
          </table:table-cell>
          <table:table-cell table:style-name="ce118"/>
          <table:table-cell table:style-name="ce19" table:number-columns-repeated="1018"/>
        </table:table-row>
        <table:table-row table:style-name="ro24">
          <table:table-cell table:style-name="ce79" office:value-type="string">
            <text:p>4.2.</text:p>
          </table:table-cell>
          <table:table-cell table:style-name="ce31" office:value-type="string">
            <text:p>Pompa ciepła powietrze-woda o mcy 10kW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0000">
            <text:p>20 000,00</text:p>
          </table:table-cell>
          <table:table-cell table:style-name="ce118"/>
          <table:table-cell table:style-name="ce19" table:number-columns-repeated="1018"/>
        </table:table-row>
        <table:table-row table:style-name="ro29">
          <table:table-cell table:style-name="ce79" office:value-type="string">
            <text:p>4.3.</text:p>
          </table:table-cell>
          <table:table-cell table:style-name="ce31" office:value-type="string">
            <text:p>Zasobniki ciepła o pojemności 100 dm3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3200">
            <text:p>3 200,00</text:p>
          </table:table-cell>
          <table:table-cell table:style-name="ce118"/>
          <table:table-cell table:style-name="ce19" table:number-columns-repeated="1018"/>
        </table:table-row>
        <table:table-row table:style-name="ro26">
          <table:table-cell table:style-name="ce83" office:value-type="string">
            <text:p>4.4.</text:p>
          </table:table-cell>
          <table:table-cell table:style-name="ce31" office:value-type="string">
            <text:p>Naczynia wzbiorcze przeponowe na ciśnienie robocze 0,3 MPa o pojemności cał_x0002_kowitej do 110 dm3 szt. 1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42" office:value-type="float" office:value="900">
            <text:p>900,00</text:p>
          </table:table-cell>
          <table:table-cell table:style-name="ce118"/>
          <table:table-cell table:style-name="ce19" table:number-columns-repeated="1018"/>
        </table:table-row>
        <table:table-row table:style-name="ro30">
          <table:table-cell table:style-name="ce79" office:value-type="string">
            <text:p>4.5.</text:p>
          </table:table-cell>
          <table:table-cell table:style-name="ce31" office:value-type="string">
            <text:p>Manometry montowane w gotowej tulei szt. 4</text:p>
          </table:table-cell>
          <table:table-cell table:style-name="ce15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700">
            <text:p>700,00</text:p>
          </table:table-cell>
          <table:table-cell table:style-name="ce118"/>
          <table:table-cell table:style-name="ce19" table:number-columns-repeated="1018"/>
        </table:table-row>
        <table:table-row table:style-name="ro2">
          <table:table-cell table:style-name="ce84" office:value-type="string">
            <text:p>5</text:p>
          </table:table-cell>
          <table:table-cell table:style-name="ce46" office:value-type="string">
            <text:p>CAŁOŚĆ NETTO</text:p>
          </table:table-cell>
          <table:table-cell table:style-name="ce47" table:number-columns-repeated="2"/>
          <table:table-cell table:style-name="ce48" office:value-type="float" office:value="110500">
            <text:p>110 500,00</text:p>
          </table:table-cell>
          <table:table-cell table:style-name="ce121"/>
          <table:table-cell table:style-name="ce67" table:number-columns-repeated="1018"/>
        </table:table-row>
        <table:table-row table:style-name="ro2">
          <table:table-cell table:style-name="ce84" office:value-type="string">
            <text:p>6</text:p>
          </table:table-cell>
          <table:table-cell table:style-name="ce46" office:value-type="string">
            <text:p>CAŁOŚĆ BRUTTO</text:p>
          </table:table-cell>
          <table:table-cell table:style-name="ce47" table:number-columns-repeated="2"/>
          <table:table-cell table:style-name="ce48" office:value-type="float" office:value="135915">
            <text:p>135 915,00</text:p>
          </table:table-cell>
          <table:table-cell table:style-name="ce122"/>
          <table:table-cell table:style-name="ce69"/>
          <table:table-cell table:style-name="ce70"/>
          <table:table-cell table:style-name="ce69" table:number-columns-repeated="1016"/>
        </table:table-row>
        <table:table-row table:style-name="ro2">
          <table:table-cell table:number-columns-repeated="4"/>
          <table:table-cell table:style-name="ce118"/>
          <table:table-cell table:style-name="ce123"/>
          <table:table-cell table:number-columns-repeated="1018"/>
        </table:table-row>
        <table:table-row table:style-name="ro2">
          <table:table-cell table:number-columns-repeated="5"/>
          <table:table-cell table:style-name="ce123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8000">
      <style:table-cell-properties fo:background-color="#dbdbdb" style:vertical-align="automatic"/>
      <style:text-properties style:font-name="Calibri" style:font-name-asian="Calibri1" style:font-name-complex="Calibri1"/>
    </style:style>
    <style:style style:name="Excel_20_Built-in_20_60_25__20_-_20_Accent2" style:display-name="Excel Built-in 60% - Accent2" style:family="table-cell" style:parent-style-name="Default" style:data-style-name="N8000">
      <style:table-cell-properties fo:background-color="#f4b183" style:vertical-align="automatic"/>
      <style:text-properties style:font-name="Calibri" style:font-name-asian="Calibri1" style:font-name-complex="Calibri1"/>
    </style:style>
    <style:style style:name="Excel_20_Built-in_20_60_25__20_-_20_Accent3" style:display-name="Excel Built-in 60% - Accent3" style:family="table-cell" style:parent-style-name="Default" style:data-style-name="N8000">
      <style:table-cell-properties fo:background-color="#c9c9c9" style:vertical-align="automatic"/>
      <style:text-properties style:font-name="Calibri" style:font-name-asian="Calibri1" style:font-name-complex="Calibri1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ttb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.09.2023</text:date>, <text:time>15:01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łgorzata K</meta:initial-creator>
    <meta:creation-date>2023-06-30T07:17:51Z</meta:creation-date>
    <dc:date>2023-09-06T15:01:00.40</dc:date>
    <meta:editing-cycles>7</meta:editing-cycles>
    <meta:editing-duration>PT2H34M22S</meta:editing-duration>
    <meta:document-statistic meta:table-count="3" meta:cell-count="1367" meta:object-count="0"/>
  </office:meta>
</office:document-meta>
</file>