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Akapitzlistą" style:list-style-name="WWNum8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line-height="115%"/>
    </style:style>
    <style:style style:name="T56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79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1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7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9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list-style-name="WWNum12" style:family="paragraph">
      <style:paragraph-properties fo:text-align="justify" fo:line-height="115%">
        <style:tab-stops>
          <style:tab-stop style:type="left" style:position="-9.6277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list-style-name="WWNum12" style:family="paragraph">
      <style:paragraph-properties fo:text-align="justify" fo:line-height="115%">
        <style:tab-stops>
          <style:tab-stop style:type="left" style:position="-9.529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list-style-name="WWNum12" style:family="paragraph">
      <style:paragraph-properties fo:text-align="justify" fo:line-height="115%">
        <style:tab-stops>
          <style:tab-stop style:type="left" style:position="-9.6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Num12" style:family="paragraph">
      <style:paragraph-properties fo:text-align="justify" fo:line-height="115%">
        <style:tab-stops>
          <style:tab-stop style:type="left" style:position="-9.6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>
        <style:tab-stops>
          <style:tab-stop style:type="left" style:position="-9.7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Akapitzlistą" style:list-style-name="WWNum12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Normalny" style:family="paragraph">
      <style:paragraph-properties fo:text-align="justify" fo:line-height="115%" fo:margin-left="0.2958in">
        <style:tab-stops>
          <style:tab-stop style:type="left" style:position="-0.2354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color="#000000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color="#000000"/>
    </style:style>
    <style:style style:name="P136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7" style:parent-style-name="Textbody" style:family="paragraph">
      <style:paragraph-properties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41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6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3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Akapitzlistą" style:list-style-name="WWNum14" style:family="paragraph">
      <style:paragraph-properties fo:text-align="justify" fo:line-height="115%">
        <style:tab-stops>
          <style:tab-stop style:type="left" style:position="-0.6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1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2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77" style:parent-style-name="Akapitzlistą" style:list-style-name="LFO24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0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4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5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7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8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0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3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1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6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77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78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3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6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8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3.2868in" style:use-optimal-column-width="false"/>
    </style:style>
    <style:style style:name="TableColumn292" style:family="table-column">
      <style:table-column-properties style:column-width="1.4159in" style:use-optimal-column-width="false"/>
    </style:style>
    <style:style style:name="TableColumn293" style:family="table-column">
      <style:table-column-properties style:column-width="1.7305in" style:use-optimal-column-width="false"/>
    </style:style>
    <style:style style:name="Table289" style:family="table">
      <style:table-properties style:width="6.7284in" fo:margin-left="0in" table:align="left"/>
    </style:style>
    <style:style style:name="TableRow294" style:family="table-row">
      <style:table-row-properties style:row-height="0.4256in"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3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5" style:family="table-row">
      <style:table-row-properties style:min-row-height="0.2729in" style:use-optimal-row-height="false"/>
    </style:style>
    <style:style style:name="TableCell30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 style:min-row-height="0.2729in" style:use-optimal-row-height="false"/>
    </style:style>
    <style:style style:name="TableCell319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0" style:family="table-row">
      <style:table-row-properties style:min-row-height="0.2729in" style:use-optimal-row-height="false"/>
    </style:style>
    <style:style style:name="TableCell33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7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2" style:family="table-row">
      <style:table-row-properties style:min-row-height="0.0555in" style:use-optimal-row-height="false"/>
    </style:style>
    <style:style style:name="TableCell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2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5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6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7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58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9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1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2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3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4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5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6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7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69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4 r. poz. 1320) na podstawie art. 2 ust.1 pkt.1 tej ustawy na zakup i dostawę 40 par butów sportowych mo</text:span><text:span text:style-name="T15">del SAUCONY w kolorze czerwonym.</text:span></text:p>
      <text:p text:style-name="P16"/>
      <text:p text:style-name="P17"/>
      <text:p text:style-name="P18">§ 1</text:p>
      <text:p text:style-name="P19">DEFINICJE</text:p>
      <text:p text:style-name="P20"/>
      <text:p text:style-name="P21">Ilekroć w niniejszej umowie jest mowa o:</text:p>
      <text:list text:style-name="WWNum8">
        <text:list-item text:start-value="1">
          <text:p text:style-name="P22">umowie - należy przez to rozumieć niniejszą Umowę wraz załącznikami;</text:p>
        </text:list-item>
        <text:list-item>
          <text:p text:style-name="P23">stronach - należy przez to rozumieć Zamawiającego i Wykonawcę;</text:p>
        </text:list-item>
        <text:list-item>
          <text:p text:style-name="P24"><text:span text:style-name="T25">ustawie Pzp - należy przez to <text:s text:c="2"/></text:span><text:span text:style-name="T26">rozumieć <text:s/>ustawę <text:s/>Prawo zamówień publicznych <text:s/>z <text:s/>dnia 11 września 2019r. <text:s/>(</text:span><text:span text:style-name="T27">Dz.U z 2024 r. poz. 1320 );</text:span></text:p>
        </text:list-item>
        <text:list-item>
          <text:p text:style-name="P28">dzień roboczy należy przez to rozumieć dni od poniedziałku do piątku <text:s/>w godz. 7.30 -15.30 <text:s text:c="58"/>z wyłączeniem dni wolnych od pracy w rozumieniu ustawy z dnia 18 stycznia 1951 r. o dniach wolnych od pracy (Dz.U. z 2020 r., poz. 1920)</text:p>
        </text:list-item>
      </text:list>
      <text:p text:style-name="P29"/>
      <text:p text:style-name="P30">§ 2</text:p>
      <text:p text:style-name="P31">PRZEDMIOT UMOWY</text:p>
      <text:p text:style-name="P32"/>
      <text:p text:style-name="P33"><text:span text:style-name="T34">1. Przedmiotem umowy jest zakup i dostawa<text:s/></text:span><text:span text:style-name="T35">40 par butów sportowych model SAUCONY kolor czerwony</text:span><text:span text:style-name="T36"><text:s/>w roz……</text:span><text:span text:style-name="T37">.. zgodnych z opisem przedmiotu zamówienia stanowiącym <text:s/>zał. nr 1 do umowy.</text:span></text:p>
      <text:p text:style-name="P38">2. Wykonawca oświadcza, że przedmiot umowy stanowi jego wyłączną własność i nie jest obciążony prawami osób trzecich oraz nie jest obciążony wadami prawnymi i fizycznymi</text:p>
      <text:p text:style-name="P39"><text:span text:style-name="T40">3. <text:s/></text:span><text:span text:style-name="T41">Zamawiający nabywa, a Wykonawca przenosi na własność Zamawiającego nowe i wolne od wad buty sportowych określonych w ust. 1</text:span><text:span text:style-name="T42"><text:s/></text:span><text:span text:style-name="T43">wraz z <text:s/>dostawą.</text:span></text:p>
      <text:p text:style-name="P44"><text:span text:style-name="T45">4. Wykonawca powiadomi Zamawiającego o planowej dostawie przedmiotu umowy najpóźniej w dniu poprzedzającym dostawę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§ 3</text:p>
      <text:p text:style-name="P55"><text:span text:style-name="T56"><text:s text:c="57"/></text:span><text:span text:style-name="T57">TERMIN REALIZACJI UMOWY</text:span></text:p>
      <text:p text:style-name="P58"/>
      <text:list text:style-name="WWNum9">
        <text:list-item text:start-value="1">
          <text:p text:style-name="P59"><text:span text:style-name="T60">Wykonawca zrealizuje przedmiot umowy określony w<text:s/></text:span><text:span text:style-name="T61">§ 2 ust. 1 umowy w terminie <text:s/>do……..</text:span><text:span text:style-name="T62">.2024,<text:s/></text:span><text:span text:style-name="T63">przy czym za datę wykonania przedmiotu umowy przyjmuje się datę<text:s/></text:span><text:span text:style-name="T64">podpisania bez zastrzeżeń przez przedstawicieli Zamawiającego i Wykonawcy protokołu odbioru przedmiotu umowy, którego wzór stanowi załącznik nr 2 do umowy.</text:span></text:p>
        </text:list-item>
        <text:list-item>
          <text:p text:style-name="P65">Miejscem dostawy przedmiotu umowy jest Magazyn Mundurowy Wydziału Zaopatrzenia<text:s/><text:line-break/>KWP w Poznaniu, ul.<text:s/>Taborowa 22, 60-790 Poznań.</text:p>
        </text:list-item>
      </text:list>
      <text:p text:style-name="P66"/>
      <text:p text:style-name="P67">§ 4</text:p>
      <text:p text:style-name="P68">WARTOŚĆ UMOWY I ZASADY ROZLICZEŃ</text:p>
      <text:p text:style-name="P69"/>
      <text:list text:style-name="WWNum10">
        <text:list-item text:start-value="1">
          <text:p text:style-name="P70">Zamawiający zapłaci Wykonawcy wynagrodzenie za wykonanie zamówienia, o którym mowa<text:s/><text:line-break/>w § 2 ust. 1 w kwocie …………… zł brutto (słownie ……………………….) Powyższe wynagrodzenie zawiera podatek od<text:s/>towarów i usług VAT oraz nie ulegnie zmianie w trakcie realizacji umowy.</text:p>
        </text:list-item>
        <text:list-item>
          <text:p text:style-name="P71">Wykonawca oświadcza, że wynagrodzenie określone w ust. 1, oprócz ceny butów sportowych, określonych w § 2 ust. 1 umowy, zawiera wszystkie koszty związane <text:s/>z <text:s/>ich <text:s/>dostawą <text:s/>do <text:s/>magazynu Zamawiającego i inne niezbędne dla prawidłowego wykonania zamówienia.</text:p>
        </text:list-item>
        <text:list-item>
          <text:p text:style-name="P72">Rozliczenie za dostawę nastąpi na podstawie prawidłowo sporządzonej faktury VAT, wystawionej przez Wykonawcę, po sprawdzeniu przez Zamawiającego dostarczonych butów sportowych, określonych w § 2 ust. 1 umowy oraz po sporządzeniu protokołu odbioru z wynikiem pozytywnym.</text:p>
        </text:list-item>
        <text:list-item>
          <text:p text:style-name="P73"><text:span text:style-name="T74">Za wykonanie dostawy Zamawiający zapłaci Wykonawcy wynagrodzenie przelewem <text:s text:c="47"/>na rachunek bankowy wskazany na fakturze, w term</text:span><text:span text:style-name="T75">inie do 30 dni kalendarzowych<text:s/></text:span><text:span text:style-name="T76"><text:line-break/></text:span><text:span text:style-name="T77">od dostarczenia przez Wykonawcę prawidłowo wystawionej faktury VAT.<text:s/></text:span><text:span text:style-name="T78"><text:s/></text:span></text:p>
        </text:list-item>
        <text:list-item>
          <text:p text:style-name="P79">Faktura VAT powinna być wystawiona na płatnika: Komenda Wojewódzka Policji w Poznaniu, NIP: 777-00-01-878, REGON: 630703410, adres: 60-844 Poznań, ul.<text:s/>Kochanowskiego 2a.</text:p>
        </text:list-item>
        <text:list-item>
          <text:p text:style-name="P80">Wykonawca może przesłać fakturę za pośrednictwem platformy elektronicznej, wskazując NIP Komedy Wojewódzkiej Policji w Poznaniu: 7770001878.</text:p>
        </text:list-item>
      </text:list>
      <text:p text:style-name="P81"/>
      <text:p text:style-name="P82">§ 5</text:p>
      <text:p text:style-name="P83">GWARANCJA I REKLAMACJE</text:p>
      <text:p text:style-name="P84"/>
      <text:list text:style-name="WWNum11">
        <text:list-item text:start-value="1">
          <text:p text:style-name="P85">Wykonawca odpowiada za wady prawne i fizyczne ujawnione w dostarczonym wyrobie.</text:p>
        </text:list-item>
        <text:list-item>
          <text:p text:style-name="P86">Wykonawca jest zobowiązany do usunięcia wad fizycznych i do dostarczenia wyrobów wolnych<text:s/><text:line-break/>od wad, jeżeli wady ujawnią się w ciągu okresu określonego w gwarancji.</text:p>
        </text:list-item>
        <text:list-item>
          <text:p text:style-name="P87"><text:span text:style-name="T88">Wykonawca udziela gwarancji na wyprodukowane wyroby na okres 24 miesięcy ich użyt</text:span><text:span text:style-name="T89">kowania, pod warunkiem przestrzegania zasad eksploatacji, konserwacji, transportu licząc od daty dostarczenia butów<text:s/></text:span><text:span text:style-name="T90">określonych w § 2 ust. 1 umowy</text:span><text:span text:style-name="T91"><text:s/>. <text:s text:c="2"/></text:span></text:p>
        </text:list-item>
        <text:list-item>
          <text:p text:style-name="P92">W przypadku ujawnienia wad, Zamawiający złoży zgłoszenie reklamacyjne <text:s/>w formie pisemnej<text:line-break/><text:s/>w ciągu 5 dni<text:s/>roboczych za pośrednictwem poczty elektronicznej.</text:p>
        </text:list-item>
        <text:list-item>
          <text:p text:style-name="P93">W przypadku stwierdzenia w okresie gwarancji wad fizycznych Wykonawca rozpatrzy protokół reklamacji w ciągu 5 dni roboczych licząc od daty jego otrzymania od Zamawiającego.<text:s/><text:line-break/>Brak informacji o wyniku<text:s/>rozpatrzenia reklamacji we wskazanym terminie zostanie potraktowany, jako uznanie reklamacji.</text:p>
        </text:list-item>
        <text:list-item>
          <text:p text:style-name="P94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5">wymieni wadliwą rzecz na wolną od wad w terminie 30 dni, licząc od daty otrzymania protokołu reklamacji,</text:p>
            </text:list-item>
            <text:list-item>
              <text:p text:style-name="P96">wyroby wolne od<text:s/>wad dostarczy na własny koszt do miejsca, w którym wady zostały ujawnione.</text:p>
            </text:list-item>
          </text:list>
        </text:list-item>
      </text:list>
      <text:soft-page-break/>
      <text:list text:style-name="WWNum11" text:continue-numbering="true">
        <text:list-item>
          <text:p text:style-name="P97">W 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98"/>
      <text:p text:style-name="P99">§ 6</text:p>
      <text:p text:style-name="P100">KARY UMOWNE</text:p>
      <text:p text:style-name="P101"/>
      <text:list text:style-name="WWNum12">
        <text:list-item text:start-value="1">
          <text:p text:style-name="P102"><text:span text:style-name="T103">Wykonawca</text:span><text:span text:style-name="T104"><text:s/>zapłaci<text:s/></text:span><text:span text:style-name="T105">Zamawiającemu<text:s/></text:span><text:span text:style-name="T106">kary umowne w wysokości:</text:span></text:p>
          <text:list text:continue-numbering="true">
            <text:list-item>
              <text:p text:style-name="P107">5 % wartości umowy brutto, jeśli którakolwiek ze Stron odstąpi od umowy z powodu okoliczności leżących po stronie Wykonawcy, <text:s text:c="29"/></text:p>
            </text:list-item>
            <text:list-item>
              <text:p text:style-name="P108">2 % wartości brutto<text:s/>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09">Zamawiający może odstąpić od umowy w przypadku:</text:p>
        </text:list-item>
      </text:list>
      <text:p text:style-name="P110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11">Zamawiający może odstąpić od umowy w terminie miesiąca od powzięcia wiadomości<text:line-break/><text:s/>o <text:s text:c="2"/>okolicznościach wskazanych w ust. 2.</text:p>
        </text:list-item>
        <text:list-item>
          <text:p text:style-name="P112">Łączna wysokość kar nie przekroczy 10% wartości umowy brutto.</text:p>
        </text:list-item>
        <text:list-item>
          <text:p text:style-name="P113">W<text:s/>przypadku, o którym mowa w ust. 2 Wykonawca może żądać jedynie zapłaty należnej <text:s text:c="60"/>mu z tytułu wykonanej <text:s/>części umowy.</text:p>
        </text:list-item>
        <text:list-item>
          <text:p text:style-name="P114">Niezależnie od kar umownych Stronom umowy przysługuje prawo dochodzenia odszkodowań <text:s text:c="43"/>uzupełniających na zasadach ogólnych.</text:p>
        </text:list-item>
        <text:list-item>
          <text:p text:style-name="P115"><text:span text:style-name="T116">Wykonawca<text:s/></text:span><text:span text:style-name="T117">nie może zwolnić się od odpowiedzialności względem<text:s/></text:span><text:span text:style-name="T118">Zamawiającego</text:span><text:span text:style-name="T119"><text:s/>z tego powodu, że niewykonanie lub nienależyte wykonanie umowy przez<text:s/></text:span><text:span text:style-name="T120">Wykonawcę<text:s/></text:span><text:span text:style-name="T121">było następstwem</text:span><text:span text:style-name="T122"><text:s/>nie wykonania <text:s/>zobowiązań wobec<text:s/></text:span><text:span text:style-name="T123">Wykonawcy</text:span><text:span text:style-name="T124"><text:s/>przez jego podwykonawców</text:span><text:span text:style-name="T125">.</text:span></text:p>
        </text:list-item>
      </text:list>
      <text:p text:style-name="P126"/>
      <text:p text:style-name="P127">§ 7</text:p>
      <text:p text:style-name="P128">ODSTĄPIENIA OD UMOWY, ROZWIĄZANIE UMOWY</text:p>
      <text:p text:style-name="P129"/>
      <text:p text:style-name="P130"><text:span text:style-name="T131">Zamawiający ma prawo odstąpić od umowy<text:s/></text:span><text:span text:style-name="T132">bez zachowania okresu wypowiedzenia<text:s/></text:span><text:span text:style-name="T133">w przypadku niewykonania przez Wykonawcę dostawy w terminie, o<text:s/></text:span><text:span text:style-name="T134">którym mowa w<text:s/></text:span><text:span text:style-name="T135">§ 3 ust. 1 umowy.</text:span></text:p>
      <text:p text:style-name="P136"/>
      <text:p text:style-name="P137"><text:s text:c="76"/>§ 8</text:p>
      <text:p text:style-name="P138">ODPOWIEDZIALNOŚĆ</text:p>
      <text:p text:style-name="P139"/>
      <text:p text:style-name="P140">Wykonawca oświadcza, że nie podlega wykluczeniu z postępowania na podstawie art. 7 ust. 1<text:s/><text:s text:c="41"/>ustawy z dnia 13 kwietnia 2022 roku o szczególnych rozwiązaniach w zakresie przeciwdziałania wspieraniu agresji na Ukrainę oraz służących ochronie bezpieczeństwa narodowego (Dz. U. z 2024 roku poz. 507 z zm.).</text:p>
      <text:p text:style-name="P141"><text:s text:c="5"/><text:s text:c="56"/><text:span text:style-name="T142">§ 9.</text:span></text:p>
      <text:p text:style-name="P143">DANE OSOBOWE</text:p>
      <text:p text:style-name="P144"/>
      <text:list text:style-name="WWNum14">
        <text:list-item text:start-value="1">
          <text:p text:style-name="P145">Strony oświadczają, że są administratorami danych osobowych reprezentujących je osób fizycznych <text:s/>w rozumieniu Rozporządzenia Parlamentu Europejskiego i Rady (UE) 2016/679 z dnia 27<text:s/>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146">Strony<text:s/>oświadczają, że każdy wyznaczył inspektora ochrony danych, o którym mowa<text:line-break/>w art. 37-39 RODO.</text:p>
        </text:list-item>
        <text:list-item>
          <text:p text:style-name="P147"><text:span text:style-name="T148">Dane osobowe osób zawierających w ich imieniu Umowę będą przetwarzane odpowiednio przez Strony na podstawie art. 6 ust. 1 lit. f) RODO w celu <text:s/>i w zakresie niezbędn</text:span><text:span text:style-name="T149">ym do zawarcia i realizacji Umowy w szczególności ustalenia zgodności reprezentacji Stron. Dane osób kontaktowych<text:s/></text:span><text:soft-page-break/><text:span text:style-name="T150">(Przedstawicieli Stron) w kategorii dane <text:s/>zwykłe <text:s/>– imię, <text:s/>nazwisko, <text:s/>zajmowane <text:s/>stanowisko</text:span><text:span text:style-name="T151"><text:line-break/></text:span><text:span text:style-name="T152"><text:s/>i <text:s/>miejsce <text:s/>pracy, <text:s/>numer <text:s text:c="2"/>służbowego telefonu,<text:s/></text:span><text:span text:style-name="T153">służbowy adres email <text:s/>wskazanych <text:s/>przez Strony <text:s/>będą przetwarzane <text:s/>odpowiednio <text:s/>przez Strony na podstawie art. 6 ust. 1 lit. f) RODO w celu</text:span><text:span text:style-name="T154"><text:line-break/></text:span><text:span text:style-name="T155">i w zakresie niezbędnym do wykonania <text:s/>Umowy, w szczególności utrzymywania kontaktów służących jej wykonaniu, wymiani</text:span><text:span text:style-name="T156">e korespondencji lub kontaktach telefonicznych. Dane osobowe ww. osób mogą być również przetwarzane w związku z wypełnieniem obowiązków prawnych nałożonych odpowiednio na Strony, w szczególności prawa podatkowego, sprawozdawczości finansowej oraz w celu sp</text:span><text:span text:style-name="T157">ełnienia wymogów ustawy o <text:s/>dostępie do informacji publicznej<text:s/></text:span><text:span text:style-name="T158"><text:line-break/></text:span><text:span text:style-name="T159">(art. 6 ust. 1 lit.<text:s/></text:span><text:span text:style-name="T160">c<text:s/></text:span><text:span text:style-name="T161">RODO).</text:span></text:p>
        </text:list-item>
        <text:list-item>
          <text:p text:style-name="P162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163">Dane osobowe osób, o których mowa w ust. 1, nie będą przekazywane do państwa trzeciego,<text:line-break/>ani organizacji międzynarodowej w rozumieniu RODO.</text:p>
        </text:list-item>
        <text:list-item>
          <text:p text:style-name="P164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65">Osobom, o których mowa w ust. 1, w związku z przetwarzaniem ich danych osobowych przysługuje prawo do <text:s/>wniesienia<text:s/>skargi do organu nadzorczego – Prezesa Urzędu Ochrony Danych Osobowych.</text:p>
        </text:list-item>
        <text:list-item>
          <text:p text:style-name="P166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167">Każda ze<text:s/>Stron zobowiązuje się poinformować osoby fizyczne nie podpisujące Umowy, o których <text:s/>mowa <text:s/>w <text:s/>ust. 1, <text:s/>o treści niniejszego paragrafu.</text:p>
        </text:list-item>
      </text:list>
      <text:p text:style-name="P168"><text:s/></text:p>
      <text:p text:style-name="P169">§ 10</text:p>
      <text:p text:style-name="P170">POSTANOWIENIA KOŃCOWE</text:p>
      <text:p text:style-name="P171"/>
      <text:list text:style-name="WWNum15">
        <text:list-item text:start-value="1">
          <text:p text:style-name="P172">Do kontaktów w sprawie <text:s/>realizacji umowy Strony wyznaczają swoich przedstawicieli: <text:s text:c="2"/>Przedstawiciel Zamawiającego: Joanna Perczak tel. 47 77 126 67</text:p>
        </text:list-item>
      </text:list>
      <text:p text:style-name="P173"><text:span text:style-name="T174">Przedstawiciel Wykonawcy :</text:span><text:span text:style-name="T175"><text:s/>…………………………… ..…………tel.<text:s/></text:span><text:span text:style-name="T176">………………………….</text:span></text:p>
      <text:list text:style-name="LFO24" text:continue-numbering="true">
        <text:list-item>
          <text:p text:style-name="P177"><text:span text:style-name="T178">Do zatwierdzania protokołu odbioru ze strony Zamawiającego upoważnieni<text:s/></text:span><text:span text:style-name="T179">są przedstawiciele wskazani w protokole odbioru.</text:span></text:p>
        </text:list-item>
      </text:list>
      <text:p text:style-name="P180"/>
      <text:p text:style-name="P181"/>
      <text:p text:style-name="P182">§ 11</text:p>
      <text:p text:style-name="P183"/>
      <text:list text:style-name="WWNum6">
        <text:list-item text:start-value="1">
          <text:p text:style-name="P184">W<text:s/>sprawach nie uregulowanych niniejszą umową, zastosowanie mają przepisy Kodeksu cywilnego.</text:p>
        </text:list-item>
        <text:list-item>
          <text:p text:style-name="P185">Zmiana umowy wymaga formy pisemnej pod rygorem nieważności</text:p>
        </text:list-item>
      </text:list>
      <text:p text:style-name="P186"/>
      <text:p text:style-name="P187"/>
      <text:p text:style-name="P188">§ 12</text:p>
      <text:p text:style-name="P189"/>
      <text:p text:style-name="P190">Spory mogące powstać na tle umowy będą rozstrzygane przez sąd powszechny właściwy dla siedziby<text:s/>Zamawiającego.</text:p>
      <text:p text:style-name="P191"/>
      <text:p text:style-name="P192"/>
      <text:p text:style-name="P193"/>
      <text:soft-page-break/>
      <text:p text:style-name="P194">§ 13</text:p>
      <text:p text:style-name="P195"/>
      <text:p text:style-name="P196">Wykaz załączników do umowy stanowiących integralną część umowy:</text:p>
      <text:list text:style-name="WWNum1">
        <text:list-item text:start-value="1">
          <text:p text:style-name="P197">załącznik nr 1 – Opis przedmiotu zamówienia,</text:p>
        </text:list-item>
        <text:list-item>
          <text:p text:style-name="P198">załącznik nr 2 – Protokół odbioru.</text:p>
        </text:list-item>
      </text:list>
      <text:p text:style-name="P199">§ 14</text:p>
      <text:p text:style-name="P200"/>
      <text:p text:style-name="P201">Umowę sporządzono w 2 jednobrzmiących egzemplarzach, po jednym dla każdej ze<text:s/>stron.</text:p>
      <text:p text:style-name="P202"/>
      <text:p text:style-name="P203"/>
      <text:p text:style-name="P204"/>
      <text:p text:style-name="P205"/>
      <text:p text:style-name="P206"/>
      <text:p text:style-name="P207">WYKONAWCA<text:s/><text:tab/><text:tab/><text:s text:c="24"/><text:tab/><text:tab/><text:tab/><text:tab/>ZAMAWIAJĄCY</text:p>
      <text:p text:style-name="P208"><text:tab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PROTOKÓŁ ODBIORU DOSTAWY</text:p>
      <text:p text:style-name="P256"/>
      <text:p text:style-name="P257"/>
      <text:p text:style-name="P258"><text:span text:style-name="T259">Miejsce dokonania odbioru</text:span><text:span text:style-name="T260">:</text:span><text:span text:style-name="T261"><text:tab/></text:span><text:span text:style-name="T262"><text:tab/><text:s text:c="25"/>Magazyn Mundurowy</text:span></text:p>
      <text:p text:style-name="P263"><text:tab/><text:tab/><text:tab/><text:tab/><text:tab/><text:tab/><text:tab/><text:tab/>Wydziału Zaopatrzenia</text:p>
      <text:p text:style-name="P264"><text:tab/><text:tab/><text:tab/><text:tab/><text:tab/><text:tab/><text:tab/><text:tab/>Komendy<text:s/>Wojewódzkiej Policji <text:s text:c="3"/></text:p>
      <text:p text:style-name="P265"><text:tab/><text:tab/><text:tab/><text:tab/><text:tab/><text:tab/><text:tab/><text:tab/>60-790 Poznań <text:s text:c="2"/>ul. Taborowa 22</text:p>
      <text:p text:style-name="P266"/>
      <text:p text:style-name="P267"><text:span text:style-name="T268">Data dokonania odbioru</text:span><text:span text:style-name="T269">:<text:s/></text:span><text:span text:style-name="T270"><text:tab/>………………………………………………………………………</text:span></text:p>
      <text:p text:style-name="P271"><text:span text:style-name="T272">Ze strony Wykonawcy</text:span><text:span text:style-name="T273">:<text:s/></text:span><text:span text:style-name="T274"><text:tab/></text:span><text:span text:style-name="T275"><text:tab/>………………………………………………………………………</text:span></text:p>
      <text:p text:style-name="P276">………………………………………………………………</text:p>
      <text:p text:style-name="P277">(imię i nazwisko osoby upoważnionej do udziału w odbiorze)</text:p>
      <text:p text:style-name="P278"><text:span text:style-name="T279">Ze</text:span><text:span text:style-name="T280"><text:s/>strony Zamawiającego</text:span><text:span text:style-name="T281">:<text:s/></text:span><text:span text:style-name="T282"><text:tab/><text:s text:c="4"/>Komisja Zamawiającego w składzie:</text:span></text:p>
      <text:list text:style-name="WWNum5">
        <text:list-item text:start-value="1">
          <text:p text:style-name="P283"><text:span text:style-name="T284">………………………………………………</text:span><text:span text:style-name="T285">.</text:span></text:p>
        </text:list-item>
        <text:list-item>
          <text:p text:style-name="P286"><text:span text:style-name="T287">……………………………………………….</text:span></text:p>
        </text:list-item>
      </text:list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</table:table-cell>
          <table:table-cell table:style-name="TableCell297">
            <text:p text:style-name="P298"><text:span text:style-name="T299">Nazwa<text:s/></text:span><text:span text:style-name="T300">produktu</text:span></text:p>
          </table:table-cell>
          <table:table-cell table:style-name="TableCell301">
            <text:p text:style-name="P302">ilość</text:p>
          </table:table-cell>
          <table:table-cell table:style-name="TableCell303">
            <text:p text:style-name="P304">Uwagi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Potwierdzenie kompletności dostawy/usługi</text:span><text:span text:style-name="T354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5">TAK*</text:p>
                </text:list-item>
              </text:list>
            </text:list-item>
            <text:list-item>
              <text:p text:style-name="P356">NIE* <text:s/>zastrzeżenia:……………………………………………………………………………………………</text:p>
            </text:list-item>
          </text:list>
        </text:list-item>
      </text:list>
      <text:p text:style-name="P357">Potwierdzenie zgodności tożsamości i jednolitości przyjmowanej dostawy ze wzorem , który jest stosowany przez KWP w Poznaniu oraz parametrami określonymi przez Zamawiającego w ogłoszeniu o zamówieniu a produktem zaoferowanym w ofercie:</text:p>
      <text:list text:style-name="WWNum3">
        <text:list-item text:start-value="1">
          <text:p text:style-name="P358">Zgodne*</text:p>
        </text:list-item>
        <text:list-item>
          <text:p text:style-name="P359">Niezgodne*</text:p>
        </text:list-item>
      </text:list>
      <text:p text:style-name="P360">zastrzeżenia:……………………………………………………………………………………………</text:p>
      <text:p text:style-name="P361">Końcowy wynik odbioru:</text:p>
      <text:list text:style-name="WWNum4">
        <text:list-item text:start-value="1">
          <text:p text:style-name="P362">Pozytywny*</text:p>
        </text:list-item>
        <text:list-item>
          <text:p text:style-name="P363">Negatywny*</text:p>
        </text:list-item>
      </text:list>
      <text:p text:style-name="P364">Uwagi:………………………………………………………………………………………..……………….</text:p>
      <text:p text:style-name="P365">Podpisy:</text:p>
      <text:p text:style-name="P366">Ze strony Zamawiającego:<text:tab/><text:tab/><text:tab/><text:tab/>Ze strony Wykonawcy:</text:p>
      <text:p text:style-name="P367"><text:span text:style-name="T368">1.<text:s/></text:span><text:span text:style-name="T369">............................................................</text:span><text:span text:style-name="T370"><text:tab/></text:span><text:span text:style-name="T371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Linenumbering" style:display-name="Line numbering" style:family="text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11-05T11:09:00Z</meta:creation-date>
    <dc:date>2024-11-05T11:09:00Z</dc:date>
    <meta:print-date>2024-08-30T11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46" meta:character-count="12900" meta:row-count="92" meta:non-whitespace-character-count="11079"/>
  </office:meta>
</office:document-meta>
</file>