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Akapit_20_z_20_listą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style:font-name-complex="Arial"/>
    </style:style>
    <style:style style:name="P7" style:family="paragraph" style:parent-style-name="Standard" style:list-style-name="L1">
      <style:text-properties style:font-name="Arial" fo:font-weight="bold" style:font-weight-asian="bold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</text:p>
      <text:p text:style-name="P2"/>
      <text:p text:style-name="P2">SPECYFIKACJA NAGRÓD RZECZOWYCH</text:p>
      <text:p text:style-name="P2"/>
      <text:p text:style-name="P2"/>
      <text:p text:style-name="P2"/>
      <text:list xml:id="list2782974430" text:style-name="L1">
        <text:list-item>
          <text:p text:style-name="P7">Przedmioty powinny być fabrycznie nowe, dostarczone w oryginalnych opakowaniach.</text:p>
        </text:list-item>
      </text:list>
      <text:p text:style-name="P1"/>
      <text:list xml:id="list132451641070030" text:continue-numbering="true" text:style-name="L1">
        <text:list-item>
          <text:p text:style-name="P7">Znakowanie:</text:p>
        </text:list-item>
      </text:list>
      <text:p text:style-name="P3"/>
      <text:p text:style-name="P4">Poz. 13, 14 <text:s/>Znakowanie jednostronne metodą dowolną. Pełen kolor.</text:p>
      <text:p text:style-name="P5">Uzgodnienie i wzory graficzne po rozstrzygnięciu postępowania o udzielenie zamówieni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.WYCH</meta:initial-creator>
    <meta:creation-date>2013-04-17T06:11:00Z</meta:creation-date>
    <dc:date>2022-04-13T13:24:49.417000000</dc:date>
    <meta:print-date>2019-04-02T10:14:00Z</meta:print-date>
    <meta:editing-cycles>45</meta:editing-cycles>
    <meta:editing-duration>PT2H3M5S</meta:editing-duration>
    <meta:document-statistic meta:table-count="0" meta:image-count="0" meta:object-count="0" meta:page-count="1" meta:paragraph-count="6" meta:word-count="36" meta:character-count="288" meta:non-whitespace-character-count="2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