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229e88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1d4c7"/>
    </style:style>
    <style:style style:name="T13" style:family="text">
      <style:text-properties officeooo:rsid="00229e88"/>
    </style:style>
    <style:style style:name="T14" style:family="text">
      <style:text-properties officeooo:rsid="003237bc"/>
    </style:style>
    <style:style style:name="T15" style:family="text">
      <style:text-properties officeooo:rsid="001fc4b0"/>
    </style:style>
    <style:style style:name="T16" style:family="text">
      <style:text-properties officeooo:rsid="0205ef1c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690cf"/>
    </style:style>
    <style:style style:name="T19" style:family="text">
      <style:text-properties officeooo:rsid="002aae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2">6</text:span> do SWZ</text:p>
      <text:p text:style-name="P1">............................................</text:p>
      <text:p text:style-name="P6">(<text:span text:style-name="T11">nazwa</text:span> firmy wykonawcy)</text:p>
      <text:p text:style-name="P2"/>
      <text:p text:style-name="P7">OŚWIADCZENIE WYKONAWCY</text:p>
      <text:p text:style-name="P3">w zakresie art. 108 ust. 1 pkt 5 <text:span text:style-name="T18">ustawy </text:span>Pzp</text:p>
      <text:p text:style-name="P7">DOTYCZĄCE PRZYNALEŻNOŚCI LUB BRAKU <text:span text:style-name="T13">PRZYNALEŻNOŚCI</text:span> </text:p>
      <text:p text:style-name="P17">DO TEJ SAMEJ GRUPY KAPITAŁOWEJ</text:p>
      <text:p text:style-name="P13"/>
      <text:p text:style-name="P13"/>
      <text:p text:style-name="P11">Na potrzeby postępowania o udzielenie zamówienia publicznego pn.:</text:p>
      <text:p text:style-name="P18"><text:span text:style-name="T16">Usługa d</text:span>ostosowani<text:span text:style-name="T16">a</text:span> pomieszczeń do wymogów przetwarzania danych oraz modernizacja sieci LAN <text:span text:style-name="T17">w formule „zaprojektuj i wybuduj”. </text:span></text:p>
      <text:p text:style-name="P5">(DZP - <text:span text:style-name="T19">2</text:span><text:span text:style-name="T14">3</text:span>/20<text:span text:style-name="T15">21</text:span>)</text:p>
      <text:p text:style-name="P11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8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5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0"><draw:image xlink:href="Pictures/10000201000002EB0000005476407FA576A6FE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9-08T14:27:59.529000000</dc:date>
    <meta:editing-cycles>27</meta:editing-cycles>
    <meta:editing-duration>PT12M49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18" meta:word-count="167" meta:character-count="1202" meta:non-whitespace-character-count="1042"/>
  </office:meta>
</office:document-meta>
</file>