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Batang" svg:font-family="Batang, 바탕"/>
    <style:font-face style:name="Tahoma2" svg:font-family="Tahoma"/>
    <style:font-face style:name="SimSun" svg:font-family="SimSun" style:font-pitch="variable"/>
    <style:font-face style:name="Tahoma3" svg:font-family="Tahoma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ahoma1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officeooo:rsid="001eb5c3" officeooo:paragraph-rsid="001eb5c3" style:font-size-asian="12pt" style:language-asian="zxx" style:country-asian="none" style:font-name-complex="Calibri" style:font-size-complex="12pt" style:language-complex="zxx" style:country-complex="non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Bez_20_odstępów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WW8Num5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WW8Num5">
      <style:paragraph-properties fo:line-height="115%" fo:text-align="justify" style:justify-single-word="false"/>
      <style:text-properties style:font-name="Times New Roman" fo:font-size="12pt" officeooo:paragraph-rsid="0008eb6b" style:font-size-asian="12pt" style:font-size-complex="12pt"/>
    </style:style>
    <style:style style:name="P22" style:family="paragraph" style:parent-style-name="Standard" style:list-style-name="WW8Num3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8Num17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WW8Num3">
      <style:paragraph-properties fo:line-height="115%" fo:text-align="justify" style:justify-single-word="false"/>
      <style:text-properties style:font-name="Times New Roman" fo:font-size="12pt" officeooo:rsid="001fb723" officeooo:paragraph-rsid="001fb723" style:font-size-asian="12pt" style:font-size-complex="12pt"/>
    </style:style>
    <style:style style:name="P25" style:family="paragraph" style:parent-style-name="Standard" style:list-style-name="WW8Num5">
      <style:paragraph-properties fo:line-height="115%" fo:text-align="justify" style:justify-single-word="false" fo:orphans="0" fo:widows="0" fo:hyphenation-ladder-count="no-limit"/>
      <style:text-properties style:font-name="Times New Roman" fo:font-size="12pt" fo:language="pl" fo:country="PL" style:font-size-asian="12pt" style:font-name-complex="Calibri" style:font-size-complex="12pt" fo:hyphenate="false" fo:hyphenation-remain-char-count="2" fo:hyphenation-push-char-count="2"/>
    </style:style>
    <style:style style:name="P26" style:family="paragraph" style:parent-style-name="Standard" style:list-style-name="WW8Num5">
      <style:paragraph-properties fo:line-height="115%" fo:text-align="justify" style:justify-single-word="false"/>
      <style:text-properties style:font-name="Times New Roman" fo:font-size="12pt" fo:language="pl" fo:country="PL" style:font-size-asian="12pt" style:font-name-complex="Calibri" style:font-size-complex="12pt"/>
    </style:style>
    <style:style style:name="P27" style:family="paragraph" style:parent-style-name="Standard" style:list-style-name="WW8Num9">
      <style:paragraph-properties fo:line-height="115%" fo:text-align="justify" style:justify-single-word="false"/>
      <style:text-properties style:font-name="Times New Roman" fo:font-size="12pt" fo:language="pl" fo:country="PL" style:font-size-asian="12pt" style:font-name-complex="Calibri" style:font-size-complex="12pt"/>
    </style:style>
    <style:style style:name="P28" style:family="paragraph" style:parent-style-name="Standard" style:list-style-name="WW8Num3">
      <style:paragraph-properties fo:line-height="115%" fo:text-align="justify" style:justify-single-word="false"/>
      <style:text-properties style:font-name="Times New Roman" fo:font-size="12pt" fo:language="pl" fo:country="PL" style:font-size-asian="12pt" style:font-name-complex="Calibri" style:font-size-complex="12pt"/>
    </style:style>
    <style:style style:name="P29" style:family="paragraph" style:parent-style-name="Standard" style:list-style-name="WW8Num9">
      <style:paragraph-properties fo:line-height="115%" fo:text-align="justify" style:justify-single-word="false"/>
      <style:text-properties style:font-name="Times New Roman" fo:font-size="12pt" fo:language="pl" fo:country="PL" officeooo:rsid="001eb5c3" officeooo:paragraph-rsid="001eb5c3" style:font-size-asian="12pt" style:language-asian="zxx" style:country-asian="none" style:font-name-complex="Calibri" style:font-size-complex="12pt" style:language-complex="zxx" style:country-complex="none"/>
    </style:style>
    <style:style style:name="P30" style:family="paragraph" style:parent-style-name="Standard" style:list-style-name="WW8Num5">
      <style:paragraph-properties fo:line-height="115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/>
    </style:style>
    <style:style style:name="P31" style:family="paragraph" style:parent-style-name="Standard" style:list-style-name="WW8Num5">
      <style:paragraph-properties fo:line-height="115%" fo:text-align="justify" style:justify-single-word="false"/>
    </style:style>
    <style:style style:name="P32" style:family="paragraph" style:parent-style-name="Standard" style:list-style-name="WW8Num3">
      <style:paragraph-properties fo:line-height="115%" fo:text-align="justify" style:justify-single-word="false"/>
    </style:style>
    <style:style style:name="P33" style:family="paragraph" style:parent-style-name="Standard" style:list-style-name="WW8Num9">
      <style:paragraph-properties fo:line-height="115%" fo:text-align="justify" style:justify-single-word="false"/>
      <style:text-properties style:use-window-font-color="true" style:font-name="Times New Roman" fo:font-size="12pt" fo:language="pl" fo:country="PL" style:font-size-asian="12pt" style:font-name-complex="Calibri" style:font-size-complex="12pt"/>
    </style:style>
    <style:style style:name="P34" style:family="paragraph" style:parent-style-name="Standard" style:list-style-name="WW8Num17">
      <style:paragraph-properties fo:line-height="115%" fo:text-align="justify" style:justify-single-word="false"/>
      <style:text-properties style:use-window-font-color="true" style:font-name="Times New Roman" fo:font-size="12pt" officeooo:paragraph-rsid="000ab12a" style:font-size-asian="12pt" style:font-size-complex="12pt"/>
    </style:style>
    <style:style style:name="P35" style:family="paragraph" style:parent-style-name="Standard" style:list-style-name="WW8Num9">
      <style:paragraph-properties fo:line-height="115%" fo:text-align="justify" style:justify-single-word="false"/>
      <style:text-properties fo:color="#ed1c24" style:font-name="Times New Roman" fo:font-size="12pt" fo:language="pl" fo:country="PL" style:font-size-asian="12pt" style:font-name-complex="Calibri" style:font-size-complex="12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 style:list-style-name="L1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-0.106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8" style:family="paragraph" style:parent-style-name="Standard" style:list-style-name="L1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-0.106cm"/>
        </style:tab-stops>
      </style:paragraph-properties>
      <style:text-properties style:use-window-font-color="true" style:font-name="Times New Roman" fo:font-size="12pt" officeooo:paragraph-rsid="00130d14" style:font-size-asian="12pt" style:font-size-complex="12pt"/>
    </style:style>
    <style:style style:name="P39" style:family="paragraph" style:parent-style-name="Standard" style:list-style-name="L1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-0.106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1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-0.10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1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-0.106cm"/>
        </style:tab-stops>
      </style:paragraph-properties>
      <style:text-properties style:font-name="Times New Roman" fo:font-size="12pt" officeooo:paragraph-rsid="00130d14" style:font-size-asian="12pt" style:font-size-complex="12pt"/>
    </style:style>
    <style:style style:name="P42" style:family="paragraph" style:parent-style-name="Standard" style:list-style-name="L4" style:master-page-name="">
      <style:paragraph-properties fo:margin-left="0.6cm" fo:margin-right="0cm" fo:line-height="115%" fo:text-align="justify" style:justify-single-word="false" fo:text-indent="-0.6cm" style:auto-text-indent="false" style:page-number="auto">
        <style:tab-stops>
          <style:tab-stop style:position="0.609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WW8Num16" style:master-page-name="">
      <style:paragraph-properties fo:margin-left="0.499cm" fo:margin-right="0cm" fo:line-height="115%" fo:text-align="justify" style:justify-single-word="false" fo:text-indent="-0.499cm" style:auto-text-indent="false" style:page-number="auto"/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WW8Num16">
      <style:paragraph-properties fo:margin-left="0.499cm" fo:margin-right="0cm" fo:line-height="115%" fo:text-align="justify" style:justify-single-word="false" fo:text-indent="-0.499cm" style:auto-text-indent="false"/>
    </style:style>
    <style:style style:name="P45" style:family="paragraph" style:parent-style-name="Standard" style:list-style-name="WW8Num16">
      <style:paragraph-properties fo:margin-left="0.499cm" fo:margin-right="0cm" fo:line-height="115%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L2" style:master-page-name="">
      <style:paragraph-properties fo:margin-left="1.3cm" fo:margin-right="0cm" fo:line-height="115%" fo:text-align="justify" style:justify-single-word="false" fo:text-indent="-0.499cm" style:auto-text-indent="false" style:page-number="auto"/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L2">
      <style:paragraph-properties fo:margin-left="1.3cm" fo:margin-right="0cm" fo:line-height="115%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WW8Num16" style:master-page-name="">
      <style:paragraph-properties fo:margin-left="0cm" fo:margin-right="0cm" fo:line-height="115%" fo:text-align="justify" style:justify-single-word="false" fo:text-indent="0cm" style:auto-text-indent="false" style:page-number="auto"/>
      <style:text-properties style:font-name="Times New Roman" fo:font-size="12pt" officeooo:paragraph-rsid="0009d1fd" style:font-size-asian="12pt" style:font-size-complex="12pt"/>
    </style:style>
    <style:style style:name="P49" style:family="paragraph" style:parent-style-name="Standard" style:list-style-name="L5" style:master-page-name=""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-0.582cm"/>
          <style:tab-stop style:position="0.609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L3" style:master-page-name=""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51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font-size="12pt" officeooo:paragraph-rsid="0019f8a5" style:font-size-asian="12pt" style:font-size-complex="12pt"/>
    </style:style>
    <style:style style:name="P53" style:family="paragraph" style:parent-style-name="Standard" style:list-style-name="L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609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font-size="12pt" officeooo:paragraph-rsid="0019f8a5" style:font-name-asian="Garamond" style:font-size-asian="12pt" style:font-name-complex="Garamond" style:font-size-complex="12pt"/>
    </style:style>
    <style:style style:name="P55" style:family="paragraph" style:parent-style-name="Standard" style:list-style-name="L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609cm"/>
        </style:tab-stops>
      </style:paragraph-properties>
      <style:text-properties style:font-name="Times New Roman" fo:font-size="12pt" fo:language="pl" fo:country="PL" style:font-size-asian="12pt" style:font-name-complex="Calibri" style:font-size-complex="12pt"/>
    </style:style>
    <style:style style:name="P56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b5c3" style:font-weight-asian="bold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name-complex="Garamond"/>
    </style:style>
    <style:style style:name="T6" style:family="text">
      <style:text-properties fo:font-weight="bold" style:font-weight-asian="bold" style:font-name-complex="Garamond" style:font-weight-complex="bold"/>
    </style:style>
    <style:style style:name="T7" style:family="text">
      <style:text-properties fo:font-weight="bold" officeooo:rsid="000ce38b" style:font-weight-asian="bold" style:font-name-complex="Garamond" style:font-weight-complex="bold"/>
    </style:style>
    <style:style style:name="T8" style:family="text">
      <style:text-properties fo:font-weight="bold" officeooo:rsid="0019eae5" style:font-weight-asian="bold" style:font-name-complex="Garamond" style:font-weight-complex="bold"/>
    </style:style>
    <style:style style:name="T9" style:family="text">
      <style:text-properties fo:font-weight="bold" style:font-name-asian="Times New Roman" style:font-weight-asian="bold" style:font-name-complex="Times New Roman" style:font-weight-complex="bold"/>
    </style:style>
    <style:style style:name="T10" style:family="text">
      <style:text-properties fo:color="#000000" fo:font-weight="normal" style:font-weight-asian="normal"/>
    </style:style>
    <style:style style:name="T11" style:family="text">
      <style:text-properties fo:color="#000000" fo:font-weight="normal" style:font-weight-asian="normal" style:font-name-complex="Times New Roman" style:font-weight-complex="normal"/>
    </style:style>
    <style:style style:name="T12" style:family="text">
      <style:text-properties fo:color="#000000" fo:font-weight="normal" officeooo:rsid="0007d2ba" style:font-weight-asian="normal" style:font-name-complex="Times New Roman" style:font-weight-complex="normal"/>
    </style:style>
    <style:style style:name="T13" style:family="text">
      <style:text-properties fo:color="#000000" fo:font-weight="normal" officeooo:rsid="002315ca" style:font-weight-asian="normal" style:font-name-complex="Times New Roman" style:font-weight-complex="normal"/>
    </style:style>
    <style:style style:name="T14" style:family="text">
      <style:text-properties fo:color="#000000" fo:font-weight="normal" style:font-weight-asian="normal" style:font-name-complex="Times New Roman" style:font-weight-complex="bold"/>
    </style:style>
    <style:style style:name="T15" style:family="text">
      <style:text-properties fo:color="#000000" fo:font-weight="bold" style:font-weight-asian="bold" style:font-name-complex="Times New Roman"/>
    </style:style>
    <style:style style:name="T16" style:family="text">
      <style:text-properties fo:color="#000000" fo:font-weight="bold" style:font-weight-asian="bold" style:font-name-complex="Times New Roman" style:font-weight-complex="bold"/>
    </style:style>
    <style:style style:name="T17" style:family="text">
      <style:text-properties fo:color="#000000" fo:font-weight="bold" officeooo:rsid="001b42ae" style:font-weight-asian="bold" style:font-name-complex="Times New Roman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fo:language="pl" fo:country="PL" style:font-name-complex="Calibri"/>
    </style:style>
    <style:style style:name="T20" style:family="text">
      <style:text-properties style:font-name-asian="Tahoma1"/>
    </style:style>
    <style:style style:name="T21" style:family="text">
      <style:text-properties style:font-name-complex="Garamond"/>
    </style:style>
    <style:style style:name="T22" style:family="text">
      <style:text-properties officeooo:rsid="0014f62a" style:font-name-complex="Garamond"/>
    </style:style>
    <style:style style:name="T23" style:family="text">
      <style:text-properties style:font-name-asian="Garamond" style:font-name-complex="Garamond"/>
    </style:style>
    <style:style style:name="T24" style:family="text">
      <style:text-properties fo:language="pl" fo:country="PL" style:font-name-complex="Calibri"/>
    </style:style>
    <style:style style:name="T25" style:family="text">
      <style:text-properties fo:language="pl" fo:country="PL" fo:font-style="normal" style:text-underline-style="none" fo:font-weight="normal" style:letter-kerning="true" style:font-name-asian="Times New Roman" style:language-asian="pl" style:country-asian="PL" style:font-style-asian="normal" style:font-weight-asian="normal" style:font-name-complex="Cambria" style:language-complex="ar" style:country-complex="SA" style:font-style-complex="normal" style:font-weight-complex="normal"/>
    </style:style>
    <style:style style:name="T26" style:family="text">
      <style:text-properties fo:language="pl" fo:country="PL" fo:font-style="normal" style:text-underline-style="none" fo:font-weight="normal" officeooo:rsid="00130d14" style:letter-kerning="true" style:font-name-asian="Times New Roman" style:language-asian="pl" style:country-asian="PL" style:font-style-asian="normal" style:font-weight-asian="normal" style:font-name-complex="Cambria" style:language-complex="ar" style:country-complex="SA" style:font-style-complex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name-complex="Garamond" style:font-weight-complex="normal"/>
    </style:style>
    <style:style style:name="T29" style:family="text">
      <style:text-properties fo:font-weight="normal" officeooo:rsid="00157f09" style:font-weight-asian="normal" style:font-name-complex="Garamond" style:font-weight-complex="normal"/>
    </style:style>
    <style:style style:name="T30" style:family="text">
      <style:text-properties fo:font-style="italic" fo:font-weight="bold" style:font-style-asian="italic" style:font-weight-asian="bold" style:font-name-complex="Arial"/>
    </style:style>
    <style:style style:name="T31" style:family="text">
      <style:text-properties fo:font-style="italic" fo:font-weight="bold" officeooo:rsid="0002e87f" style:font-style-asian="italic" style:font-weight-asian="bold" style:font-name-complex="Arial"/>
    </style:style>
    <style:style style:name="T32" style:family="text">
      <style:text-properties officeooo:rsid="000ab12a"/>
    </style:style>
    <style:style style:name="T33" style:family="text">
      <style:text-properties officeooo:rsid="000d9f29"/>
    </style:style>
    <style:style style:name="T34" style:family="text">
      <style:text-properties officeooo:rsid="000fd752"/>
    </style:style>
    <style:style style:name="T35" style:family="text">
      <style:text-properties fo:font-variant="normal" fo:text-transform="none" fo:letter-spacing="normal" fo:language="pl" fo:country="PL" fo:font-style="normal" style:text-underline-style="none" fo:font-weight="normal" style:font-style-asian="normal" style:font-weight-asian="normal" style:font-name-complex="Cambria" style:font-style-complex="normal" style:font-weight-complex="bold"/>
    </style:style>
    <style:style style:name="T36" style:family="text">
      <style:text-properties fo:font-variant="normal" fo:text-transform="none" fo:letter-spacing="normal" fo:language="pl" fo:country="PL" fo:font-style="normal" style:text-underline-style="none" fo:font-weight="normal" officeooo:rsid="00158dee" style:font-style-asian="normal" style:font-weight-asian="normal" style:font-name-complex="Cambria" style:font-style-complex="normal" style:font-weight-complex="bold"/>
    </style:style>
    <style:style style:name="T37" style:family="text">
      <style:text-properties officeooo:rsid="0014f62a"/>
    </style:style>
    <style:style style:name="T38" style:family="text">
      <style:text-properties officeooo:rsid="00157f09"/>
    </style:style>
    <style:style style:name="T39" style:family="text">
      <style:text-properties officeooo:rsid="00158dee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officeooo:rsid="00157f09"/>
    </style:style>
    <style:style style:name="T42" style:family="text">
      <style:text-properties style:use-window-font-color="true" officeooo:rsid="000fd752"/>
    </style:style>
    <style:style style:name="T43" style:family="text">
      <style:text-properties officeooo:rsid="001ce22c"/>
    </style:style>
    <style:style style:name="T44" style:family="text">
      <style:text-properties style:font-name="Times New Roman" fo:font-size="12pt" fo:language="pl" fo:country="PL" style:font-size-asian="12pt" style:font-name-complex="Calibri" style:font-size-complex="12pt"/>
    </style:style>
    <style:style style:name="T45" style:family="text">
      <style:text-properties style:font-name="Times New Roman" fo:font-size="12pt" fo:language="pl" fo:country="PL" fo:font-weight="bold" style:font-size-asian="12pt" style:font-weight-asian="bold" style:font-name-complex="Calibri" style:font-size-complex="12pt" style:font-weight-complex="bold"/>
    </style:style>
    <style:style style:name="T46" style:family="text">
      <style:text-properties style:font-name="Times New Roman" fo:font-size="12pt" fo:language="pl" fo:country="PL" fo:font-weight="bold" officeooo:rsid="0019eae5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T47" style:family="text">
      <style:text-properties style:font-name="Times New Roman" fo:font-size="12pt" fo:language="pl" fo:country="PL" fo:font-weight="bold" officeooo:rsid="001ce22c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T48" style:family="text">
      <style:text-properties style:font-name="Times New Roman" fo:font-size="12pt" style:font-size-asian="12pt" style:font-size-complex="12pt"/>
    </style:style>
    <style:style style:name="T49" style:family="text">
      <style:text-properties style:font-name="Times New Roman" fo:font-size="12pt" style:font-size-asian="12pt" style:font-name-complex="Garamond" style:font-size-complex="12pt"/>
    </style:style>
    <style:style style:name="T5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font-weight="normal" officeooo:rsid="001eb5c3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font-weight="bold" style:font-size-asian="12pt" style:font-weight-asian="bold" style:font-size-complex="12pt"/>
    </style:style>
    <style:style style:name="T5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font-weight="bold" officeooo:rsid="002315ca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fo:font-weight="bold" officeooo:rsid="001b42ae" style:font-size-asian="12pt" style:font-weight-asian="bold" style:font-size-complex="12pt"/>
    </style:style>
    <style:style style:name="T56" style:family="text">
      <style:text-properties style:font-name="Times New Roman" fo:font-size="12pt" fo:font-weight="bold" officeooo:rsid="00186c05" style:font-size-asian="12pt" style:font-weight-asian="bold" style:font-size-complex="12pt"/>
    </style:style>
    <style:style style:name="T57" style:family="text">
      <style:text-properties style:font-name="Times New Roman" fo:font-size="12pt" fo:language="zxx" fo:country="none" fo:font-weight="bold" officeooo:rsid="001eb5c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8" style:family="text">
      <style:text-properties style:font-name="Times New Roman" fo:font-size="12pt" fo:language="zxx" fo:country="none" fo:font-weight="bold" officeooo:rsid="0021206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9" style:family="text">
      <style:text-properties style:font-name="Times New Roman" fo:font-size="12pt" fo:language="zxx" fo:country="none" fo:font-weight="bold" officeooo:rsid="002315c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0" style:family="text">
      <style:text-properties style:font-name="Times New Roman" fo:font-size="12pt" fo:language="zxx" fo:country="none" officeooo:rsid="001eb5c3" style:font-size-asian="12pt" style:language-asian="zxx" style:country-asian="none" style:font-name-complex="Garamond" style:font-size-complex="12pt" style:language-complex="zxx" style:country-complex="none"/>
    </style:style>
    <style:style style:name="T61" style:family="text">
      <style:text-properties style:font-name="Times New Roman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62" style:family="text">
      <style:text-properties officeooo:rsid="001eb5c3"/>
    </style:style>
    <style:style style:name="T63" style:family="text">
      <style:text-properties officeooo:rsid="001fb723"/>
    </style:style>
    <style:style style:name="T64" style:family="text">
      <style:text-properties officeooo:rsid="002315c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3">Numer sprawy: ZP </text:span><text:span text:style-name="T58">08/20</text:span><text:span text:style-name="T53"> </text:span><text:span text:style-name="T48"><text:s text:c="73"/></text:span><text:span text:style-name="T52">Załącznik nr </text:span><text:span text:style-name="T55">8</text:span><text:span text:style-name="T52"> </text:span><text:span text:style-name="T56"><text:s/>do SIWZ</text:span></text:p>
      <text:p text:style-name="P8"/>
      <text:p text:style-name="P8"/>
      <text:p text:style-name="P36"><text:span text:style-name="T52">U M O W A Nr</text:span><text:span text:style-name="T53"> </text:span><text:span text:style-name="T59">ZP 08/20/......</text:span><text:span text:style-name="T53"> /WZÓR</text:span></text:p>
      <text:p text:style-name="P13"/>
      <text:p text:style-name="P10"><text:span text:style-name="T11">Zawarta w trybie przetargu nieograniczonego (Numer sprawy: ZP </text:span><text:span text:style-name="T13">08/20</text:span><text:span text:style-name="T11">) w dniu</text:span><text:span text:style-name="T15"> …...............20</text:span><text:span text:style-name="T17">20</text:span><text:span text:style-name="T15"> r. </text:span><text:span text:style-name="T11">pomiędzy: </text:span></text:p>
      <text:p text:style-name="P2"/>
      <text:p text:style-name="P4">Szpitalem Ogólnym im. dr Witolda Ginela w Grajewie</text:p>
      <text:p text:style-name="P4">ul. Konstytucji 3 Maja 34</text:p>
      <text:p text:style-name="P4">19-200 Grajewo</text:p>
      <text:p text:style-name="P4">NIP: 719-13-61-728</text:p>
      <text:p text:style-name="P4">REGON: 450666822</text:p>
      <text:p text:style-name="P4"/>
      <text:p text:style-name="P7">reprezentowanym przez:</text:p>
      <text:p text:style-name="P4">......................................................................................</text:p>
      <text:p text:style-name="P10"><text:span text:style-name="T18">zwanym w dalszej części umowy </text:span><text:span text:style-name="T16">“Zamawiającym”</text:span></text:p>
      <text:p text:style-name="P10"/>
      <text:p text:style-name="P15">a firmą:</text:p>
      <text:p text:style-name="P19"><text:span text:style-name="T9">…</text:span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NIP: ….................................</text:p>
      <text:p text:style-name="P3">REGON: ….........................</text:p>
      <text:p text:style-name="P3"/>
      <text:p text:style-name="P7">reprezentowaną przez:</text:p>
      <text:p text:style-name="P5">1. ..…........………………………………………………......................................................................</text:p>
      <text:p text:style-name="P5">2. ...............…………………………………………………………………………………….............</text:p>
      <text:p text:style-name="P10"><text:span text:style-name="T11">zwaną w dalszej części umowy </text:span><text:span text:style-name="T16">„Wykonawcą”</text:span></text:p>
      <text:p text:style-name="P6"><text:s/></text:p>
      <text:p text:style-name="P1">§ 1</text:p>
      <text:p text:style-name="P1">Przedmiot umowy</text:p>
      <text:list xml:id="list1467315284" text:style-name="WW8Num5">
        <text:list-item>
          <text:p text:style-name="P21">Przedmiotem<text:span text:style-name="T21"> </text:span><text:span text:style-name="T28">niniejszej Umowy</text:span><text:span text:style-name="T21"> jest sukcesywna dostawa przez Wykonawcę do siedziby Zamawiającego </text:span><text:span text:style-name="T30"><text:s/></text:span><text:span text:style-name="T31">produktów leczniczych do Apteki Szpitalnej</text:span><text:span text:style-name="T21">, zwanych dalej "</text:span><text:span text:style-name="T22">lekami</text:span><text:span text:style-name="T21">".</text:span></text:p>
        </text:list-item>
        <text:list-item>
          <text:p text:style-name="P20">Wykonawca zobowiązuje się dostarczać Zamawiającemu produ<text:span text:style-name="T37">kty</text:span> na warunkach przewidzianych przepisami prawa, postanowieniami Specyfikacji Istotnych Warunków Zamówienia, oferty oraz umowy.</text:p>
        </text:list-item>
        <text:list-item>
          <text:p text:style-name="P20">Szczegółowy wykaz produktów określający ich asortyment i przewidywane ilości zawiera <text:span text:style-name="T2">Załącznik nr 1 do Umowy</text:span>.</text:p>
        </text:list-item>
        <text:list-item>
          <text:p text:style-name="P20">Wykonawca oświadcza, że Ilości podane w Załączniku nr 1 mają charakter orientacyjny i mogą uleć zmniejszeniu lub zwiększeniu. </text:p>
        </text:list-item>
        <text:list-item>
          <text:p text:style-name="P30">Zamawiający <text:s/>dopuszcza <text:s/>możliwość <text:s/>udzielenia <text:s text:c="2"/>zamówień <text:s text:c="2"/>uzupełniających <text:s text:c="2"/>stanowiących <text:s/>nie więcej niż 20% wartości zamówienia podstawowego.</text:p>
        </text:list-item>
        <text:list-item>
          <text:p text:style-name="P20">Zamawiający zastrzega sobie możliwość zmniejszenia ilości zamawianych produktów<text:line-break/>w zależności od bieżących potrzeb, <text:span text:style-name="T43">nie więcej jednak niż o 20% wartości zamówienia.</text:span> </text:p>
        </text:list-item>
        <text:list-item>
          <text:p text:style-name="P20"><text:span text:style-name="T24">W sytuacji zmniejszenia ilości zamawianych produktów Wykonawcy nie przysługuje żadne roszczenie o wykonanie całości dostaw</text:span><text:span text:style-name="T19"> i zapłatę ceny za </text:span><text:span text:style-name="T24">produkty</text:span><text:span text:style-name="T19">, na które Zamawiający nie złożył zamówienia.</text:span></text:p>
        </text:list-item>
        <text:list-item>
          <text:p text:style-name="P20"><text:soft-page-break/><text:span text:style-name="T19">Wykonawca </text:span>oświadcza<text:span text:style-name="T14">, że zaoferowane produkty lecznicze posiadają pozwolenie na dopuszczenie do obrotu produktu leczniczego wydane przez Ministra Zdrowia oraz że produkty te są umieszczone w Rejestrze Środków Farmaceutycznych i Materiałów Medycznych i na każde żądanie Zamawiającego Wykonawca przedstawi kserokopię - poświadczoną za zgodność z oryginałem ww. dokumentów.</text:span></text:p>
        </text:list-item>
        <text:list-item>
          <text:p text:style-name="P25">Wykonawca zobowiązuję się dostarczyć przedmiot umowy opakowany w sposób zapewniający jego całość i nienaruszalność oraz zapewnić jego zabezpieczenie przed uszkodzeniem podczas transportu.</text:p>
        </text:list-item>
        <text:list-item>
          <text:p text:style-name="P31"><text:span text:style-name="T44">Dostarczany asortyment musi posiadać termin przydatności </text:span><text:span text:style-name="T45">nie krótszy niż </text:span><text:span text:style-name="T46">1</text:span><text:span text:style-name="T47">2</text:span><text:span text:style-name="T45"> miesięcy </text:span><text:span text:style-name="T44">liczony od daty dostarczenia poszczególnej dostawy. </text:span></text:p>
          <text:p text:style-name="P26"/>
        </text:list-item>
      </text:list>
      <text:p text:style-name="P11">§ 2</text:p>
      <text:p text:style-name="P11">Termin i warunki realizacji</text:p>
      <text:list xml:id="list1441829706" text:style-name="L1">
        <text:list-item>
          <text:p text:style-name="P37"><text:span text:style-name="T21">Dostawy wyrobów medycznych następować będą sukcesywnie w ciągu</text:span><text:span text:style-name="T6"> </text:span><text:span text:style-name="T8">12</text:span><text:span text:style-name="T6"> </text:span><text:span text:style-name="T5">miesięcy od dnia ………………r. do dnia ……………. r., tj. zgodni</text:span><text:span text:style-name="T6">e z zapotrzebowaniami cząstkowymi zgłaszanymi każdorazowo za pomocą faxu </text:span><text:span text:style-name="T7">lub</text:span><text:span text:style-name="T6"> drogą elektroniczną przez Zamawiającego.</text:span></text:p>
        </text:list-item>
        <text:list-item>
          <text:p text:style-name="P40">Realizacja dostaw odbywać się będzie zgodnie z potrzebami Zamawiającego<text:line-break/><text:span text:style-name="T2">w terminie określonym w ofercie, tj. ............ dni</text:span> <text:s/><text:span text:style-name="T3">roboczych</text:span><text:span text:style-name="T62"> </text:span>od dnia złożenia zamówienia <text:span text:style-name="T10">bezpośrednio do apteki Szpitalnej /parter/ w dni robocze liczone od poniedziałku do piątku w godzinach 09:00 – 14:00.</text:span></text:p>
        </text:list-item>
        <text:list-item>
          <text:p text:style-name="P39">Do każdej dostawy Wykonawca dołączy dokumenty potwierdzające rodzaj, ilość i cenę towaru będącego przedmiotem dostawy <text:span text:style-name="T33">(</text:span>faktur<text:span text:style-name="T33">ę</text:span> VAT<text:span text:style-name="T33">).</text:span></text:p>
        </text:list-item>
        <text:list-item>
          <text:p text:style-name="P40">Termin dostaw określony w ust. <text:span text:style-name="T37">2</text:span> obowiązuje bez względu na wartość i zakres dostawy. Jeżeli termin realizacji dostawy przypada w niedzielę lub święto, dostawa nastąpi w pierwszym dniu roboczym po upływie wyznaczonego terminu.</text:p>
        </text:list-item>
        <text:list-item>
          <text:p text:style-name="P41">W przypadku opóźnień w dostawach, o których mowa w ust. <text:span text:style-name="T37">2</text:span>, Zamawiający zastrzega sobie prawo do zakup<text:span text:style-name="T37">u</text:span> danej partii <text:span text:style-name="T38">produktu</text:span> u innego dostawcy i obciążenia Wykonawcy różnicą w cenie pomiędzy ceną wynikającą z niniejszej Umowy a ceną, jaką będzie zmuszony zapłacić Zamawiający realizując dany zakup zastępczy. Zamawiający potrąci w takim przypadku powyższe obciążenie z należności przysługujących Wykonawcy, z tytułu realizacji niniejszej Umowy, na co Wykonawca wyraża zgodę.</text:p>
        </text:list-item>
        <text:list-item>
          <text:p text:style-name="P38"><text:span text:style-name="T26">W</text:span><text:span text:style-name="T25"> przypadku wstrzymania produkcji lub wycofania z obrotu przedmiotu umowy i braku możliwości dostarczenia zamiennika produktu w cenie przetargowej, Zamawiający wyra</text:span><text:span text:style-name="T26">ża</text:span><text:span text:style-name="T25"> zgodę na sprzedaż w cenie zbliżonej do rynkowej lub wyłączenie tego produktu z umowy bez konieczności ponoszenia kary przez Wykonawcę.</text:span></text:p>
        </text:list-item>
        <text:list-item>
          <text:p text:style-name="P40">W przypadkach szczególnie uzasadnionych Zamawiający dopuszcza dostarczenie innego wyrobu medycznego (produkt zamienny) niż wynikający z umowy (produkt umowny), pod warunkiem, że produkt zamienny posiada cechy tożsame z produktem umownym oraz pod warunkiem uzyskania pełnej akceptacji Zamawiającego w zakresie przedmiotu dostawy i ceny.</text:p>
        </text:list-item>
        <text:list-item>
          <text:p text:style-name="P40">Wykonawca zobowiązuje się dostarczać <text:span text:style-name="T38">produkty</text:span> z Załącznika nr 1 po obowiązujących cenach promocyjnych ustalonych przez producentów, jeżeli są one niższe od cen określonych niniejszą Umową.</text:p>
          <text:p text:style-name="P40"/>
        </text:list-item>
      </text:list>
      <text:p text:style-name="P11">§ 3</text:p>
      <text:p text:style-name="P11">Wartość umowy</text:p>
      <text:list xml:id="list672389127" text:style-name="WW8Num16">
        <text:list-item>
          <text:p text:style-name="P43">Całkowita wartość dostaw realizowanych przez okres trwania umowy łącznie z kosztem <text:soft-page-break/>opakowania, transportu, rozładunku i ubezpieczenia wynosi: </text:p>
        </text:list-item>
      </text:list>
      <text:list xml:id="list3284613789" text:style-name="L2">
        <text:list-item>
          <text:p text:style-name="P46"><text:span text:style-name="T2">netto – .............. zł </text:span>(słownie złotych: ....................................................................................)</text:p>
        </text:list-item>
        <text:list-item>
          <text:p text:style-name="P47"><text:span text:style-name="T2">wartość podatku VAT (.........%) - ............... zł</text:span><text:span text:style-name="T27"> (słownie złotych: .........................................)</text:span></text:p>
        </text:list-item>
        <text:list-item>
          <text:p text:style-name="P47"><text:span text:style-name="T2">brutto - .............. zł </text:span>(słownie złotych: ....................................................................................)</text:p>
        </text:list-item>
      </text:list>
      <text:list xml:id="list115436556740901" text:continue-list="list672389127" text:style-name="WW8Num16">
        <text:list-item>
          <text:p text:style-name="P43"><text:span text:style-name="T21">Szczegółowe zestawienie cenowe zawiera Załącznik nr 1 do niniejszej</text:span><text:span text:style-name="T28"> Umowy, z zastrzeżeniem § 2 ust. </text:span><text:span text:style-name="T29">8</text:span><text:span text:style-name="T28"> Umowy.</text:span></text:p>
        </text:list-item>
        <text:list-item>
          <text:p text:style-name="P44"><text:span text:style-name="T48">Zapłata należności będzie dokonana przelewem</text:span><text:span text:style-name="T50"> w </text:span><text:span text:style-name="T53">terminie </text:span><text:span text:style-name="T57">60</text:span><text:span text:style-name="T53"> dni</text:span><text:span text:style-name="T50"> od daty dostarczenia prawidłowo wystawionej faktury na wskazany numer rachunku bankowego, </text:span><text:span text:style-name="T51">ujawniony w Wykazie podmiotów zarejetsrowanych jako podatnicy VAT. Zmiana numeru rachunku bankowego nie wymaga aneksu do umowy z zastrzeżeniem, że rachunek bankowy Wykonawcy, na który dokonywana będzie płatność, musi być w chwili jej dokonywania ujawniony w ww. Wykazie.</text:span></text:p>
        </text:list-item>
        <text:list-item>
          <text:p text:style-name="P48">Ceny są stałe przez cały okres obowiązywania Umowy. Ceny mogą ulec zmianie jedynie<text:line-break/>w przypadkach określonych w <text:span text:style-name="T27"><text:s/>§</text:span><text:span text:style-name="T2"> </text:span>8.</text:p>
        </text:list-item>
        <text:list-item>
          <text:p text:style-name="P45">Wykonawca zobowiązany jest do wpisywania na fakturze numeru umowy, na mocy której wystawił fakturę.</text:p>
        </text:list-item>
        <text:list-item>
          <text:p text:style-name="P45">Za dzień zapłaty uznaje się dzień obciążenia rachunku Zamawiającego.</text:p>
          <text:p text:style-name="P45"/>
        </text:list-item>
      </text:list>
      <text:p text:style-name="P11">§ 4</text:p>
      <text:p text:style-name="P11">Reklamacje</text:p>
      <text:list xml:id="list1613802211" text:style-name="WW8Num9">
        <text:list-item>
          <text:p text:style-name="P33">Zamawiający zobowiązuje się do zbadania dostarczonego asortymentu pod względem ilościowym w dniu odbioru. W przypadku braków ilościowych w danym asortymencie, Zamawiający powiadomi o tym fakcie Wykonawcę telefonicznie lub za pomocą fax-u. W takiej sytuacji Wykonawca niezwłocznie, nie później niż w terminie <text:span text:style-name="T34">5</text:span> dni roboczych, uzupełni dostawę.</text:p>
        </text:list-item>
        <text:list-item>
          <text:p text:style-name="P27">Wykonawca dołoży najwyższej staranności, by dostarczany asortyment był wolny od wad fizycznych. Wykonawca jest odpowiedzialny względem Zamawiającego za wszelkie wady fizyczne oraz wady prawne (rękojmia).</text:p>
        </text:list-item>
        <text:list-item>
          <text:p text:style-name="P35"><text:span text:style-name="T40">W przypadku stwierdzenia wad fizycznych w dostarczonym asortymencie, Zamawiającemu służy prawo zgłoszenia reklamacji faksem, drogą elektroniczną lub telefonicznie w terminie <text:s text:c="14"/></text:span><text:span text:style-name="T41">5</text:span><text:span text:style-name="T40"> dni licząc od daty dostawy. Po otrzymaniu reklamacji Wykonawca ma obowiązek niezwłocznie, a w każdym przypadku nie później niż w terminie </text:span><text:span text:style-name="T42">5</text:span><text:span text:style-name="T40"> dni roboczych, rozpatrzyć reklamację i poinformować o tym Zamawiającego.</text:span> </text:p>
        </text:list-item>
        <text:list-item>
          <text:p text:style-name="P27">W przypadku uznania reklamacji Wykonawca dostarczy na swój koszt, zamiast asortymentu wadliwego, taką samą ilość asortymentu wolnego od wad w następnym dniu roboczym. Wraz<text:line-break/>z dostawą asortymentu wolnego od wad Zamawiający zwróci Wykonawcy asortyment wadliwy. </text:p>
        </text:list-item>
        <text:list-item>
          <text:p text:style-name="P27">Brak odpowiedzi na złożoną reklamację w terminie, o którym mowa w ust. 3 jest jednoznaczny z jej uwzględnieniem i koniecznością dostawy asortymentu wolnego od wad w następnym dniu roboczym.</text:p>
        </text:list-item>
        <text:list-item>
          <text:p text:style-name="P27">Dokonanie odbioru asortymentu przez Zamawiającego nie zwalnia Wykonawcy od obowiązków, o którym mowa w ust. 4 - 5. </text:p>
        </text:list-item>
        <text:list-item>
          <text:p text:style-name="P29">Niezależnie od powyższych uprawnień Zamawiającemu przysługują uprawnienia z tytułu rękojmi za wady na zasadach określonych w kodeksie cywilnym.</text:p>
        </text:list-item>
      </text:list>
      <text:p text:style-name="P17"/>
      <text:p text:style-name="P17"/>
      <text:list xml:id="list115436455060610" text:continue-numbering="true" text:style-name="WW8Num9">
        <text:list-header>
          <text:p text:style-name="P27"/>
        </text:list-header>
      </text:list>
      <text:p text:style-name="P11"><text:soft-page-break/>§ 5</text:p>
      <text:p text:style-name="P11">Kary umowne</text:p>
      <text:list xml:id="list3377520242" text:style-name="L3">
        <text:list-item>
          <text:p text:style-name="P50"><text:span text:style-name="T35">W przypadku zwłoki w dostawie lub wymianie </text:span><text:span text:style-name="T36">produktu leczniczego</text:span><text:span text:style-name="T35"> na wolny od wad, Wykonawca zobowiązany jest zapłacić Zamawiającemu kary umowne w wysokości 0,2% wartości brutto nie dostarczonego/ wadliwego </text:span><text:span text:style-name="T36">produktu</text:span><text:span text:style-name="T35"> za każdy rozpoczęty dzień zwłoki, jednak nie więcej niż 10% wartości brutto opóźnionego w dostawie/ wadliwego </text:span><text:span text:style-name="T36">produktu</text:span><text:span text:style-name="T35">.</text:span></text:p>
        </text:list-item>
        <text:list-item>
          <text:p text:style-name="P51">Zamawiający ma prawo do potrącenia należności naliczonych z tytułu kar umownych,<text:line-break/> <text:tab/>z należnościami Wykonawcy określonymi na fakturze w dniu zapłaty należności.</text:p>
        </text:list-item>
        <text:list-item>
          <text:p text:style-name="P56"><text:span text:style-name="T49">W przypadku odstąpienia przez Zamawiającego od Umowy z przyczyn, </text:span><text:span text:style-name="T60">leżących po stronie Wykonawcy lub nie leżących do stronie Zamawiającego</text:span><text:span text:style-name="T49">, Wykonawca zapłaci Zamawiającemu karę umowną w wysokości </text:span><text:span text:style-name="T60">10</text:span><text:span text:style-name="T49">% wartości niezrealizowanej części umownej brutto.</text:span></text:p>
        </text:list-item>
        <text:list-item>
          <text:p text:style-name="P51">W takim przypadku, Wykonawca może żądać wyłącznie wynagrodzenia należnego z tytułu<text:line-break/> <text:tab/>wykonania części Umowy. </text:p>
        </text:list-item>
        <text:list-item>
          <text:p text:style-name="P52">Zamawiający posiada uprawnienie do potrącenia naliczonych kar umownych z wynagrodzenia<text:line-break/> Wykonawcy, przysługującego mu z tytułu wykonania niniejszej Umowy, na co Wykonawca<text:line-break/> wyraża zgodę.<text:span text:style-name="T23"> <text:s text:c="15"/></text:span></text:p>
          <text:p text:style-name="P54"><text:s text:c="7"/></text:p>
        </text:list-item>
      </text:list>
      <text:p text:style-name="P14">§ 6</text:p>
      <text:p text:style-name="P11">Odstąpienie od umowy</text:p>
      <text:list xml:id="list3611222534" text:style-name="WW8Num3">
        <text:list-item>
          <text:p text:style-name="P22">Zamawiający może, zgodnie z art. 145 ustawy z dnia 29 stycznia 2004 r. Prawo zamówień publicznych, odstąpić od Umowy w razie istotnej zmiany okoliczności powodujących, że wykonanie Umowy nie leży w interesie publicznym, czego nie można było przewidzieć w chwili zawarcia Umowy.</text:p>
        </text:list-item>
        <text:list-item>
          <text:p text:style-name="P22">Zamawiający może również odstąpić od Umowy w przypadku nienależytego wykonywania dostaw lub w przypadku rażącego naruszenia przez Wykonawcę postanowień niniejszej Umowy.</text:p>
        </text:list-item>
        <text:list-item>
          <text:p text:style-name="P24">W przypadku zwłoki Wykonawcy w dostawie towaru przekraczającej 7 dni, Zamawiający ma prawo odstapić od umowy zachowując uprawnienia do naliczenia kar umownych określonych w <text:span text:style-name="T28">§</text:span><text:span text:style-name="T27"> 5 ust. 1 i 2, do których prawo powstało przed dniem odstąpienia od Umowy.</text:span></text:p>
        </text:list-item>
        <text:list-item>
          <text:p text:style-name="P32"><text:span text:style-name="T48">Odstąpienie zostanie dokonane w terminie do 30 dni od daty wystąpienia zdarzeń, o których mowa </text:span><text:span text:style-name="T61">w nieniejszym paragrafie Umowy.</text:span></text:p>
        </text:list-item>
        <text:list-item>
          <text:p text:style-name="P28">Odstąpienie od Umowy powinno nastąpić w formie pisemnej pod rygorem nieważności takiego oświadczenia i powinno zawierać uzasadnienie.</text:p>
          <text:p text:style-name="P28"/>
        </text:list-item>
      </text:list>
      <text:p text:style-name="P11">§ 7</text:p>
      <text:p text:style-name="P11">Rozstrzyganie sporów</text:p>
      <text:p text:style-name="P9">Spory mogące wyniknąć przy wykonywaniu niniejszej Umowy, Strony poddają rozstrzygnięciu sądu właściwego dla siedziby Zamawiającego, po wykorzystaniu postępowania ugodowego.</text:p>
      <text:p text:style-name="P9"/>
      <text:p text:style-name="P14">§ 8</text:p>
      <text:p text:style-name="P11">Zmiany w umowie</text:p>
      <text:list xml:id="list3975731391" text:style-name="L4">
        <text:list-item>
          <text:p text:style-name="P42">Zamawiający na podstawie art. 144 ust. 1 ustawy Pzp przewiduje możliwość dokonania zmiany w zawartej Umowie w następujących sytuacjach:</text:p>
        </text:list-item>
      </text:list>
      <text:list xml:id="list307170517" text:style-name="WW8Num17">
        <text:list-item>
          <text:p text:style-name="P23">wycofania wyrobu objętego niniejszą umową z produkcji lub obrotu przez jego producenta. Ewentualna zmiana wyrobu może być dokonana decyzją Zamawiającego na pisemny, uzasadniony wniosek Wykonawcy zawierający oświadczenie producenta o wycofaniu <text:soft-page-break/>wyrobu z produkcji lub obrotu, poprzez zawarcie pisemnego aneksu, mocą którego nastąpi wykreślenie z umowy wyrobu wycofanego z produkcji lub obrotu i zastąpienie go wyrobem zamiennym o nie gorszych niż minimalne parametrach wyrobu wycofanego z produkcji lub obrotu a określone w Załączniku nr 1 do niniejszej umowy, </text:p>
        </text:list-item>
        <text:list-item>
          <text:p text:style-name="P23">w przypadku urzędowej zmiany stawki podatku VAT przewiduje się zmianę wartości umowy brutto. Cena netto nie ulega zmianie.</text:p>
        </text:list-item>
        <text:list-item>
          <text:p text:style-name="P34"><text:span text:style-name="T32">zamawiający dopuszcza</text:span> zmiany cen <text:span text:style-name="T39">leków </text:span>w związku ze zmianą cen, na listach refundacyjnych, zgodnie z obwieszczeniami Ministra Zdrowia w sprawie wykazu refundowanych leków, środków spożywczych specjalnego przeznaczenia żywieniowego oraz wyrobów medycznych.</text:p>
        </text:list-item>
      </text:list>
      <text:p text:style-name="P9">2. Zmiany w Umowie wymagają zgody obu Stron i muszą być dokonywane w formie<text:line-break/> pisemnej, pod rygorem nieważności.</text:p>
      <text:p text:style-name="P9"/>
      <text:p text:style-name="P11">§ 9</text:p>
      <text:p text:style-name="P11">Postanowienia końcowe</text:p>
      <text:list xml:id="list2589813347" text:style-name="L5">
        <text:list-item>
          <text:p text:style-name="P49">W sprawach nieuregulowanych niniejszą Umową mają zastosowanie przepisy Ustawy Prawo<text:line-break/> <text:tab/>zamówień publicznych oraz przepisy Kodeksu cywilnego.</text:p>
        </text:list-item>
        <text:list-item>
          <text:p text:style-name="P53">Wszelkie zmiany lub uzupełnienia do niniejszej Umowy wymagają formy pisemnej pod rygorem<text:line-break/> <text:tab/>nieważności.</text:p>
        </text:list-item>
        <text:list-item>
          <text:p text:style-name="P53">Niniejsza Umowa została sporządzona w 2 jednobrzmiących egzemplarzach, po jednym dla<text:line-break/> <text:tab/>każdej ze Stron.</text:p>
        </text:list-item>
        <text:list-item>
          <text:p text:style-name="P55">Zmiana adresu wymaga pisemnego powiadomienia drugiej strony. Zaniedbanie tego<text:line-break/> obowiązku skutkuje przyjęciem domniemania skutecznego doręczenia korespondencji na<text:line-break/> dotychczasowy adres.</text:p>
        </text:list-item>
        <text:list-item>
          <text:p text:style-name="P55">Kwestie sporne powstałe w związku z realizacją niniejszej umowy strony zobowiązują się rozstrzygnąć polubownie, a w przypadku braku porozumienia, w drodze postępowania <text:span text:style-name="T63">sądowego w Sądzie Powszechnym właściwym dla siedziby Zamawiającego.</text:span></text:p>
        </text:list-item>
        <text:list-item>
          <text:p text:style-name="P55">Załączniki do Umowy stanowią integralną jej część.</text:p>
        </text:list-item>
      </text:list>
      <text:p text:style-name="P16"><text:s text:c="19"/></text:p>
      <text:p text:style-name="P9"/>
      <text:p text:style-name="P9"/>
      <text:p text:style-name="P9"/>
      <text:p text:style-name="P9"/>
      <text:p text:style-name="P12">...............................................................<text:span text:style-name="T20"><text:tab/><text:tab/><text:tab/> <text:s/></text:span>...............................................................</text:p>
      <text:p text:style-name="P12"><text:tab/><text:tab/>Wykonawca<text:tab/><text:tab/><text:tab/><text:tab/><text:tab/><text:tab/><text:tab/>Zamawiają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Batang" svg:font-family="Batang, 바탕"/>
    <style:font-face style:name="Tahoma2" svg:font-family="Tahoma"/>
    <style:font-face style:name="SimSun" svg:font-family="SimSun" style:font-pitch="variable"/>
    <style:font-face style:name="Tahoma3" svg:font-family="Tahoma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ize="11pt" fo:language="pl" fo:country="PL" style:font-name-asian="SimSun" style:font-family-asian="SimSun" style:font-pitch-asian="variable" style:font-size-asian="11pt" style:language-asian="pl" style:country-asian="PL" style:font-name-complex="Tahoma3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2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Garamond" fo:font-family="Garamond" style:font-family-generic="roman" style:font-pitch="variable" fo:font-weight="normal" style:font-weight-asian="normal" style:font-name-complex="Garamond" style:font-family-complex="Garamond" style:font-family-generic-complex="roman" style:font-pitch-complex="variable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6z0" style:family="text">
      <style:text-properties style:font-name="Arial" fo:font-family="Arial" style:font-family-generic="swiss" style:font-pitch="variable" fo:font-size="11pt" style:font-size-asian="9.60000038146973pt" style:font-name-complex="Garamond" style:font-family-complex="Garamond" style:font-family-generic-complex="roman" style:font-pitch-complex="variable" style:font-size-complex="11pt"/>
    </style:style>
    <style:style style:name="WW8Num27z0" style:family="text"/>
    <style:style style:name="WW8Num19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>
      <style:text-properties style:font-name="Arial" fo:font-family="Arial" style:font-family-generic="swiss" style:font-pitch="variable" fo:font-size="11pt" style:font-size-asian="9.60000038146973pt" style:font-name-complex="Garamond" style:font-family-complex="Garamond" style:font-family-generic-complex="roman" style:font-pitch-complex="variable" style:font-size-complex="11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6z0" style:family="text">
      <style:text-properties fo:color="#000000" fo:font-weight="normal" style:font-weight-asian="normal"/>
    </style:style>
    <style:style style:name="WW8Num26z1" style:family="text"/>
    <style:style style:name="WW8Num26z2" style:family="text"/>
    <style:style style:name="WW8Num26z3" style:family="text">
      <style:text-properties style:font-name="Garamond" fo:font-family="Garamond" style:font-family-generic="roman" style:font-pitch="variable" style:font-name-asian="Batang" style:font-family-asian="Batang, 바탕" style:font-name-complex="Tahoma1" style:font-family-complex="Tahoma" style:font-family-generic-complex="swiss" style:font-pitch-complex="variable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7z0" style:family="text">
      <style:text-properties style:font-name="Arial" fo:font-family="Arial" style:font-family-generic="swiss" style:font-pitch="variable" fo:font-size="11pt" style:font-name-asian="Batang" style:font-family-asian="Batang, 바탕" style:font-size-asian="9.60000038146973pt" style:font-name-complex="Tahoma1" style:font-family-complex="Tahoma" style:font-family-generic-complex="swiss" style:font-pitch-complex="variable" style:font-size-complex="11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9z0" style:family="text">
      <style:text-properties style:use-window-font-color="true" style:font-name="Arial" fo:font-family="Arial" style:font-family-generic="swiss" style:font-pitch="variable" fo:font-size="11pt" fo:language="pl" fo:country="PL" style:font-size-asian="9.60000038146973pt" style:font-name-complex="Calibri" style:font-family-complex="Calibri" style:font-family-generic-complex="swiss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6z0" style:family="text">
      <style:text-properties style:font-name="Calibri" fo:font-family="Calibri" style:font-family-generic="swiss" style:font-pitch="variable" fo:font-size="12pt" fo:language="pl" fo:country="PL" style:font-size-asian="12pt" style:font-name-complex="Calibri" style:font-family-complex="Calibri" style:font-family-generic-complex="swiss" style:font-pitch-complex="variable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0" style:family="text">
      <style:text-properties fo:letter-spacing="-0.005cm"/>
    </style:style>
    <style:style style:name="WW8Num44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44z1" style:family="text">
      <style:text-properties fo:font-weight="normal" style:font-weight-asian="normal" style:font-name-complex="Tahoma1" style:font-family-complex="Tahoma" style:font-family-generic-complex="swiss" style:font-pitch-complex="variable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8H53M29S</meta:editing-duration>
    <meta:editing-cycles>41</meta:editing-cycles>
    <meta:generator>LibreOffice/6.3.2.2$Windows_X86_64 LibreOffice_project/98b30e735bda24bc04ab42594c85f7fd8be07b9c</meta:generator>
    <dc:date>2020-10-23T11:54:34.430000000</dc:date>
    <meta:document-statistic meta:table-count="0" meta:image-count="0" meta:object-count="0" meta:page-count="5" meta:paragraph-count="98" meta:word-count="1625" meta:character-count="12734" meta:non-whitespace-character-count="11075"/>
    <meta:user-defined meta:name="Info 1"/>
    <meta:user-defined meta:name="Info 2"/>
    <meta:user-defined meta:name="Info 3"/>
    <meta:user-defined meta:name="Info 4"/>
  </office:meta>
</office:document-meta>
</file>