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3cm" fo:margin-left="0.049cm" table:align="left" style:writing-mode="lr-tb"/>
    </style:style>
    <style:style style:name="Tabela1.A" style:family="table-column">
      <style:table-column-properties style:column-width="4.493cm"/>
    </style:style>
    <style:style style:name="Tabela1.B" style:family="table-column">
      <style:table-column-properties style:column-width="4.30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5.75cm"/>
    </style:style>
    <style:style style:name="Tabela1.1" style:family="table-row">
      <style:table-row-properties style:min-row-height="1.356cm" fo:keep-together="auto"/>
    </style:style>
    <style:style style:name="Tabela1.A1" style:family="table-cell">
      <style:table-cell-properties style:vertical-align="top" fo:padding="0.141cm" fo:border="0.5pt solid #929292" style:writing-mode="lr-tb"/>
    </style:style>
    <style:style style:name="Tabela1.2" style:family="table-row">
      <style:table-row-properties style:min-row-height="0.838cm" fo:keep-together="auto"/>
    </style:style>
    <style:style style:name="Tabela1.A2" style:family="table-cell">
      <style:table-cell-properties style:vertical-align="top" fo:background-color="#f7f7f6" fo:padding="0.141cm" fo:border="0.5pt solid #929292" style:writing-mode="lr-tb">
        <style:background-image/>
      </style:table-cell-properties>
    </style:style>
    <style:style style:name="Tabela1.14" style:family="table-row">
      <style:table-row-properties style:min-row-height="0.854cm" fo:keep-together="auto"/>
    </style:style>
    <style:style style:name="Tabela1.B27" style:family="table-cell">
      <style:table-cell-properties style:vertical-align="top" fo:background-color="#ffffff" fo:padding="0.141cm" fo:border="0.5pt solid #929292" style:writing-mode="lr-tb">
        <style:background-image/>
      </style:table-cell-properties>
    </style:style>
    <style:style style:name="Tabela2" style:family="table">
      <style:table-properties style:width="16.244cm" fo:margin-left="-0.123cm" table:align="left" style:writing-mode="lr-tb"/>
    </style:style>
    <style:style style:name="Tabela2.A" style:family="table-column">
      <style:table-column-properties style:column-width="6.738cm"/>
    </style:style>
    <style:style style:name="Tabela2.B" style:family="table-column">
      <style:table-column-properties style:column-width="3.006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4.75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3" style:family="table-row">
      <style:table-row-properties style:min-row-height="0.556cm" fo:keep-together="auto"/>
    </style:style>
    <style:style style:name="Tabela2.D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31" style:family="table-row">
      <style:table-row-properties style:min-row-height="0.55cm" fo:keep-together="auto"/>
    </style:style>
    <style:style style:name="P1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officeooo:paragraph-rsid="0017990f"/>
    </style:style>
    <style:style style:name="P2" style:family="paragraph" style:parent-style-name="Standard">
      <style:paragraph-properties fo:margin-top="0cm" fo:margin-bottom="0.24cm" style:contextual-spacing="false" fo:line-height="115%" fo:text-align="justify" style:justify-single-word="false"/>
      <style:text-properties officeooo:paragraph-rsid="0017990f"/>
    </style:style>
    <style:style style:name="P3" style:family="paragraph" style:parent-style-name="Standard">
      <style:paragraph-properties fo:margin-left="-0.009cm" fo:margin-right="0cm" fo:line-height="115%" fo:text-align="justify" style:justify-single-word="false" fo:text-indent="-0.018cm" style:auto-text-indent="false"/>
      <style:text-properties officeooo:paragraph-rsid="0017990f"/>
    </style:style>
    <style:style style:name="P4" style:family="paragraph" style:parent-style-name="Standard">
      <style:paragraph-properties fo:line-height="115%" fo:text-align="end" style:justify-single-word="false"/>
      <style:text-properties officeooo:paragraph-rsid="0017990f"/>
    </style:style>
    <style:style style:name="P5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officeooo:paragraph-rsid="0017990f"/>
    </style:style>
    <style:style style:name="P6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officeooo:paragraph-rsid="0017990f"/>
    </style:style>
    <style:style style:name="P7" style:family="paragraph" style:parent-style-name="Standard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/>
      <style:text-properties officeooo:paragraph-rsid="0017990f"/>
    </style:style>
    <style:style style:name="P8" style:family="paragraph" style:parent-style-name="Standard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/>
      <style:text-properties officeooo:paragraph-rsid="0017990f"/>
    </style:style>
    <style:style style:name="P9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officeooo:paragraph-rsid="0017990f"/>
    </style:style>
    <style:style style:name="P10" style:family="paragraph" style:parent-style-name="Standard">
      <style:paragraph-properties fo:margin-left="11.24cm" fo:margin-right="0cm" fo:line-height="115%"/>
      <style:text-properties officeooo:paragraph-rsid="0017990f"/>
    </style:style>
    <style:style style:name="P11" style:family="paragraph" style:parent-style-name="Standard">
      <style:paragraph-properties fo:margin-top="0cm" fo:margin-bottom="0.43cm" style:contextual-spacing="false" fo:line-height="115%"/>
      <style:text-properties officeooo:paragraph-rsid="0017990f"/>
    </style:style>
    <style:style style:name="P12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officeooo:paragraph-rsid="0017990f"/>
    </style:style>
    <style:style style:name="P13" style:family="paragraph" style:parent-style-name="Standard" style:master-page-name="Konwertuj_20_1">
      <style:paragraph-properties fo:text-align="end" style:justify-single-word="false" style:page-number="auto" fo:break-before="page"/>
      <style:text-properties style:font-name="Times New Roman" officeooo:paragraph-rsid="0017990f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7990f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7990f" style:font-name-complex="Times New Roman"/>
    </style:style>
    <style:style style:name="P16" style:family="paragraph" style:parent-style-name="Standard">
      <style:text-properties style:font-name="Times New Roman" officeooo:paragraph-rsid="0017990f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17990f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17990f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weight="bold" officeooo:paragraph-rsid="0017990f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7990f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text-properties style:font-name="Times New Roman" fo:font-style="italic" fo:font-weight="bold" officeooo:paragraph-rsid="0017990f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officeooo:paragraph-rsid="0017990f" style:font-name-asian="Arial Unicode MS" style:language-asian="pl" style:country-asian="PL" style:font-name-complex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7990f" style:font-name-asian="Arial Unicode MS" style:language-asian="pl" style:country-asian="PL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officeooo:paragraph-rsid="0017990f" style:font-name-asian="Arial Unicode MS" style:language-asian="pl" style:country-asian="PL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officeooo:paragraph-rsid="0017990f"/>
    </style:style>
    <style:style style:name="P26" style:family="paragraph" style:parent-style-name="Standard">
      <style:paragraph-properties fo:text-align="center" style:justify-single-word="false" fo:hyphenation-ladder-count="no-limit"/>
      <style:text-properties officeooo:paragraph-rsid="0017990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/>
      <style:text-properties officeooo:paragraph-rsid="0017990f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officeooo:paragraph-rsid="0017990f" style:font-name-asian="Arial Unicode MS" style:language-asian="pl" style:country-asian="PL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7990f" style:font-name-asian="Arial Unicode MS" style:language-asian="pl" style:country-asian="PL" style:font-name-complex="Times New Roman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officeooo:paragraph-rsid="0017990f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officeooo:paragraph-rsid="0017990f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hyphenation-ladder-count="no-limit"/>
      <style:text-properties fo:color="#000000" loext:opacity="100%" style:font-name="Times New Roman" officeooo:paragraph-rsid="0017990f" style:font-name-asian="Times New Roman" style:language-asian="pl" style:country-asian="PL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fo:color="#000000" loext:opacity="100%" style:font-name="Times New Roman" officeooo:paragraph-rsid="0017990f" style:font-name-asian="Times New Roman" style:font-name-complex="Times New Roman"/>
    </style:style>
    <style:style style:name="P34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fo:color="#000000" loext:opacity="100%" style:font-name="Times New Roman" officeooo:paragraph-rsid="0017990f" style:font-name-asian="Arial1" style:font-name-complex="Times New Roman"/>
    </style:style>
    <style:style style:name="P35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fo:color="#000000" loext:opacity="100%" style:font-name="Times New Roman" officeooo:paragraph-rsid="0017990f" style:font-name-asian="Arial1" style:font-name-complex="Times New Roman"/>
    </style:style>
    <style:style style:name="P36" style:family="paragraph" style:parent-style-name="Standard">
      <style:paragraph-properties fo:margin-top="0cm" fo:margin-bottom="0.43cm" style:contextual-spacing="false" fo:line-height="115%"/>
      <style:text-properties fo:color="#000000" loext:opacity="100%" style:font-name="Times New Roman" officeooo:paragraph-rsid="0017990f" style:font-name-asian="Arial1" style:font-name-complex="Times New Roman"/>
    </style:style>
    <style:style style:name="P37" style:family="paragraph" style:parent-style-name="Standard">
      <style:paragraph-properties fo:margin-right="0cm" fo:text-indent="9.901cm" style:auto-text-indent="false"/>
      <style:text-properties fo:color="#000000" loext:opacity="100%" style:font-name="Times New Roman" fo:font-weight="bold" officeooo:paragraph-rsid="0017990f" style:font-name-asian="Arial1" style:font-weight-asian="bold" style:font-name-complex="Times New Roman" style:font-weight-complex="bold"/>
    </style:style>
    <style:style style:name="P38" style:family="paragraph" style:parent-style-name="Standard">
      <style:paragraph-properties fo:margin-right="0.6cm" fo:text-indent="9.901cm" style:auto-text-indent="false"/>
      <style:text-properties fo:color="#000000" loext:opacity="100%" style:font-name="Times New Roman" fo:font-weight="bold" officeooo:paragraph-rsid="0017990f" style:font-name-asian="Arial1" style:font-weight-asian="bold" style:font-name-complex="Times New Roman" style:font-weight-complex="bold"/>
    </style:style>
    <style:style style:name="P39" style:family="paragraph" style:parent-style-name="Standard">
      <style:paragraph-properties fo:margin-left="-0.009cm" fo:margin-right="0.589cm" fo:text-indent="-0.018cm" style:auto-text-indent="false"/>
      <style:text-properties fo:color="#000000" loext:opacity="100%" style:font-name="Times New Roman" fo:font-size="10pt" fo:font-weight="bold" officeooo:paragraph-rsid="0017990f" style:font-name-asian="Arial1" style:font-size-asian="10pt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fo:color="#000000" loext:opacity="100%" style:font-name="Times New Roman" fo:font-size="10pt" officeooo:paragraph-rsid="0017990f" style:font-name-asian="Arial1" style:font-size-asian="10pt" style:font-name-complex="Times New Roman"/>
    </style:style>
    <style:style style:name="P41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fo:color="#000000" loext:opacity="100%" style:font-name="Times New Roman" fo:font-size="10.5pt" fo:font-weight="bold" officeooo:paragraph-rsid="0017990f" fo:background-color="#bfbfbf" style:font-name-asian="Arial1" style:font-size-asian="10.5pt" style:font-weight-asian="bold" style:font-name-complex="Times New Roman"/>
    </style:style>
    <style:style style:name="P42" style:family="paragraph" style:parent-style-name="Standard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7990f" style:font-name-asian="Arial1" style:font-size-asian="8pt" style:font-style-asian="italic" style:font-name-complex="Times New Roman"/>
    </style:style>
    <style:style style:name="P43" style:family="paragraph" style:parent-style-name="Standard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7990f" style:font-name-asian="Arial1" style:font-size-asian="8pt" style:font-style-asian="italic" style:font-name-complex="Times New Roman"/>
    </style:style>
    <style:style style:name="P44" style:family="paragraph" style:parent-style-name="Standard">
      <style:paragraph-properties fo:margin-left="-0.026cm" fo:margin-right="0cm" fo:line-height="115%" fo:text-align="justify" style:justify-single-word="false"/>
      <style:text-properties fo:color="#000000" loext:opacity="100%" style:font-name="Times New Roman" fo:font-style="italic" officeooo:paragraph-rsid="0017990f" style:font-name-asian="Arial1" style:font-style-asian="italic" style:font-name-complex="Times New Roman"/>
    </style:style>
    <style:style style:name="P45" style:family="paragraph" style:parent-style-name="Standard">
      <style:paragraph-properties fo:text-align="end" style:justify-single-word="false"/>
      <style:text-properties officeooo:paragraph-rsid="0017990f"/>
    </style:style>
    <style:style style:name="P46" style:family="paragraph" style:parent-style-name="Standard">
      <style:paragraph-properties fo:hyphenation-ladder-count="no-limit"/>
      <style:text-properties officeooo:paragraph-rsid="0017990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text-properties officeooo:paragraph-rsid="0017990f"/>
    </style:style>
    <style:style style:name="P48" style:family="paragraph" style:parent-style-name="Styl_20_tabeli_20_2">
      <style:text-properties style:font-name="Times New Roman" fo:font-size="12pt" officeooo:paragraph-rsid="0017990f" style:font-size-asian="12pt" style:font-name-complex="Times New Roman" style:font-size-complex="12pt"/>
    </style:style>
    <style:style style:name="P49" style:family="paragraph" style:parent-style-name="Styl_20_tabeli_20_2">
      <style:paragraph-properties style:snap-to-layout-grid="false"/>
      <style:text-properties style:font-name="Times New Roman" fo:font-size="12pt" officeooo:paragraph-rsid="0017990f" style:font-name-asian="Arial Unicode MS" style:font-size-asian="12pt" style:language-asian="pl" style:country-asian="PL" style:font-name-complex="Times New Roman" style:font-size-complex="12pt"/>
    </style:style>
    <style:style style:name="P50" style:family="paragraph" style:parent-style-name="Styl_20_tabeli_20_2">
      <style:text-properties officeooo:paragraph-rsid="0017990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8pt" fo:font-style="italic" fo:font-weight="bold" style:font-name-asian="Arial1" style:font-size-asian="8pt" style:language-asian="pl" style:country-asian="PL" style:font-style-asian="italic" style:font-weight-asian="bold" style:font-name-complex="Arial1" style:font-size-complex="8pt"/>
    </style:style>
    <style:style style:name="T3" style:family="text">
      <style:text-properties fo:color="#000000" loext:opacity="100%" style:font-name="Times New Roman" style:font-name-asian="Arial Unicode MS" style:language-asian="pl" style:country-asian="PL" style:font-name-complex="Times New Roman"/>
    </style:style>
    <style:style style:name="T4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6" style:family="text">
      <style:text-properties fo:color="#000000" loext:opacity="100%" style:font-name="Times New Roman" style:font-name-asian="Arial1" style:font-name-complex="Times New Roman"/>
    </style:style>
    <style:style style:name="T7" style:family="text">
      <style:text-properties fo:color="#000000" loext:opacity="100%" style:font-name="Times New Roman" style:font-name-asian="Arial1" style:font-name-complex="Times New Roman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Arial1" style:font-weight-asian="bold" style:font-name-complex="Times New Roman"/>
    </style:style>
    <style:style style:name="T9" style:family="text">
      <style:text-properties fo:color="#000000" loext:opacity="100%" style:font-name="Times New Roman" fo:font-weight="bold" style:font-name-asian="Arial1" style:font-weight-asian="bold" style:font-name-complex="Times New Roman"/>
    </style:style>
    <style:style style:name="T10" style:family="text">
      <style:text-properties fo:color="#000000" loext:opacity="100%" style:font-name="Times New Roman" fo:font-style="italic" style:font-name-asian="Arial1" style:font-style-asian="italic" style:font-name-complex="Times New Roman"/>
    </style:style>
    <style:style style:name="T11" style:family="text">
      <style:text-properties fo:color="#000000" loext:opacity="100%" style:font-name="Times New Roman" fo:font-size="10.5pt" fo:font-weight="bold" fo:background-color="#bfbfbf" loext:char-shading-value="0" style:font-name-asian="Arial1" style:font-size-asian="10.5pt" style:font-weight-asian="bold" style:font-name-complex="Times New Roman"/>
    </style:style>
    <style:style style:name="T12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13" style:family="text">
      <style:text-properties fo:color="#000000" loext:opacity="100%" style:font-name="Times New Roman" fo:font-size="10pt" style:font-name-asian="Arial1" style:font-size-asian="10pt" style:font-name-complex="Times New Roman"/>
    </style:style>
    <style:style style:name="T14" style:family="text">
      <style:text-properties fo:color="#000000" loext:opacity="100%" style:font-name="Times New Roman" fo:font-size="8pt" fo:font-style="italic" style:font-name-asian="Arial1" style:font-size-asian="8pt" style:font-style-asian="italic" style:font-name-complex="Times New Roman"/>
    </style:style>
    <style:style style:name="T15" style:family="text">
      <style:text-properties fo:color="#000000" loext:opacity="100%" style:font-name-asian="Arial Unicode MS" style:language-asian="pl" style:country-asian="PL"/>
    </style:style>
    <style:style style:name="T16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17" style:family="text">
      <style:text-properties fo:color="#222222" loext:opacity="100%"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T18" style:family="text">
      <style:text-properties fo:color="#222222" loext:opacity="100%" style:font-name="Times New Roman" style:font-name-asian="Arial1" style:font-name-complex="Times New Roman"/>
    </style:style>
    <style:style style:name="T19" style:family="text">
      <style:text-properties fo:color="#222222" loext:opacity="100%" style:text-position="37% 100%" style:font-name="Times New Roman" fo:font-size="8pt" style:font-name-asian="Arial1" style:font-size-asian="8pt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style:font-name-asian="Arial Unicode MS" style:language-asian="pl" style:country-asian="PL" style:font-name-complex="Times New Roman"/>
    </style:style>
    <style:style style:name="T26" style:family="text">
      <style:text-properties style:font-name-asian="Arial Unicode MS" style:language-asian="pl" style:country-asian="PL"/>
    </style:style>
    <style:style style:name="T27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81879980"/>Załącznik nr 1</text:p>
      <text:p text:style-name="P14"/>
      <text:p text:style-name="P14"/>
      <text:p text:style-name="P14">WZÓR OFERTY</text:p>
      <text:p text:style-name="P14"/>
      <text:p text:style-name="P47"><text:span text:style-name="Domyślna_20_czcionka_20_akapitu1"><text:span text:style-name="T20">Zamawiający: Gmina Miechów</text:span></text:span></text:p>
      <text:p text:style-name="P47"><text:span text:style-name="Domyślna_20_czcionka_20_akapitu1"><text:span text:style-name="T20">ul. H. Sienkiewicza 25</text:span></text:span></text:p>
      <text:p text:style-name="P16">32-200 Miechów</text:p>
      <text:p text:style-name="P16"/>
      <text:p text:style-name="P16"/>
      <text:p text:style-name="P16">Wykonawca:……………………………………………………………………………………</text:p>
      <text:p text:style-name="P16"/>
      <text:p text:style-name="P47"><text:span text:style-name="Domyślna_20_czcionka_20_akapitu1"><text:span text:style-name="T20">Adres:…………………………………………………………………………………………..</text:span></text:span></text:p>
      <text:p text:style-name="P16"/>
      <text:p text:style-name="P47"><text:span text:style-name="Domyślna_20_czcionka_20_akapitu1"><text:span text:style-name="T20">NIP:…………………………………….. REGON:……………………………………………</text:span></text:span></text:p>
      <text:p text:style-name="P16"/>
      <text:p text:style-name="P47"><text:span text:style-name="Domyślna_20_czcionka_20_akapitu1"><text:span text:style-name="T20">Tel.:……………………………………………………………………………………………..</text:span></text:span></text:p>
      <text:p text:style-name="P16"/>
      <text:p text:style-name="P47"><text:span text:style-name="Domyślna_20_czcionka_20_akapitu1"><text:span text:style-name="T20">E-mail:………………………………………………………………………………………….</text:span></text:span></text:p>
      <text:p text:style-name="P17"/>
      <text:p text:style-name="P18">Zobowiązania <text:s/>wykonawcy</text:p>
      <text:p text:style-name="P18"/>
      <text:p text:style-name="P25"><text:span text:style-name="T20">Zobowiązuję się wykonać przedmiot zamówienia:</text:span></text:p>
      <text:p text:style-name="P15">Dostawa sprzętu sportowego dla szkół w ramach Programu Aktywna Szkoła</text:p>
      <text:p text:style-name="P15"/>
      <text:p text:style-name="P25"><text:span text:style-name="Domyślna_20_czcionka_20_akapitu1"><text:span text:style-name="T20">za łączną cenę netto (dla dwóch szkół) ...............................................zł</text:span></text:span></text:p>
      <text:p text:style-name="P15"/>
      <text:p text:style-name="P25"><text:span text:style-name="Domyślna_20_czcionka_20_akapitu1"><text:span text:style-name="T20">podatek VAT (…….%)………………………. zł <text:s text:c="37"/></text:span></text:span></text:p>
      <text:p text:style-name="P15"/>
      <text:p text:style-name="P25"><text:span text:style-name="Domyślna_20_czcionka_20_akapitu1"><text:span text:style-name="T20">cena brutto ............................................................zł</text:span></text:span></text:p>
      <text:p text:style-name="P15"/>
      <text:p text:style-name="P15">(słownie:..............................................................................................................................)</text:p>
      <text:p text:style-name="P18"/>
      <text:p text:style-name="P18">Na powyższą cenę składa się następujące wyposażenie sportowe:</text:p>
      <text:p text:style-name="P17"/>
      <text:p text:style-name="P17"/>
      <text:p text:style-name="P17"/>
      <text:p text:style-name="P17">FORMULARZ CEN JEDNOSTKOWYCH</text:p>
      <text:p text:style-name="P17"/>
      <text:p text:style-name="P27"><text:span text:style-name="Domyślna_20_czcionka_20_akapitu1"><text:span text:style-name="T23">Szkoła Podstawowa Nr 1 w Miechowie</text:span></text:span></text:p>
      <text:p text:style-name="P20"><text:bookmark-end text:name="_Hlk18187998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NAZWA PRODUKTU</text:p>
          </table:table-cell>
          <table:table-cell table:style-name="Tabela1.A1" office:value-type="string">
            <text:p text:style-name="P50"><text:span text:style-name="Domyślna_20_czcionka_20_akapitu1"><text:span text:style-name="T24">Cena jednostkowa</text:span></text:span></text:p>
            <text:p text:style-name="P48">brutto</text:p>
          </table:table-cell>
          <table:table-cell table:style-name="Tabela1.A1" office:value-type="string">
            <text:p text:style-name="P48">ILOŚĆ</text:p>
          </table:table-cell>
          <table:table-cell table:style-name="Tabela1.A1" office:value-type="string">
            <text:p text:style-name="P50"><text:span text:style-name="Domyślna_20_czcionka_20_akapitu1"><text:span text:style-name="T24">Łączna kwota brutto</text:span></text:span></text:p>
          </table:table-cell>
        </table:table-row>
        <table:table-row table:style-name="Tabela1.2">
          <table:table-cell table:style-name="Tabela1.A2" office:value-type="string">
            <text:p text:style-name="P48">Znaczniki zi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4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8">Piłki do siatkówki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2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48">Piłki do koszykówki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45"><text:span text:style-name="Domyślna_20_czcionka_20_akapitu1"><text:span text:style-name="T3">20</text:span></text:span>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8">Szarfy gimnastyczne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9">50</text:p>
          </table:table-cell>
          <table:table-cell table:style-name="Tabela1.A1" office:value-type="string">
            <text:p text:style-name="P22"/>
          </table:table-cell>
        </table:table-row>
        <text:soft-page-break/>
        <table:table-row table:style-name="Tabela1.2">
          <table:table-cell table:style-name="Tabela1.A2" office:value-type="string">
            <text:p text:style-name="P48">Bramki bazook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8">Piłki do nożnej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45"><text:span text:style-name="Domyślna_20_czcionka_20_akapitu1"><text:span text:style-name="T3">10</text:span>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48">Siatka do siatkówki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0"><text:span text:style-name="T24">Maty fitness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3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48">Stepery fitnes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50"><text:span text:style-name="Domyślna_20_czcionka_20_akapitu1"><text:span text:style-name="T24">Gumy długie fitness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50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0"><text:span text:style-name="Domyślna_20_czcionka_20_akapitu1"><text:span text:style-name="T24">Kettlebell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8">Siatka do kosza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4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0"><text:span text:style-name="Domyślna_20_czcionka_20_akapitu1"><text:span text:style-name="T24">Siatka na bramkę <text:line-break/>1,55 m x 3m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3"/>
          </table:table-cell>
        </table:table-row>
        <table:table-row table:style-name="Tabela1.14">
          <table:table-cell table:style-name="Tabela1.A1" office:value-type="string">
            <text:p text:style-name="P50"><text:span text:style-name="Domyślna_20_czcionka_20_akapitu1"><text:span text:style-name="T24">Siatka na bramkę <text:line-break/>5 m x 2 m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0"><text:span text:style-name="Domyślna_20_czcionka_20_akapitu1"><text:span text:style-name="T24">Blenda tenisowa <text:line-break/>20 m x 2 m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</table:table-row>
        <table:table-row table:style-name="Tabela1.14">
          <table:table-cell table:style-name="Tabela1.A1" office:value-type="string">
            <text:p text:style-name="P48">Koszyk Pros Pro do piłek tenisowych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50"><text:span text:style-name="Domyślna_20_czcionka_20_akapitu1"><text:span text:style-name="T24">Piłki do tenisa zielone tretorn 36 szt.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48">Piłki tenisowe head 72 szt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48">Rakieta do tenis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48">Zestaw tyczek do skoków zwinnościowych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0"><text:span text:style-name="Domyślna_20_czcionka_20_akapitu1"><text:span text:style-name="T24">Tyczki treningowe z gumową podstawa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2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48">Odskocznia gimnastycz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48">Piłki do zbijak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48">Taśma miernicza 30 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0"><text:span text:style-name="Domyślna_20_czcionka_20_akapitu1"><text:span text:style-name="T24">Płotki lekkoatletyczne regulowane</text:span>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47"><text:span text:style-name="Domyślna_20_czcionka_20_akapitu1"><text:span text:style-name="T25">Łączna kwota brutto</text:span></text:span></text:p>
          </table:table-cell>
          <table:table-cell table:style-name="Tabela1.B27" table:number-columns-spanned="2" office:value-type="string">
            <text:p text:style-name="P24"/>
          </table:table-cell>
          <table:covered-table-cell/>
          <table:table-cell table:style-name="Tabela1.A1" office:value-type="string">
            <text:p text:style-name="P49"/>
          </table:table-cell>
        </table:table-row>
      </table:table>
      <text:p text:style-name="P19"/>
      <text:p text:style-name="P17"/>
      <text:p text:style-name="P27"><text:soft-page-break/><text:span text:style-name="Domyślna_20_czcionka_20_akapitu1"><text:span text:style-name="T23">Szkoła Podstawowa w Pstroszycach</text:span>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Nazwa produktu</text:p>
          </table:table-cell>
          <table:table-cell table:style-name="Tabela2.B1" office:value-type="string">
            <text:p text:style-name="P26"><text:span text:style-name="Domyślna_20_czcionka_20_akapitu1"><text:span text:style-name="T4">Cena jednostkowa</text:span></text:span></text:p>
            <text:p text:style-name="P31">brutto</text:p>
          </table:table-cell>
          <table:table-cell table:style-name="Tabela2.B1" office:value-type="string">
            <text:p text:style-name="P32">Ilość</text:p>
          </table:table-cell>
          <table:table-cell table:style-name="Tabela2.B1" office:value-type="string">
            <text:p text:style-name="P32">Łączna kwota brutto</text:p>
          </table:table-cell>
        </table:table-row>
        <table:table-row table:style-name="Tabela2.1">
          <table:table-cell table:style-name="Tabela2.A2" office:value-type="string">
            <text:p text:style-name="P32">Edukacyjne piłki Mini-EDUball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26"><text:span text:style-name="Domyślna_20_czcionka_20_akapitu1"><text:span text:style-name="T4">100</text:span></text:span>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Piłka siatkowa: rozmiar 5</text:span></text:span> <text:span text:style-name="Domyślna_20_czcionka_20_akapitu1"><text:span text:style-name="T4">materiał Micro PU; wykonanie: 12 klejonych paneli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Piłka nożna do gry na nawierzchni trawiastej, asfaltowej i betonowej, powłoka TPE, szyta, 30 paneli, pęcherz butylowy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Piłka koszykowa: waga 0,5 kg; wykonana z pianki EVA; niebiesko-żółta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Piłka ręczna: <text:s/>waga 0,40 kg, materiał guma piankowa 100%, obwód 54-56 cm; 24 panele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Siatka do koszykówki; materiał: polipropylen; 12 zaczepów</text:span></text:span></text:p>
          </table:table-cell>
          <table:table-cell table:style-name="Tabela2.B2" office:value-type="string">
            <text:p text:style-name="P30"/>
            <text:p text:style-name="P31"/>
            <text:p text:style-name="P31"/>
          </table:table-cell>
          <table:table-cell table:style-name="Tabela2.B2" office:value-type="string">
            <text:p text:style-name="P31">4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Siatka do piłki nożnej młodzieżowa: wymiar 5 m x 2 m materiał: polipropylen; grubość sznurka: 4 mm;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2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Boisko do gry <text:s/>boisko o kształcie sześciokąta z elementów o długości 300 cm i wysokości 100 cm; zestaw przenośny, z torbami do spakowania, łatwy do złożenia I rozłożenia; skład zestawu: 1) 2 bramki 120 cm x75 cm 2) 6 band-siatek o wymiarach 300 x 100 cm; wymiary po złożeniu: 120 x 15 x 15 cm; Regulacja wysokości: 100 lub 150 cm;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Bramka do piłki nożnej</text:span></text:span> <text:span text:style-name="Domyślna_20_czcionka_20_akapitu1"><text:span text:style-name="T4">do rozgrywek w kategorii wiekowej żak spełniająca wymagania Unifikacji Rozgrywek PZPN; wymiary 300x155x90 cm; z siatką; zestaw z torbą do przenoszenia i przechowywania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2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Stoper zawierający dodatkowo funkcje: stopera z 10 pamięciami czasów okrążenia i międzyczasów oraz możliwością wyświetlenia najszybszego, najwolniejszego i średniego czasu okrążenia; dwóch niezależnie działających czasomierzy z możliwością </text:span></text:span><text:soft-page-break/><text:span text:style-name="Domyślna_20_czcionka_20_akapitu1"><text:span text:style-name="T4">ustawienia czasu do odliczenia; tempomierza; zegara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46"><text:span text:style-name="Domyślna_20_czcionka_20_akapitu1"><text:span text:style-name="T4">Stół do tenisa stołowego płyta o grubości 19 mm, pokryta poliestrową powłoką, rama o grubości 25 cm wykonana ze stali; sprzęt wyposażony w system jezdny</text:span></text:span></text:p>
          </table:table-cell>
          <table:table-cell table:style-name="Tabela2.B1" office:value-type="string">
            <text:p text:style-name="P30"/>
            <text:p text:style-name="P31"/>
          </table:table-cell>
          <table:table-cell table:style-name="Tabela2.B1" office:value-type="string">
            <text:p text:style-name="P31">1</text:p>
          </table:table-cell>
          <table:table-cell table:style-name="Tabela2.B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Uchwyt do tenisa stołowego z siatką profesjonalny zestaw składający</text:span></text:span></text:p>
            <text:p text:style-name="P46"><text:span text:style-name="Domyślna_20_czcionka_20_akapitu1"><text:span text:style-name="T4">się z uchwytów do stołu do tenisa stołowego oraz siatki z</text:span></text:span></text:p>
            <text:p text:style-name="P32">2 uchwytami dokręcanymi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3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Składana tablica wyników do tenisa stołowego; zakres punktacji do 21 punktów z laminowanymi kartkami z numerami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46"><text:span text:style-name="Domyślna_20_czcionka_20_akapitu1"><text:span text:style-name="T4">Zestaw 144 szt piłeczek do ping ponga, w torbie zamykanej; średnica 40 mm</text:span></text:span></text:p>
          </table:table-cell>
          <table:table-cell table:style-name="Tabela2.B1" office:value-type="string">
            <text:p text:style-name="P30"/>
          </table:table-cell>
          <table:table-cell table:style-name="Tabela2.B1" office:value-type="string">
            <text:p text:style-name="P31">1</text:p>
          </table:table-cell>
          <table:table-cell table:style-name="Tabela2.B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Gwizdek sędziowski z uchwytem na palec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2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Pachołek ze stojakiem</text:span></text:span></text:p>
            <text:p text:style-name="P32">Wysokość: 4,5 cm; Średnica podstawy: 20 cm; Średnica otworu: 4,5 cm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5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Pachołek plastikowy do stosowania w obiektach zamkniętych oraz na zewnątrz, z otworami na <text:s/>powierzchni; Wysokość: 38 cm; Szerokość u podstawy: 20 cm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Taśma miernicza długość 30 m, szerokość 13 mm, z blokadą, składana korbka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Siatka z PCV na 14-16 piłek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Siatka do siatkówki turniejowa 9,5 m x 1 m; czarna, z białą taśmą; bezwęzłowa z metalową linką naprężającą.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Materac z pompką nożną <text:s/>197x70x10cm;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2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Szarfa do zabawy czerwona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D23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Lina do wspinania jutowa 9 m; stalowy uchwyt; dolny koniec zabezpieczony oplotem ze szpagatu i nakładką z tworzywa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Dysk gumowy do rzutów 1,25kg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Dysk do rzutów ze stali i tworzywa 1 kg średnica: 18 cm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ext:soft-page-break/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Kula do rzutów z tworzywa 1 kg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Blok startowy wykonany ze stali. Podstawki plastikowe pod stopy, wyłożone gumowym tworzywem, regulowane pozwalające dopasować urządzenie do różnych rozmiarów stopy; do stosowania na żwirze i na tartanie.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2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Modułowy trening równowagi dla dzieci - zestaw zaawansowany ; skład: 3 deski płaskie (wym. 72 x 13 x 3 cm); 1 deska z taśmą (wym. 72 x 13 x 8 cm); 1 deska ruchoma (wym. 72 x 13 x 10 cm); 3 deski półokrągłe (wym. 72 x 13 cm x 6 cm); 6 wysp żółtych (śr. 27 cm, wys. 10 cm); 2 wyspy czerwone (śr. 40 cm, wys. 24 cm); 2 filary (śr. 36 cm, wys. 24 cm); 1 krążek ruchomy (śr. 22 cm, wys. 14 cm)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Przeszkody pokryte pianką; stabilizowane przez obciążniki wbudowane w podstawy; regulacja wysokości w zakresie od 53 do 61 cm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6</text:p>
          </table:table-cell>
          <table:table-cell table:style-name="Tabela2.B2" office:value-type="string">
            <text:p text:style-name="P30"/>
          </table:table-cell>
        </table:table-row>
        <table:table-row table:style-name="Tabela2.31">
          <table:table-cell table:style-name="Tabela2.A2" office:value-type="string">
            <text:p text:style-name="P46"><text:span text:style-name="Domyślna_20_czcionka_20_akapitu1"><text:span text:style-name="T4">Piłki wykonane z pianki w kształcie spirali; długość 23 cm; waga jednej piłki: 250 g; dyscyplina Cardiogoal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3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Duża bramka wymiary 300 x 180 cm; z 9 otworami o średnicy 30 cm i różnymi kolorami tła; mocowanie do bramki na rzepy; dyscyplina Cardiogoal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Mini bramka wymiary 50 x 100 x 150 cm; 3 pionowo umieszczone otworu w środku tarczy (średnica: 30 cm); dyscyplina Cardiogoal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1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6"><text:span text:style-name="Domyślna_20_czcionka_20_akapitu1"><text:span text:style-name="T4">Zestaw startowy do gry w Boccia skład: zestaw boccia new basic, bile skórzane lub zamszowe, twardość medium; mata celownicza, zestaw sędziego, taśmy boiskowe, przyrządy pomiarowe; dedykowane - torba lub pudełko do przechowywania</text:span></text:span></text:p>
          </table:table-cell>
          <table:table-cell table:style-name="Tabela2.B2" office:value-type="string">
            <text:p text:style-name="P30"/>
            <text:p text:style-name="P31"/>
          </table:table-cell>
          <table:table-cell table:style-name="Tabela2.B2" office:value-type="string">
            <text:p text:style-name="P31">1</text:p>
          </table:table-cell>
          <table:table-cell table:style-name="Tabela2.B2" office:value-type="string">
            <text:p text:style-name="P30"/>
          </table:table-cell>
        </table:table-row>
        <table:table-row table:style-name="Tabela2.3">
          <table:table-cell table:style-name="Tabela2.A1" office:value-type="string">
            <text:p text:style-name="P46"><text:span text:style-name="Domyślna_20_czcionka_20_akapitu1"><text:span text:style-name="T4">Szkolny zestaw do badmintona; 12 rakietek I 12 lotek; rakietki stalowe o wadze 125 g i długości 67 cm wyposażone w syntetyczne uchwyty</text:span></text:span></text:p>
          </table:table-cell>
          <table:table-cell table:style-name="Tabela2.B1" office:value-type="string">
            <text:p text:style-name="P30"/>
            <text:p text:style-name="P31"/>
            <text:p text:style-name="P31"/>
          </table:table-cell>
          <table:table-cell table:style-name="Tabela2.B2" office:value-type="string">
            <text:p text:style-name="P31">10</text:p>
          </table:table-cell>
          <table:table-cell table:style-name="Tabela2.B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32">Konstrukcja do koszykówki. Parametry:</text:p>
            <text:p text:style-name="P46"><text:span text:style-name="T4">Tablica o wymiarach 137,2 x 81,3 </text:span><text:soft-page-break/><text:span text:style-name="T4">cm, wykonana z litego aluminium i akrylu, Słup stalowy o wymiarach 10,16 x 10,16 cm; waga ok. 53 kg; uchylna obręcz "Pro Image Breakaway"; system podnoszenia U-Turn; siatka; tuleja do montażu, konstrukcja ma być gotowa do gry od razu po montażu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<text:span text:style-name="Domyślna_20_czcionka_20_akapitu1"><text:span text:style-name="T4">Siatkowe rakiety typu mini-trampoliny - zestaw 6 rakiet i 6 piłek; uchwyty z gumowej pianki; poręcz z tworzywa sztucznego; piłki piankowe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1">
          <table:table-cell table:style-name="Tabela2.A2" office:value-type="string">
            <text:p text:style-name="P46"><text:span text:style-name="Domyślna_20_czcionka_20_akapitu1"><text:span text:style-name="T4">Płotki SPEED HURDLES (6 SZT.) regulacja do 3 różnych wysokości - 15 cm, 23 cm lub 30 cm; mozliwość złożenia na płasko, konstrukcja antyzatrzaskowa;</text:span></text:span></text:p>
          </table:table-cell>
          <table:table-cell table:style-name="Tabela2.B2" office:value-type="string">
            <text:p text:style-name="P30"/>
          </table:table-cell>
          <table:table-cell table:style-name="Tabela2.B2" office:value-type="string">
            <text:p text:style-name="P31">10</text:p>
          </table:table-cell>
          <table:table-cell table:style-name="Tabela2.B2" office:value-type="string">
            <text:p text:style-name="P30"/>
          </table:table-cell>
        </table:table-row>
        <table:table-row table:style-name="Tabela2.31">
          <table:table-cell table:style-name="Tabela2.A1" office:value-type="string">
            <text:p text:style-name="P46"><text:span text:style-name="Domyślna_20_czcionka_20_akapitu1"><text:span text:style-name="T4">Łączna kwota brutto</text:span></text:span></text:p>
            <text:p text:style-name="P32"/>
          </table:table-cell>
          <table:table-cell table:style-name="Tabela2.B1" table:number-columns-spanned="2" office:value-type="string">
            <text:p text:style-name="P30"/>
          </table:table-cell>
          <table:covered-table-cell/>
          <table:table-cell table:style-name="Tabela2.B1" office:value-type="string">
            <text:p text:style-name="P30"/>
          </table:table-cell>
        </table:table-row>
      </table:table>
      <text:p text:style-name="P21"/>
      <text:p text:style-name="P20"/>
      <text:p text:style-name="P20"/>
      <text:p text:style-name="P14"/>
      <text:p text:style-name="P34"/>
      <text:p text:style-name="P4"><text:span text:style-name="Domyślna_20_czcionka_20_akapitu1"><text:span text:style-name="T6">………………………………………….</text:span></text:span></text:p>
      <text:p text:style-name="P10"><text:span text:style-name="Domyślna_20_czcionka_20_akapitu1"><text:span text:style-name="T6">(pieczątka i podpis)</text:span></text:span></text:p>
      <text:p text:style-name="P34"/>
      <text:p text:style-name="P5"><text:span text:style-name="Domyślna_20_czcionka_20_akapitu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_20_tabeli_20_2" style:display-name="Styl tabeli 2" style:family="paragraph">
      <style:paragraph-properties fo:orphans="2" fo:widows="2" fo:hyphenation-ladder-count="no-limit" fo:padding="0cm" fo:border="none" style:shadow="none" style:vertical-align="baseline" style:writing-mode="lr-tb"/>
      <style:text-properties fo:color="#000000" loext:opacity="100%" style:font-name="Helvetica Neue" fo:font-family="'Helvetica Neue', Arial" style:font-family-generic="swiss" fo:font-size="10pt" fo:language="pl" fo:country="PL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54:50.585000000</meta:creation-date>
    <dc:date>2024-12-09T15:55:38.984000000</dc:date>
    <meta:editing-duration>PT48S</meta:editing-duration>
    <meta:editing-cycles>1</meta:editing-cycles>
    <meta:document-statistic meta:table-count="2" meta:image-count="0" meta:object-count="0" meta:page-count="6" meta:paragraph-count="163" meta:word-count="1010" meta:character-count="6429" meta:non-whitespace-character-count="5536"/>
    <meta:generator>LibreOffice/7.6.2.1$Windows_X86_64 LibreOffice_project/56f7684011345957bbf33a7ee678afaf4d2ba333</meta:generator>
  </office:meta>
</office:document-meta>
</file>