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1.8694in" style:use-optimal-column-width="false"/>
    </style:style>
    <style:style style:name="TableColumn10" style:family="table-column">
      <style:table-column-properties style:column-width="6.2756in" style:use-optimal-column-width="false"/>
    </style:style>
    <style:style style:name="Table7" style:family="table">
      <style:table-properties style:width="9.718in" style:rel-width="100%" fo:margin-left="0in" table:align="center"/>
    </style:style>
    <style:style style:name="TableRow11" style:family="table-row">
      <style:table-row-properties style:row-height="0.831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0" style:family="table-row">
      <style:table-row-properties style:min-row-height="1.6562in" style:use-optimal-row-height="false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 fo:line-height="150%" fo:margin-left="5.4145in">
        <style:tab-stops/>
      </style:paragraph-properties>
      <style:text-properties style:font-name="Times New Roman" style:font-name-asian="Times New Roman" fo:font-weight="bold" style:font-weight-asian="bold" fo:color="#FF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50%" fo:margin-left="5.4145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color="#FF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color="#FF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fo:line-height="100%" fo:margin-left="5.4145in">
        <style:tab-stops>
          <style:tab-stop style:type="left" style:position="2.2104in"/>
        </style:tab-stops>
      </style:paragraph-properties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fo:color="#FF0000" fo:font-size="12pt" style:font-size-asian="12pt" style:font-size-complex="12pt" style:language-asian="pl" style:country-asian="PL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2"><text:span text:style-name="T3">Wykaz doświadczenia<text:s/></text:span><text:span text:style-name="T4">osoby wyznaczonej do realizacji zamówienia</text:span></text:p>
      <text:p text:style-name="P5">(projektanta w specjalności inżynierii drogowej w opracowaniu dokumentacji projektowych dla budowy lub przebudowy lub rozbudowy drogi minimum klasy Z w<text:s/>okresie ostatnich 5 lat przed upływem terminu składania ofert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ię i nazwisko<text:s/></text:p>
          </table:table-cell>
          <table:table-cell table:style-name="TableCell14">
            <text:p text:style-name="P15">Uprawnienia</text:p>
            <text:p text:style-name="P16">(specjalność i zakres)</text:p>
          </table:table-cell>
          <table:table-cell table:style-name="TableCell17">
            <text:p text:style-name="P18">Doświadczenie</text:p>
            <text:p text:style-name="P19">(należy podać nazwę i rodzaj opracowanych dokumentacji projektowych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ext:p text:style-name="P29"><text:span text:style-name="T30">Opatrzyć kwalifikowanym podpisem<text:s/></text:span><text:span text:style-name="T31">elektronicznym,</text:span></text:p>
      <text:p text:style-name="P32"><text:span text:style-name="T33">podpisem zaufanym lub podpisem osobistym</text:span></text:p>
      <text:p text:style-name="P34"/>
      <text:list text:style-name="LFO1" text:continue-numbering="true">
        <text:list-item>
          <text:p text:style-name="P35">Wykaz należy złożyć wraz z ofertą.</text:p>
        </text:list-item>
        <text:list-item>
          <text:p text:style-name="P36"><text:span text:style-name="T37">Zamawiający informuje, że niniejszy załącznik do oferty nie stanowi dokumentu składanego w celu spełnienia warunku udziału w postępowaniu, wobec czego art. 128 ust</text:span><text:span text:style-name="T38">. 1 ustawy Prawo zamówień publicznych nie ma zastosow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zwałek</meta:initial-creator>
    <dc:creator>Kamila Helińska</dc:creator>
    <meta:creation-date>2022-01-19T10:08:00Z</meta:creation-date>
    <dc:date>2022-01-21T10:09:00Z</dc:date>
    <meta:print-date>2022-01-19T12:42:00Z</meta:print-date>
    <meta:template xlink:href="Normal" xlink:type="simple"/>
    <meta:editing-cycles>5</meta:editing-cycles>
    <meta:editing-duration>PT840S</meta:editing-duration>
    <meta:document-statistic meta:page-count="1" meta:paragraph-count="1" meta:word-count="113" meta:character-count="790" meta:row-count="5" meta:non-whitespace-character-count="678"/>
  </office:meta>
</office:document-meta>
</file>