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52cm" style:rel-column-width="5598*"/>
    </style:style>
    <style:style style:name="Tabela1.B" style:family="table-column">
      <style:table-column-properties style:column-width="3.842cm" style:rel-column-width="14808*"/>
    </style:style>
    <style:style style:name="Tabela1.C" style:family="table-column">
      <style:table-column-properties style:column-width="4.905cm" style:rel-column-width="18912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pl" fo:country="PL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Table_20_Contents">
      <style:text-properties fo:font-size="12pt" fo:language="pl" fo:country="PL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Znak: EKSP.8141.10.2018.SZM <text:s text:c="59"/>Starachowice, 2018.01.17</text:p>
      <text:p text:style-name="P7"/>
      <text:p text:style-name="P7"><text:s text:c="96"/></text:p>
      <text:p text:style-name="P8">ZAPROSZENIE <text:s/>DO <text:s/>SKŁADANIA <text:s/>OFERT </text:p>
      <text:p text:style-name="P8">(zamówienie którego wartość nie przekracza wyrażonej w złotych </text:p>
      <text:p text:style-name="P8">równowartości kwoty 30.000 euro)</text:p>
      <text:p text:style-name="P10"/>
      <text:p text:style-name="P2"><text:s text:c="15"/>Referat Edukacji, Kultury, Sportu, Turystyki i Promocji Miasta <text:s/>Urzędu Miejskiego <text:s text:c="18"/>w Starachowicach,<text:span text:style-name="T1"> </text:span>na podstawie art. 4 pkt 8 ustawy z dnia 29 stycznia 2004 r. Prawo zamówień publicznych (t.j. Dz.U. z 2017 r., poz. 1579 z późn.zm. ), zaprasza do składania ofert na realizację zadania <text:s/>w ramach <text:s/>Gminnego Programu Profilaktyki i Rozwiązywania Problemów Alkoholowych <text:s text:c="24"/>na 2018 r. dot:</text:p>
      <text:p text:style-name="P7">"Prowadzenia Punktu Psychoedukacyjnego i Konsultacyjnego dla rodzin dysfunkcyjnych <text:s text:c="12"/>i patologicznych, <text:s/>w zakresie problemów uzależnień i przemocy <text:s/>w rodzinie" - <text:span text:style-name="T2">przewidywana kwota na realizację zamówienia </text:span>– 7.000 zł.</text:p>
      <text:p text:style-name="P5">Do składania ofert zapraszamy osoby legitymujące się dyplomem ukończenia studiów pedagogicznych bądź psychologicznych, doświadczeniem zawodowym, wskazane posiadanie dodatkowych uprawnień z zakresu pracy z osobami z rodzin patologicznych i dysfunkcyjnych.</text:p>
      <text:p text:style-name="P2"><text:span text:style-name="T3">Wymagany termin realizacji zamówienia: 15 lutego – 31 grudnia 2018 r.</text:span> </text:p>
      <text:p text:style-name="P2"><text:span text:style-name="T4">- Kryterium oceny</text:span> <text:span text:style-name="T4">ofert: </text:span><text:span text:style-name="T2">podstawowym kryterium oceny ofert jest</text:span><text:span text:style-name="T4"> </text:span><text:span text:style-name="T2">stawka za jedną godzinę udzielania porad.</text:span></text:p>
      <text:p text:style-name="P9">Oferent zobowiązany jest do realizacji liczby godzin wynikającej z podzielenia kwoty przeznaczonej na realizację zamówienia przez zaoferowaną stawkę.</text:p>
      <text:p text:style-name="P2"><text:span text:style-name="T3">- Miejsce realizacji zamówienia: </text:span><text:span text:style-name="T2">na terenie Starachowic zapewnia oferent. Porady powinny być udzielane w warunkach <text:s/>zapewniających bezpieczeństwo i ochronę dóbr osobistych osoby <text:s/>korzystającej z pomocy. </text:span></text:p>
      <text:p text:style-name="P2"><text:span text:style-name="T3">- Podpisane oferty przygotowane w</text:span><text:span text:style-name="T2">edług formularzy stanowiących załącznik Nr 1 i 2 do zaproszenia do składania ofert, </text:span><text:span text:style-name="T3">należy składać wyłącznie za pośrednictwem platformy zakupowej Open Nexus <text:s/>w terminie do dnia 31.01.2018 r. do godz 15.30.</text:span></text:p>
      <text:p text:style-name="P2">- Do oferty należy dołączyć kserokopię dyplomu ukończenia studiów psychologicznych/ pedagogicznych potwierdzoną za zgodność z oryginałem, pisemną informację o posiadaniu dodatkowych uprawnień oraz <text:s/>pisemną zgodę najemcy lub właściciela lokalu w którym będzie realizowany przedmiot zamówienia.</text:p>
      <text:p text:style-name="P5">- Harmonogram udzielania porad <text:s/>powinien uwzględniać przerwę urlopową w okresie wakacji.</text:p>
      <text:p text:style-name="P2">Oferty złożone poza platformą zakupową Open Nexus <text:s/>i po upływie terminu na składanie ofert nie będą rozpatrywane.</text:p>
      <text:p text:style-name="P2"><text:span text:style-name="T2">W toku badania i oceny ofert Zamawiający może żądać wyjaśnień dotyczących <text:s/>złożonych ofert.</text:span> </text:p>
      <text:p text:style-name="P5">- O wyborze najkorzystniejszej oferty Zamawiający zawiadomi oferentów za pośrednictwem platformy zakupowej Open Nexus.</text:p>
      <text:p text:style-name="P11"><text:span text:style-name="T6">Osoba do kontaktu: </text:span><text:span text:style-name="T7">Małgorzata Szustak Referat Edukacji, Kultury, Sportu, Turystyki i Promocji Miasta UM, e-mail: </text:span><text:a xlink:type="simple" xlink:href="mailto:malgorzata.szustak@starachowice.eu">malgorzata.szustak@starachowice.eu</text:a><text:span text:style-name="T7"> , tel. 41 273 83 65.</text:span></text:p>
      <text:p text:style-name="P6"/>
      <text:p text:style-name="P6"/>
      <text:p text:style-name="P2"><text:s text:c="102"/></text:p>
      <text:p text:style-name="P3"><text:s text:c="54"/>Kierownik</text:p>
      <text:p text:style-name="P4"><text:s text:c="77"/>Referatu Edukacji, Kultury, Sportu, Turystyki</text:p>
      <text:p text:style-name="P2"><text:s text:c="93"/>i <text:s/>Promocji Miasta</text:p>
      <text:p text:style-name="P2"><text:s text:c="103"/>/-/</text:p>
      <text:p text:style-name="Standard"><text:span text:style-name="T8"><text:s text:c="90"/>Włodzimierz Jedynak</text:span><text:span text:style-name="T5"> <text:s text:c="5"/></text:span></text:p>
      <text:p text:style-name="Standard"><text:span text:style-name="T5"><text:s text:c="9"/></text:span><text:span text:style-name="T8"><text:s text:c="201"/></text:span></text:p>
      <text:p text:style-name="P3"><text:soft-page-break/><text:s text:c="77"/><text:span text:style-name="T10"><text:s/>Załącznik Nr 1 do zaproszenia do składania ofert <text:s text:c="6"/></text:span></text:p>
      <text:p text:style-name="P12"><text:s text:c="74"/>dot. prowadzenia Punktu Psychoedukacyjnego</text:p>
      <text:p text:style-name="P12"><text:s text:c="35"/>i Konsultacyjnego. <text:s text:c="3"/></text:p>
      <text:p text:style-name="P12"><text:s text:c="2"/><text:span text:style-name="T9"><text:s text:c="28"/></text:span></text:p>
      <text:p text:style-name="P4">................................................................. <text:s text:c="16"/>............................................................ <text:s text:c="58"/></text:p>
      <text:p text:style-name="P4"><text:s text:c="3"/>(dane oferenta/pieczęć) <text:s text:c="42"/>(miejscowość, data)</text:p>
      <text:p text:style-name="P4"/>
      <text:p text:style-name="P4"><text:s text:c="83"/>Referat <text:s/>Edukacji, Kultury, Sportu, Turystyki</text:p>
      <text:p text:style-name="P4"><text:s text:c="83"/>i Promocji Miasta</text:p>
      <text:p text:style-name="P4"><text:s text:c="83"/>Urzędu Miejskiego w Starachowicach</text:p>
      <text:p text:style-name="P4"><text:s text:c="83"/>ul.Radomska 45 <text:s text:c="4"/></text:p>
      <text:p text:style-name="P4"><text:s text:c="77"/></text:p>
      <text:p text:style-name="P3">Formularz oferty </text:p>
      <text:p text:style-name="P3">dot. prowadzenia Punktu <text:s/>Psychoedukacyjnego <text:s/>i Konsultacyjnego</text:p>
      <text:p text:style-name="P3">dla rodzin Dysfunkcyjnych i Patologicznych</text:p>
      <text:p text:style-name="P4">1.Dane podmiotu <text:s/>(nazwa,siedziba).............................................................................................</text:p>
      <text:p text:style-name="P4"><text:s text:c="9"/></text:p>
      <text:p text:style-name="P4"><text:s text:c="12"/>a) Miejsce zamieszkania:.................................................................................................</text:p>
      <text:p text:style-name="P4"/>
      <text:p text:style-name="P4"><text:s text:c="12"/>b) Miejsce zatrudnienia:..................................................................................................</text:p>
      <text:p text:style-name="P4"/>
      <text:p text:style-name="P4"><text:s text:c="12"/>c) Kontakt: <text:s text:c="18"/>….................................................................................................</text:p>
      <text:p text:style-name="P4"/>
      <text:p text:style-name="P4"><text:s text:c="12"/>d) NIP: <text:s text:c="23"/>…....................................... <text:s text:c="4"/>e) REGON....................................</text:p>
      <text:p text:style-name="P4"/>
      <text:p text:style-name="P4"><text:s text:c="12"/>e) informacja o wpisie do Centralnej Ewidencji i Informacji o Działalności <text:s/>Gospodarczej <text:s text:c="7"/></text:p>
      <text:p text:style-name="P4"><text:s text:c="13"/></text:p>
      <text:p text:style-name="P4"><text:s text:c="13"/>(lub innego rejestru).........................................................................................................</text:p>
      <text:p text:style-name="P4"><text:s text:c="12"/></text:p>
      <text:p text:style-name="P4"><text:s text:c="12"/>f) seria i nr dow. osob......................................................................................................</text:p>
      <text:p text:style-name="P4"/>
      <text:p text:style-name="P2">2.Kwalifikacje <text:s/>oferenta: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</text:p>
      <text:p text:style-name="P4">3.Dotychczasowe doświadczenie w realizacji przedmiotu zamówienia:</text:p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</text:p>
      <text:p text:style-name="P4"><text:soft-page-break/></text:p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>…...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</text:p>
      <text:p text:style-name="P2">4.Proponowana cena <text:s/>ofertowa <text:s/>brutto <text:s/>za jedną godzinę pracy:</text:p>
      <text:p text:style-name="P4"/>
      <text:p text:style-name="P4">…...................................................................................................................................................</text:p>
      <text:p text:style-name="P4">5.Ilość godzin udzielanych porad (iloraz kwoty 7.000 zł i oferowanej stawki godzinowej):</text:p>
      <text:p text:style-name="P4"/>
      <text:p text:style-name="P4">…..................................................................................................................................................</text:p>
      <text:p text:style-name="P4"/>
      <text:p text:style-name="P2">6. Termin realizacji zamówienia:</text:p>
      <text:p text:style-name="P2"/>
      <text:p text:style-name="P2">…...................................................................................................................................................</text:p>
      <text:p text:style-name="P2"/>
      <text:p text:style-name="P2">7.Miejsce realizacji zamówienia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</text:p>
      <text:p text:style-name="P2"/>
      <text:p text:style-name="P2"><text:span text:style-name="T4"><text:s/>Oferent oświadcza,</text:span><text:span text:style-name="T2"> że</text:span><text:span text:style-name="T4"> </text:span><text:span text:style-name="T2">zapoznał się z zaproszeniem do składania ofert z dnia 17.01.2018 r. i uznaje się związanym zawartymi w nim postanowieniami.</text:span></text:p>
      <text:p text:style-name="P2"/>
      <text:p text:style-name="P2"/>
      <text:p text:style-name="P2"><text:s text:c="81"/></text:p>
      <text:p text:style-name="P2"><text:s text:c="100"/>…...........................................</text:p>
      <text:p text:style-name="P2"><text:s text:c="100"/>(pieczątka i podpis oferen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 text:c="82"/>Załącznik Nr 2 do zaproszenia do składania ofert <text:s text:c="10"/></text:p>
      <text:p text:style-name="P4"><text:s text:c="82"/>dot. prowadzenia Punktu Psychoedukacyjnego <text:s text:c="15"/></text:p>
      <text:p text:style-name="P3"><text:s text:c="55"/>i Konsultacyjnego <text:s text:c="21"/></text:p>
      <text:p text:style-name="P3">Harmonogram</text:p>
      <text:p text:style-name="P3">dot. prowadzenia Punktu Psychoedukacyjnego i Konsultacyjnego</text:p>
      <text:p text:style-name="P3">dla rodzin dysfunkcyjnych i patologicznych</text:p>
      <text:p text:style-name="P3">w okresie od................... 2018 r. do .....................2018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Data dyżuru</text:p>
          </table:table-cell>
          <table:table-cell table:style-name="Tabela1.A1" office:value-type="string">
            <text:p text:style-name="P14">Dzień tygodnia</text:p>
          </table:table-cell>
          <table:table-cell table:style-name="Tabela1.A1" office:value-type="string">
            <text:p text:style-name="P14">Godziny pracy</text:p>
          </table:table-cell>
          <table:table-cell table:style-name="Tabela1.E1" office:value-type="string">
            <text:p text:style-name="P14">Liczba godzin</text:p>
          </table:table-cell>
        </table:table-row>
        <table:table-row>
          <table:table-cell table:style-name="Tabela1.A2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1"/>
      <text:p text:style-name="P1"><text:s text:c="98"/>…...............................................</text:p>
      <text:p text:style-name="P1"><text:s text:c="108"/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15S</meta:editing-duration>
    <meta:editing-cycles>14</meta:editing-cycles>
    <meta:generator>OpenOffice/4.0.1$Win32 OpenOffice.org_project/401m5$Build-9714</meta:generator>
    <dc:date>2018-01-18T10:33:33.30</dc:date>
    <meta:document-statistic meta:table-count="1" meta:image-count="0" meta:object-count="0" meta:page-count="4" meta:paragraph-count="92" meta:word-count="591" meta:character-count="10490"/>
    <meta:user-defined meta:name="Info 1"/>
    <meta:user-defined meta:name="Info 2"/>
    <meta:user-defined meta:name="Info 3"/>
    <meta:user-defined meta:name="Info 4"/>
  </office:meta>
</office:document-meta>
</file>