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top="0.0833in" fo:background-color="#000000"/>
      <style:text-properties style:font-name="Tahoma" style:font-name-complex="Tahoma" fo:font-weight="normal" style:font-weight-asian="normal" style:font-weight-complex="normal"/>
    </style:style>
    <style:style style:name="P4" style:parent-style-name="Standard" style:family="paragraph">
      <style:paragraph-properties fo:text-align="center" fo:line-height="0.2083in"/>
      <style:text-properties style:font-name="Tahoma" style:font-name-complex="Tahoma" fo:font-size="10pt" style:font-size-asian="10pt" style:font-size-complex="10pt"/>
    </style:style>
    <style:style style:name="P5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P6" style:parent-style-name="Standard" style:family="paragraph">
      <style:paragraph-properties fo:margin-top="0.0833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justify" fo:margin-top="0.0833in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 fo:margin-top="0.0833in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2" style:parent-style-name="Nagłówek2" style:family="paragraph">
      <style:paragraph-properties fo:margin-top="0.0833in"/>
      <style:text-properties style:font-name="Tahoma" style:font-name-complex="Tahoma" fo:font-style="normal" style:font-style-asian="normal" style:font-style-complex="normal" fo:font-size="9pt" style:font-size-asian="9pt" style:font-size-complex="9pt"/>
    </style:style>
    <style:style style:name="P23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margin-top="0.0833in"/>
      <style:text-properties style:font-name="Tahoma" style:font-name-complex="Tahoma" fo:font-size="9pt" style:font-size-asian="9pt" style:font-size-complex="9pt"/>
    </style:style>
    <style:style style:name="P25" style:parent-style-name="Standard" style:family="paragraph">
      <style:paragraph-properties fo:text-align="justify" fo:margin-top="0.0833in" fo:margin-left="0.9833in" fo:text-indent="-0.9833in">
        <style:tab-stops/>
      </style:paragraph-properties>
    </style:style>
    <style:style style:name="T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justify" fo:margin-top="0.0833in" fo:margin-left="1.475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margin-top="0.0833in"/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top="0.0833in"/>
    </style:style>
    <style:style style:name="T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7" style:parent-style-name="Tekstpodstawowywcięty2" style:family="paragraph">
      <style:paragraph-properties fo:margin-top="0.0833in"/>
      <style:text-properties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line-height="0.2083in"/>
    </style:style>
    <style:style style:name="T51" style:parent-style-name="Domyślnaczcionkaakapitu" style:family="text">
      <style:text-properties style:font-name="Tahoma" style:font-name-complex="Tahoma" fo:font-size="9pt" style:font-size-asian="9pt" style:font-size-complex="9pt" style:language-asian="ar" style:country-asian="SA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55in" fo:font-size="9pt" style:font-size-asian="9pt" style:font-size-complex="9pt"/>
    </style:style>
    <style:style style:name="T53" style:parent-style-name="Domyślnaczcionkaakapitu" style:family="text">
      <style:text-properties style:font-name="Tahoma" style:font-name-complex="Tahoma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center" fo:line-height="0.2083in"/>
      <style:text-properties style:font-name="Tahoma" style:font-name-complex="Tahoma" fo:font-size="9pt" style:font-size-asian="9pt" style:font-size-complex="9pt" style:language-asian="ar" style:country-asian="SA"/>
    </style:style>
    <style:style style:name="P55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Textbody" style:family="paragraph">
      <style:paragraph-properties fo:margin-top="0.0555in" fo:margin-left="0.0986in" fo:margin-right="0.018in" fo:text-indent="-0.0986in">
        <style:tab-stops/>
      </style:paragraph-properties>
    </style:style>
    <style:style style:name="T59" style:parent-style-name="Domyślnaczcionkaakapitu" style:family="text">
      <style:text-properties fo:letter-spacing="normal" fo:font-size="9pt" style:font-size-asian="9pt" style:font-size-complex="9pt"/>
    </style:style>
    <style:style style:name="T60" style:parent-style-name="Domyślnaczcionkaakapitu" style:family="text">
      <style:text-properties fo:letter-spacing="-0.0027in" fo:font-size="9pt" style:font-size-asian="9pt" style:font-size-complex="9pt"/>
    </style:style>
    <style:style style:name="T61" style:parent-style-name="Domyślnaczcionkaakapitu" style:family="text">
      <style:text-properties fo:letter-spacing="normal" fo:font-size="9pt" style:font-size-asian="9pt" style:font-size-complex="9pt"/>
    </style:style>
    <style:style style:name="P62" style:parent-style-name="Textbody" style:family="paragraph">
      <style:paragraph-properties fo:margin-left="0.0986in" fo:text-indent="-0.0986in">
        <style:tab-stops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fo:letter-spacing="normal" fo:font-size="9pt" style:font-size-asian="9pt" style:font-size-complex="9pt"/>
    </style:style>
    <style:style style:name="T64" style:parent-style-name="Domyślnaczcionkaakapitu" style:family="text">
      <style:text-properties fo:font-weight="bold" style:font-weight-asian="bold" style:font-weight-complex="bold" fo:letter-spacing="normal" fo:font-size="9pt" style:font-size-asian="9pt" style:font-size-complex="9pt"/>
    </style:style>
    <style:style style:name="T65" style:parent-style-name="Domyślnaczcionkaakapitu" style:family="text">
      <style:text-properties fo:letter-spacing="normal" fo:font-size="9pt" style:font-size-asian="9pt" style:font-size-complex="9pt"/>
    </style:style>
    <style:style style:name="T66" style:parent-style-name="Domyślnaczcionkaakapitu" style:family="text">
      <style:text-properties fo:letter-spacing="normal" fo:font-size="9pt" style:font-size-asian="9pt" style:font-size-complex="9pt"/>
    </style:style>
    <style:style style:name="P67" style:parent-style-name="Nagłówek" style:family="paragraph">
      <style:paragraph-properties fo:text-align="justify" fo:margin-top="0.0833in" fo:line-height="150%" fo:margin-left="0.0986in" fo:text-indent="-0.0986in">
        <style:tab-stops>
          <style:tab-stop style:type="right" style:position="0.0986in"/>
        </style:tab-stops>
      </style:paragraph-properties>
    </style:style>
    <style:style style:name="T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P73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6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7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ahoma" fo:font-style="italic" style:font-style-asian="italic" style:font-style-complex="italic" fo:color="#548DD4" fo:font-size="9pt" style:font-size-asian="9pt" style:font-size-complex="9pt"/>
    </style:style>
    <style:style style:name="T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82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83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84" style:parent-style-name="Domyślnaczcionkaakapitu" style:family="text">
      <style:text-properties style:font-name="Tahoma" style:font-name-complex="Tahoma" fo:letter-spacing="0.0041in" fo:font-size="9pt" style:font-size-asian="9pt" style:font-size-complex="9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0.0041in" fo:font-size="8pt" style:font-size-asian="8pt" style:font-size-complex="8pt"/>
    </style:style>
    <style:style style:name="P86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letter-spacing="0.0041in" fo:font-size="9pt" style:font-size-asian="9pt" style:font-size-complex="9pt"/>
    </style:style>
    <style:style style:name="P8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9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0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line-height="150%" fo:margin-left="0.1972in" fo:text-indent="-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3" style:parent-style-name="Standard" style:family="paragraph">
      <style:paragraph-properties fo:text-align="justify" fo:margin-top="0.0833in" fo:line-height="150%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</style:style>
    <style:style style:name="T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7" style:parent-style-name="Standard" style:family="paragraph">
      <style:paragraph-properties fo:line-height="15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1" style:parent-style-name="Standard" style:family="paragraph">
      <style:paragraph-properties fo:line-height="15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1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paragraph-properties fo:line-height="15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1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0" style:parent-style-name="Standard" style:family="paragraph">
      <style:paragraph-properties fo:line-height="15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1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4" style:parent-style-name="Standard" style:family="paragraph">
      <style:paragraph-properties fo:text-align="justify" fo:margin-top="0.0833in" fo:line-height="150%"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</style:style>
    <style:style style:name="T1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8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9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0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1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2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3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1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6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7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8" style:parent-style-name="Standard" style:family="paragraph">
      <style:paragraph-properties fo:text-align="justify" fo:line-height="150%" fo:margin-left="0.1972in" fo:text-indent="-0.3944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9" style:parent-style-name="Standard" style:family="paragraph">
      <style:paragraph-properties fo:text-align="justify" fo:line-height="150%" fo:margin-left="0.1972in" fo:text-indent="-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0" style:parent-style-name="Standard" style:family="paragraph">
      <style:paragraph-properties fo:text-align="justify" fo:line-height="150%" fo:margin-left="0.1972in" fo:text-indent="-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1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1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4" style:parent-style-name="FontStyle32" style:family="text">
      <style:text-properties fo:font-size="9pt" style:font-size-asian="9pt" style:font-size-complex="9pt"/>
    </style:style>
    <style:style style:name="T135" style:parent-style-name="FontStyle32" style:family="text">
      <style:text-properties fo:font-size="9pt" style:font-size-asian="9pt" style:font-size-complex="9pt"/>
    </style:style>
    <style:style style:name="P136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7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8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45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8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149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50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5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58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62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63" style:parent-style-name="Standard" style:family="paragraph">
      <style:paragraph-properties fo:line-height="150%" fo:margin-left="0.4923in" fo:text-indent="-0.2951in">
        <style:tab-stops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64" style:parent-style-name="Standard" style:family="paragraph">
      <style:paragraph-properties fo:line-height="150%" fo:margin-left="0.4923in" fo:text-indent="-0.2951in">
        <style:tab-stops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65" style:parent-style-name="Standard" style:family="paragraph">
      <style:paragraph-properties fo:line-height="150%" fo:margin-left="0.1972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66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167" style:parent-style-name="Textbodyindent" style:family="paragraph">
      <style:paragraph-properties fo:text-align="start" fo:line-height="150%" fo:margin-left="0.4923in" fo:text-indent="-0.2951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68" style:parent-style-name="Textbodyindent" style:family="paragraph">
      <style:paragraph-properties fo:text-align="start" fo:line-height="150%" fo:margin-left="0.4923in" fo:text-indent="-0.2951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69" style:parent-style-name="Textbodyindent" style:family="paragraph">
      <style:paragraph-properties fo:text-align="start" fo:line-height="150%" fo:margin-left="0.4923in" fo:text-indent="-0.2951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70" style:parent-style-name="Textbodyindent" style:family="paragraph">
      <style:paragraph-properties fo:text-align="start" fo:line-height="150%" fo:margin-left="0.4923in" fo:text-indent="-0.2951in">
        <style:tab-stops/>
      </style:paragraph-properties>
    </style:style>
    <style:style style:name="T17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73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4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5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6" style:parent-style-name="Textbodyindent" style:family="paragraph">
      <style:paragraph-properties fo:line-height="150%" fo:text-indent="-0.3486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7" style:parent-style-name="Textbodyindent" style:family="paragraph">
      <style:paragraph-properties fo:line-height="150%" fo:text-indent="-0.3486in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83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90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1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2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3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4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5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1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9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200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20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03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20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11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21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16" style:parent-style-name="Standard" style:family="paragraph">
      <style:paragraph-properties fo:text-align="justify" fo:margin-top="0.0416in" fo:line-height="150%" fo:margin-left="0.125in">
        <style:tab-stops/>
      </style:paragraph-properties>
    </style:style>
    <style:style style:name="T2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2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9" style:parent-style-name="Domyślnaczcionkaakapitu" style:family="text">
      <style:text-properties style:font-name="Tahoma" style:font-name-complex="Tahoma" fo:color="#FF0000" fo:font-size="9pt" style:font-size-asian="9pt" style:font-size-complex="9pt"/>
    </style:style>
    <style:style style:name="T2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2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25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22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28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22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3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31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232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33" style:parent-style-name="Textbodyindent" style:family="paragraph">
      <style:paragraph-properties fo:text-align="center" fo:line-height="0.2083in" fo:margin-left="0in">
        <style:tab-stops/>
      </style:paragraph-properties>
    </style:style>
    <style:style style:name="T2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6" style:parent-style-name="Textbodyindent" style:family="paragraph">
      <style:paragraph-properties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/>
    </style:style>
    <style:style style:name="P23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238" style:parent-style-name="Akapitzlistą" style:family="paragraph">
      <style:paragraph-properties fo:text-align="justify" fo:line-height="150%" fo:margin-left="0.3743in" fo:text-indent="-0.3743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2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43" style:parent-style-name="Akapitzlistą" style:family="paragraph">
      <style:paragraph-properties fo:text-align="justify" fo:line-height="150%" fo:margin-left="0.3743in" fo:text-indent="-0.3743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24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55" style:parent-style-name="Akapitzlistą" style:family="paragraph">
      <style:paragraph-properties fo:text-align="justify" fo:line-height="150%" fo:margin-left="0.3743in" fo:text-indent="-0.3743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2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61" style:parent-style-name="Standard" style:family="paragraph">
      <style:paragraph-properties fo:text-align="justify" fo:line-height="150%" fo:margin-left="0.375in" fo:text-indent="-0.375in">
        <style:tab-stops>
          <style:tab-stop style:type="left" style:position="0.375in"/>
          <style:tab-stop style:type="left" style:position="0.787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8" style:parent-style-name="Domyślnaczcionkaakapitu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70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71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7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76" style:parent-style-name="Textbodyindent" style:family="paragraph">
      <style:paragraph-properties fo:line-height="150%" fo:margin-left="0.4923in" fo:text-indent="-0.3937in">
        <style:tab-stops>
          <style:tab-stop style:type="left" style:position="0.4923in"/>
        </style:tab-stops>
      </style:paragraph-properties>
    </style:style>
    <style:style style:name="T27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7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8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82" style:parent-style-name="Textbodyindent" style:family="paragraph">
      <style:paragraph-properties fo:line-height="150%" fo:margin-left="0.4923in" fo:text-indent="-0.3937in">
        <style:tab-stops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83" style:parent-style-name="Textbodyindent" style:family="paragraph">
      <style:paragraph-properties fo:line-height="150%" fo:margin-left="0.4923in" fo:text-indent="-0.3937in">
        <style:tab-stops>
          <style:tab-stop style:type="left" style:position="0.4923in"/>
        </style:tab-stops>
      </style:paragraph-properties>
    </style:style>
    <style:style style:name="T28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85" style:parent-style-name="Domyślnaczcionkaakapitu" style:family="text">
      <style:text-properties style:font-name="Tahoma" style:font-name-complex="Tahoma" fo:color="#FF0000" fo:font-size="9pt" style:font-size-asian="9pt" style:font-size-complex="9pt"/>
    </style:style>
    <style:style style:name="T2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87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88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9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0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92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93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94" style:parent-style-name="Standard" style:family="paragraph">
      <style:paragraph-properties fo:text-align="justify" fo:line-height="150%"/>
    </style:style>
    <style:style style:name="T2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7" style:parent-style-name="Domyślnaczcionkaakapitu" style:family="text">
      <style:text-properties style:font-name="Tahoma" style:font-name-complex="Tahoma" fo:color="#FF0000" fo:font-size="9pt" style:font-size-asian="9pt" style:font-size-complex="9pt"/>
    </style:style>
    <style:style style:name="T2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99" style:parent-style-name="Standard" style:family="paragraph">
      <style:paragraph-properties fo:text-align="justify" fo:line-height="150%">
        <style:tab-stops>
          <style:tab-stop style:type="left" style:position="-0.552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00" style:parent-style-name="Tekstpodstawowywcięty22" style:family="paragraph">
      <style:paragraph-properties fo:text-align="justify" fo:line-height="150%" fo:margin-left="0.3937in" fo:margin-right="-0.1972in" fo:text-indent="-0.295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01" style:parent-style-name="Tekstpodstawowywcięty22" style:family="paragraph">
      <style:paragraph-properties fo:text-align="justify" fo:line-height="150%" fo:margin-left="0.3937in" fo:margin-right="-0.1972in" fo:text-indent="-0.2951in">
        <style:tab-stops/>
      </style:paragraph-properties>
    </style:style>
    <style:style style:name="T3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03" style:parent-style-name="Domyślnaczcionkaakapitu" style:family="text">
      <style:text-properties style:font-name="Tahoma" style:font-name-complex="Tahoma" fo:color="#0000FF" fo:font-size="9pt" style:font-size-asian="9pt" style:font-size-complex="9pt"/>
    </style:style>
    <style:style style:name="T3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06" style:parent-style-name="Tekstpodstawowywcięty22" style:family="paragraph">
      <style:paragraph-properties fo:text-align="justify" fo:line-height="150%" fo:margin-left="0.3937in" fo:margin-right="-0.1972in" fo:text-indent="-0.295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07" style:parent-style-name="Standard" style:family="paragraph">
      <style:paragraph-properties fo:text-align="justify" fo:margin-top="0.0416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08" style:parent-style-name="Akapitzlistą1" style:family="paragraph">
      <style:paragraph-properties fo:text-align="center" fo:line-height="100%" fo:margin-left="0.2958in">
        <style:tab-stops/>
      </style:paragraph-properties>
      <style:text-properties style:font-name="Tahoma" style:font-name-complex="Tahoma" fo:font-weight="bold" style:font-weight-asian="bold" style:font-weight-complex="bold" fo:letter-spacing="-0.0013in" fo:font-size="9pt" style:font-size-asian="9pt" style:font-size-complex="9pt" style:language-asian="pl" style:country-asian="PL"/>
    </style:style>
    <style:style style:name="P30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10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11" style:parent-style-name="Akapitzlistą1" style:family="paragraph">
      <style:paragraph-properties fo:text-align="justify" fo:line-height="150%" fo:text-indent="-0.4013in"/>
      <style:text-properties style:font-name="Tahoma" style:font-name-complex="Tahoma" fo:letter-spacing="-0.0013in" fo:font-size="9pt" style:font-size-asian="9pt" style:font-size-complex="9pt"/>
    </style:style>
    <style:style style:name="P312" style:parent-style-name="Akapitzlistą1" style:family="paragraph">
      <style:paragraph-properties fo:text-align="justify" fo:line-height="150%" fo:text-indent="-0.4013in"/>
      <style:text-properties style:font-name="Tahoma" style:font-name-complex="Tahoma" fo:letter-spacing="-0.0013in" fo:font-size="9pt" style:font-size-asian="9pt" style:font-size-complex="9pt"/>
    </style:style>
    <style:style style:name="P313" style:parent-style-name="Akapitzlistą1" style:family="paragraph">
      <style:paragraph-properties fo:text-align="justify" fo:line-height="150%" fo:text-indent="-0.4013in"/>
      <style:text-properties style:font-name="Tahoma" style:font-name-complex="Tahoma" fo:letter-spacing="-0.0013in" fo:font-size="9pt" style:font-size-asian="9pt" style:font-size-complex="9pt"/>
    </style:style>
    <style:style style:name="P314" style:parent-style-name="Akapitzlistą1" style:family="paragraph">
      <style:paragraph-properties fo:text-align="justify" fo:line-height="150%" fo:text-indent="-0.4013in"/>
      <style:text-properties style:font-name="Tahoma" style:font-name-complex="Tahoma" fo:letter-spacing="-0.0013in" fo:font-size="9pt" style:font-size-asian="9pt" style:font-size-complex="9pt"/>
    </style:style>
    <style:style style:name="P315" style:parent-style-name="Standard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8" style:parent-style-name="Textbodyindent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19" style:parent-style-name="Textbodyindent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20" style:parent-style-name="Textbodyindent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21" style:parent-style-name="Textbodyindent" style:family="paragraph">
      <style:paragraph-properties fo:line-height="150%"/>
    </style:style>
    <style:style style:name="T3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4" style:parent-style-name="Domyślnaczcionkaakapitu" style:family="text">
      <style:text-properties style:font-name="Tahoma" style:font-name-complex="Tahoma" style:font-weight-complex="bold" fo:font-size="9pt" style:font-size-asian="9pt" style:font-size-complex="9pt" style:language-asian="ar" style:country-asian="SA"/>
    </style:style>
    <style:style style:name="T325" style:parent-style-name="FontStyle32" style:family="text">
      <style:text-properties fo:font-size="9pt" style:font-size-asian="9pt" style:font-size-complex="9pt"/>
    </style:style>
    <style:style style:name="T326" style:parent-style-name="Domyślnaczcionkaakapitu" style:family="text">
      <style:text-properties style:font-name="Tahoma" style:font-name-complex="Tahoma" style:font-weight-complex="bold" fo:font-size="9pt" style:font-size-asian="9pt" style:font-size-complex="9pt" style:language-asian="ar" style:country-asian="SA"/>
    </style:style>
    <style:style style:name="T3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28" style:parent-style-name="Textbodyindent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29" style:parent-style-name="Textbodyindent" style:family="paragraph">
      <style:paragraph-properties fo:line-height="0.2083in" fo:margin-left="0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0" style:parent-style-name="Textbodyindent" style:family="paragraph">
      <style:paragraph-properties fo:line-height="0.2083in" fo:margin-left="0in" fo:text-indent="0.4923in">
        <style:tab-stops/>
      </style:paragraph-properties>
    </style:style>
    <style:style style:name="P331" style:parent-style-name="Standard" style:family="paragraph">
      <style:paragraph-properties fo:text-align="justify" fo:line-height="0.2083in">
        <style:tab-stops>
          <style:tab-stop style:type="left" style:position="1.601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32" style:parent-style-name="Standard" style:family="paragraph">
      <style:paragraph-properties fo:text-align="justify" fo:line-height="0.2083in"/>
      <style:text-properties style:font-name="Tahoma" style:font-name-complex="Tahoma" fo:font-size="8pt" style:font-size-asian="8pt" style:font-size-complex="8pt"/>
    </style:style>
    <style:style style:name="P333" style:parent-style-name="Standard" style:family="paragraph">
      <style:paragraph-properties fo:text-align="justify" fo:line-height="0.2083in"/>
      <style:text-properties style:font-name="Tahoma" style:font-name-complex="Tahoma" fo:font-size="8pt" style:font-size-asian="8pt" style:font-size-complex="8pt"/>
    </style:style>
    <style:style style:name="P334" style:parent-style-name="Standard" style:family="paragraph">
      <style:text-properties fo:font-size="8pt" style:font-size-asian="8pt" style:font-size-complex="8pt"/>
    </style:style>
    <style:style style:name="P335" style:parent-style-name="Textbodyindent" style:family="paragraph">
      <style:paragraph-properties fo:line-height="0.2083in" fo:margin-left="0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6" style:parent-style-name="Textbodyindent" style:family="paragraph">
      <style:paragraph-properties fo:line-height="0.2083in" fo:margin-left="0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7" style:parent-style-name="Textbodyindent" style:family="paragraph">
      <style:paragraph-properties fo:line-height="0.2083in" fo:margin-left="0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8" style:parent-style-name="Bodytext7" style:family="paragraph">
      <style:paragraph-properties fo:margin-bottom="0in" fo:line-height="100%" fo:margin-right="0.0548in"/>
      <style:text-properties style:font-name="Century Gothic" style:font-name-complex="Century Gothic" fo:color="#000000" fo:font-size="12pt" style:font-size-asian="12pt" style:font-size-complex="12pt"/>
    </style:style>
    <style:style style:name="P339" style:parent-style-name="Bodytext7" style:family="paragraph">
      <style:paragraph-properties fo:margin-bottom="0in" fo:line-height="100%" fo:margin-right="0.0548in"/>
      <style:text-properties style:font-name="Century Gothic" style:font-name-complex="Century Gothic" fo:color="#000000" fo:font-size="12pt" style:font-size-asian="12pt" style:font-size-complex="12pt"/>
    </style:style>
    <style:style style:name="P340" style:parent-style-name="Bodytext7" style:family="paragraph">
      <style:paragraph-properties fo:margin-bottom="0in" fo:line-height="100%" fo:margin-right="0.0548in"/>
      <style:text-properties style:font-name="Century Gothic" style:font-name-complex="Century Gothic" fo:color="#000000" fo:font-size="12pt" style:font-size-asian="12pt" style:font-size-complex="12pt"/>
    </style:style>
    <style:style style:name="P341" style:parent-style-name="Bodytext7" style:family="paragraph">
      <style:paragraph-properties fo:text-align="start" fo:margin-bottom="0.2284in" fo:line-height="100%" fo:margin-right="0.0555in"/>
      <style:text-properties style:font-name="Century Gothic" style:font-name-complex="Century Gothic" fo:font-weight="normal" style:font-weight-asian="normal" style:font-weight-complex="normal" fo:font-size="10pt" style:font-size-asian="10pt" style:font-size-complex="10pt"/>
    </style:style>
    <style:style style:name="P342" style:parent-style-name="Bodytext7" style:family="paragraph">
      <style:paragraph-properties fo:text-align="start" fo:margin-bottom="0.2284in" fo:line-height="100%" fo:margin-right="0.0555in"/>
      <style:text-properties style:font-name="Century Gothic" style:font-name-complex="Century Gothic" fo:font-weight="normal" style:font-weight-asian="normal" style:font-weight-complex="normal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45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46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49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51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53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57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358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T35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60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61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62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64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66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69" style:parent-style-name="Akapitzlistą2" style:family="paragraph">
      <style:paragraph-properties fo:text-align="justify" fo:margin-bottom="0in" fo:line-height="100%"/>
    </style:style>
    <style:style style:name="T370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71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72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373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74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75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76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77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378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37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380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381" style:parent-style-name="Akapitzlistą2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382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383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86" style:parent-style-name="Akapitzlistą2" style:family="paragraph">
      <style:paragraph-properties fo:text-align="justify" fo:line-height="100%" fo:margin-left="0.4923in" fo:text-indent="-0.1965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87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88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89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90" style:parent-style-name="Akapitzlistą2" style:family="paragraph">
      <style:paragraph-properties fo:text-align="justify" fo:line-height="100%" fo:margin-left="0.4923in" fo:text-indent="-0.2951in">
        <style:tab-stops/>
      </style:paragraph-properties>
    </style:style>
    <style:style style:name="T391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92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P393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94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95" style:parent-style-name="Akapitzlistą2" style:family="paragraph">
      <style:paragraph-properties fo:text-align="justify" fo:line-height="100%" fo:margin-left="0.4923in" fo:text-indent="-0.2951in">
        <style:tab-stops/>
      </style:paragraph-properties>
    </style:style>
    <style:style style:name="T396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97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98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39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P401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03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04" style:parent-style-name="Akapitzlistą2" style:family="paragraph">
      <style:paragraph-properties fo:text-align="justify" fo:line-height="100%"/>
    </style:style>
    <style:style style:name="T405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06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07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408" style:parent-style-name="Akapitzlistą2" style:family="paragraph">
      <style:paragraph-properties fo:text-align="justify" fo:line-height="100%"/>
    </style:style>
    <style:style style:name="T40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10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11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P412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15" style:parent-style-name="Akapitzlistą2" style:family="paragraph">
      <style:paragraph-properties fo:text-align="justify" fo:margin-bottom="0in" fo:line-height="100%"/>
      <style:text-properties style:font-name="Century Gothic" style:font-name-complex="Century Gothic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417" style:parent-style-name="Akapitzlistą2" style:family="paragraph">
      <style:paragraph-properties fo:text-align="justify" fo:margin-bottom="0in" fo:line-height="100%"/>
      <style:text-properties style:font-name="Century Gothic" style:font-name-complex="Century Gothic" fo:font-size="10pt" style:font-size-asian="10pt" style:font-size-complex="10pt"/>
    </style:style>
    <style:style style:name="P418" style:parent-style-name="Akapitzlistą2" style:family="paragraph">
      <style:paragraph-properties fo:text-align="justify" fo:margin-bottom="0in" fo:line-height="100%"/>
      <style:text-properties style:font-name="Century Gothic" style:font-name-complex="Century Gothic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23" style:parent-style-name="Akapitzlistą2" style:family="paragraph">
      <style:paragraph-properties fo:text-align="justify" fo:line-height="100%"/>
    </style:style>
    <style:style style:name="T424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25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426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27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28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29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32" style:parent-style-name="Bodytext2" style:family="paragraph">
      <style:paragraph-properties fo:text-align="justify" fo:margin-top="0in" fo:margin-bottom="0in" fo:line-height="0.1868in" fo:margin-left="0.4923in" fo:text-indent="-0.1965in">
        <style:tab-stops>
          <style:tab-stop style:type="left" style:position="0.4923in"/>
        </style:tab-stops>
      </style:paragraph-properties>
    </style:style>
    <style:style style:name="T433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34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35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P436" style:parent-style-name="Bodytext2" style:family="paragraph">
      <style:paragraph-properties fo:text-align="justify" fo:margin-top="0in" fo:margin-bottom="0in" fo:line-height="0.1868in" fo:margin-left="0.4923in" fo:text-indent="-0.1965in">
        <style:tab-stops>
          <style:tab-stop style:type="left" style:position="0.4923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37" style:parent-style-name="Default" style:family="paragraph">
      <style:paragraph-properties fo:text-align="justify" fo:margin-top="0.0416in" fo:margin-bottom="0.0416in" fo:margin-left="0.6895in" fo:text-indent="-0.225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38" style:parent-style-name="Default" style:family="paragraph">
      <style:paragraph-properties fo:text-align="justify" fo:margin-top="0.0416in" fo:margin-bottom="0.0416in" fo:margin-left="0.6895in" fo:text-indent="-0.225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39" style:parent-style-name="Bodytext2" style:family="paragraph">
      <style:paragraph-properties fo:text-align="justify" fo:margin-top="0in" fo:margin-bottom="0in" fo:line-height="0.1868in" fo:margin-left="0.6895in" fo:text-indent="-0.225in">
        <style:tab-stops>
          <style:tab-stop style:type="left" style:position="0.4923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40" style:parent-style-name="Bodytext2" style:family="paragraph">
      <style:paragraph-properties fo:text-align="justify" fo:margin-top="0in" fo:margin-bottom="0in" fo:line-height="0.1868in" fo:margin-left="0.4923in" fo:text-indent="-0.1965in">
        <style:tab-stops>
          <style:tab-stop style:type="left" style:position="0.4923in"/>
        </style:tab-stops>
      </style:paragraph-properties>
    </style:style>
    <style:style style:name="T441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42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43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44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45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P446" style:parent-style-name="Bodytext2" style:family="paragraph">
      <style:paragraph-properties fo:text-align="justify" fo:margin-top="0in" fo:margin-bottom="0in" fo:line-height="0.1868in" fo:margin-left="0.75in" fo:text-indent="0in">
        <style:tab-stops>
          <style:tab-stop style:type="left" style:position="0.7527in"/>
        </style:tab-stops>
      </style:paragraph-properties>
      <style:text-properties style:font-name-complex="Times New Roman"/>
    </style:style>
    <style:style style:name="P447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49" style:parent-style-name="Bodytext2" style:family="paragraph">
      <style:paragraph-properties fo:text-align="justify" fo:margin-top="0in" fo:margin-bottom="0in" fo:line-height="0.1868in" fo:margin-left="0.4923in" fo:text-indent="-0.1965in">
        <style:tab-stops>
          <style:tab-stop style:type="left" style:position="0.4923in"/>
        </style:tab-stops>
      </style:paragraph-properties>
      <style:text-properties style:font-name="Century Gothic" style:font-name-complex="Century Gothic" fo:color="#000000" fo:font-size="10pt" style:font-size-asian="10pt" style:font-size-complex="10pt"/>
    </style:style>
    <style:style style:name="P450" style:parent-style-name="Bodytext2" style:family="paragraph">
      <style:paragraph-properties fo:text-align="justify" fo:margin-top="0in" fo:margin-bottom="0.1666in" fo:line-height="0.1868in" fo:margin-left="0.4923in" fo:text-indent="-0.1965in">
        <style:tab-stops>
          <style:tab-stop style:type="left" style:position="0.4923in"/>
        </style:tab-stops>
      </style:paragraph-properties>
      <style:text-properties style:font-name="Century Gothic" style:font-name-complex="Century Gothic" fo:color="#000000" fo:font-size="10pt" style:font-size-asian="10pt" style:font-size-complex="10pt"/>
    </style:style>
    <style:style style:name="P451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52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53" style:parent-style-name="Footnote" style:family="paragraph">
      <style:paragraph-properties>
        <style:tab-stops>
          <style:tab-stop style:type="left" style:position="-0.418in"/>
        </style:tab-stops>
      </style:paragraph-properties>
    </style:style>
    <style:style style:name="T454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55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456" style:parent-style-name="Footnote" style:family="paragraph">
      <style:paragraph-properties>
        <style:tab-stops>
          <style:tab-stop style:type="left" style:position="-0.41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57" style:parent-style-name="Default" style:family="paragraph">
      <style:paragraph-properties fo:text-align="justify" fo:margin-top="0.0416in" fo:margin-bottom="0.0416in" fo:margin-left="0.6895in" fo:text-indent="-0.1972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58" style:parent-style-name="Default" style:family="paragraph">
      <style:paragraph-properties fo:text-align="justify" fo:margin-top="0.0416in" fo:margin-bottom="0.0416in" fo:margin-left="0.6895in" fo:text-indent="-0.1972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59" style:parent-style-name="Default" style:family="paragraph">
      <style:paragraph-properties fo:text-align="justify" fo:margin-top="0.0416in" fo:margin-bottom="0.0416in" fo:margin-left="0.6895in" fo:text-indent="-0.1972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60" style:parent-style-name="Default" style:family="paragraph">
      <style:paragraph-properties fo:text-align="justify" fo:margin-top="0.0416in" fo:margin-bottom="0.0416in" fo:margin-left="0.6895in" fo:text-indent="-0.1972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61" style:parent-style-name="Default" style:family="paragraph">
      <style:paragraph-properties fo:text-align="justify" fo:margin-top="0.0416in" fo:margin-bottom="0.0416in" fo:margin-left="0in" fo:text-indent="-0.3027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62" style:parent-style-name="Footnote" style:family="paragraph">
      <style:paragraph-properties fo:margin-left="0.1965in" fo:text-indent="-0.3027in">
        <style:tab-stops>
          <style:tab-stop style:type="left" style:position="0.4923in"/>
        </style:tab-stops>
      </style:paragraph-properties>
      <style:text-properties style:font-name="Century Gothic" style:font-name-complex="Century Gothic" fo:color="#000000" fo:font-size="10pt" style:font-size-asian="10pt" style:font-size-complex="10pt"/>
    </style:style>
    <style:style style:name="P463" style:parent-style-name="Zwykłytekst1" style:family="paragraph">
      <style:paragraph-properties fo:text-align="justify" fo:margin-left="0in" fo:margin-right="-0.2972in" fo:text-indent="-0.3027in">
        <style:tab-stops/>
      </style:paragraph-properties>
      <style:text-properties style:font-name="Century Gothic" style:font-name-complex="Century Gothic"/>
    </style:style>
    <style:style style:name="P464" style:parent-style-name="Akapitzlistą2" style:family="paragraph">
      <style:paragraph-properties fo:text-align="justify" fo:line-height="100%" fo:text-indent="-0.3027in">
        <style:tab-stops>
          <style:tab-stop style:type="left" style:position="0.4923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5" style:parent-style-name="Standard" style:family="paragraph">
      <style:paragraph-properties fo:text-align="center"/>
      <style:text-properties style:font-name="Century Gothic" style:font-name-complex="Century Gothic" fo:font-size="10pt" style:font-size-asian="10pt" style:font-size-complex="10pt"/>
    </style:style>
    <style:style style:name="P466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67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68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69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70" style:parent-style-name="Standard" style:family="paragraph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UMOWA <text:s text:c="2"/>Nr PN/…./20/LBO/JG</text:p>
      <text:p text:style-name="P4">zawarta w dniu <text:s/>…………….. <text:s/>roku</text:p>
      <text:p text:style-name="P5">ZMODYFIKOWANY W DNIU 10 KWIETNIA 2020r.</text:p>
      <text:p text:style-name="P6">Zamawiający:<text:tab/><text:tab/><text:tab/>Dolnośląskie Centrum Onkologii we Wrocławiu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53-413 Wrocław pl. Hirszfelda 12</text:span></text:p>
      <text:p text:style-name="P13"><text:span text:style-name="T14">NIP:</text:span><text:span text:style-name="T15"><text:tab/></text:span><text:span text:style-name="T16"><text:tab/></text:span><text:span text:style-name="T17"><text:tab/></text:span><text:span text:style-name="T18"><text:tab/></text:span><text:span text:style-name="T19">899-22-28-100 <text:s/></text:span><text:span text:style-name="T20">REGON: <text:s/></text:span><text:span text:style-name="T21">000290096</text:span></text:p>
      <text:h text:style-name="P22" text:outline-level="2">Reprezentowany przez:<text:tab/>………………………………………………………………………………………….</text:h>
      <text:p text:style-name="P23"/>
      <text:p text:style-name="P24"/>
      <text:p text:style-name="P25"><text:span text:style-name="T26">Wykonawca:<text:s/></text:span><text:span text:style-name="T27"><text:tab/><text:s text:c="24"/></text:span><text:span text:style-name="T28">………………………………………………………….. <text:s/></text:span></text:p>
      <text:p text:style-name="P29"><text:s text:c="12"/>…………………………………………………………..</text:p>
      <text:p text:style-name="P30"><text:span text:style-name="T31">NIP:</text:span><text:span text:style-name="T32"><text:tab/></text:span><text:span text:style-name="T33"><text:tab/></text:span><text:span text:style-name="T34"><text:tab/><text:s text:c="11"/></text:span><text:span text:style-name="T35">………………………..</text:span><text:span text:style-name="T36"><text:s/>REGON:<text:s/></text:span><text:span text:style-name="T37">……………………..<text:s/></text:span><text:span text:style-name="T38">KRS:<text:s/></text:span><text:span text:style-name="T39">……………………….</text:span><text:span text:style-name="T40"><text:tab/></text:span><text:span text:style-name="T41"><text:tab/></text:span></text:p>
      <text:p text:style-name="P42"><text:span text:style-name="T43">Reprezentowany przez</text:span><text:span text:style-name="T44">:</text:span><text:span text:style-name="T45"><text:tab/><text:s text:c="11"/></text:span><text:span text:style-name="T46">……………………………………</text:span></text:p>
      <text:p text:style-name="P47"><text:tab/><text:tab/><text:tab/></text:p>
      <text:p text:style-name="P48">§ 1</text:p>
      <text:p text:style-name="P49">Podstawa prawna</text:p>
      <text:p text:style-name="P50"><text:span text:style-name="T51">W wyniku przeprowadzonego postępowania w trybie przetargu nieograniczonego o udzielenie zamówienia publicznego znak:<text:s/></text:span><text:span text:style-name="T52">ZP/PN/13/20/LBO/JG</text:span><text:span text:style-name="T53">, zostaje zawarta umowa następującej treści:</text:span></text:p>
      <text:p text:style-name="P54"/>
      <text:p text:style-name="P55">§ 2</text:p>
      <text:p text:style-name="P56">Przedmiot umowy</text:p>
      <text:p text:style-name="P57"/>
      <text:list text:style-name="WWNum4">
        <text:list-item text:start-value="1">
          <text:p text:style-name="P58"><text:span text:style-name="T59">Przedmiotem umowy jest: sukcesywna dostawa</text:span><text:span text:style-name="T60"><text:s/>protez (implantów) piersi, siatek oraz sizerów śródoperacyjnych,<text:s/></text:span><text:span text:style-name="T61">zwanych dalej asortymentem, towarem, wyrobem, przedmiotem umowy.</text:span></text:p>
        </text:list-item>
        <text:list-item>
          <text:p text:style-name="P62"><text:span text:style-name="T63">Szczegółowy opis przedmiotu umowy zawiera<text:s/></text:span><text:span text:style-name="T64">Załącznik Nr 1</text:span><text:span text:style-name="T65"><text:s/>do niniejszej umowy pn. „A</text:span><text:span text:style-name="T66">rkusz asortymentowo-cenowy” stanowiący integralną część umowy.</text:span></text:p>
        </text:list-item>
        <text:list-item>
          <text:p text:style-name="P67"><text:span text:style-name="T68">Dostarczany przedmiot umowy musi być dostarczany w pełni zabezpieczony przed uszkodzeniami i zapewniający kompletną identyfikację (produkty z pakietu 1,2,3 powinny zawierać naklejki do wklejeni</text:span><text:span text:style-name="T69">a do dokumentacji <text:s/>pacjenta zawierające LOT/nr seryjny/data ważności (minimum 3 sztuki), a w pakiecie 3 dla poz.<text:s/></text:span><text:span text:style-name="T70">2 (wzorniki)<text:s/></text:span><text:span text:style-name="T71">minimum 3 naklejki</text:span><text:span text:style-name="T72">).</text:span></text:p>
        </text:list-item>
      </text:list>
      <text:p text:style-name="P73">§ 3</text:p>
      <text:p text:style-name="P74"><text:s/>Oświadczenia Wykonawcy</text:p>
      <text:list text:style-name="WWNum1" text:continue-numbering="true">
        <text:list-item>
          <text:list>
            <text:list-item>
              <text:p text:style-name="P75">Wykonawca oświadcza, że jest uprawniony oraz posiada niezbędną wiedzę i<text:s/>doświadczenie do pełnej realizacji przedmiotu umowy.</text:p>
            </text:list-item>
            <text:list-item>
              <text:p text:style-name="P76">Wykonawca gwarantuje, że dostarczony w ramach niniejszej umowy towar będzie nowy, wolny od wad, spełniający wymagania określone przez Zamawiającego w Specyfikacji Istotnych Warunków Zamówienia, najwyższej jakości oraz w stanie nadającym się do bezpiecznego użytkowania.</text:p>
            </text:list-item>
            <text:list-item>
              <text:p text:style-name="P77"><text:span text:style-name="T78">Wykonawca oświadcza, że przedmiot umowy będący wyrobem medycznym, opisany</text:span><text:span text:style-name="T79"><text:s/></text:span><text:span text:style-name="T80">w § 2 jest dopuszczony do obrotu i używania na terenie Polski oraz spełnia wymogi ustawy z dnia 20 maja 2010 r. o w</text:span><text:span text:style-name="T81">yrobach medycznych (j.t. Dz. U. z 2020 r., poz. 186 ze zm.), przepisów wykonawczych do tej ustawy oraz innych obowiązujących w tym zakresie przepisów prawnych.</text:span></text:p>
            </text:list-item>
            <text:list-item>
              <text:p text:style-name="P82">Wykonawca ponosi odpowiedzialność za wszelkie działania i zaniechania osób, przy pomocy, których<text:s/>realizuje przedmiot umowy, jak za swoje własne.</text:p>
            </text:list-item>
            <text:list-item>
              <text:p text:style-name="P83"><text:span text:style-name="T84">Wykonawca powierzy do wykonania część przedmiotu umowy podwykonawcom:<text:s/></text:span><text:span text:style-name="T85">.................</text:span></text:p>
            </text:list-item>
            <text:list-item>
              <text:p text:style-name="P86">Wykonawca ponosi pełną odpowiedzialność za szkody powstałe w związku z realizacją przedmiotu umowy (w tym m.in. za<text:s/>incydenty medyczne).</text:p>
            </text:list-item>
          </text:list>
        </text:list-item>
      </text:list>
      <text:p text:style-name="P87">Wykonawca zapewnia, że:</text:p>
      <text:p text:style-name="P88">a)    prowadzi i będzie prowadził swoją działalność zgodnie z najwyższymi standardami biznesowymi i nie dokona żadnych czynności, które wpłyną lub mogą wpłynąć niekorzystnie na wizerunek lub renomę Dolnośląskiego Centrum Onkologii we<text:s/><text:soft-page-break/>Wrocławiu,<text:s/><text:line-break/>b)    podejmie oraz poczyni starania w celu zapewnienia, aby osoby będące członkami jego zarządu, wspólnikami, dyrektorami, członkami kadry kierowniczej, pracownikami, przedstawicielami lub innymi osobami działającymi na<text:s/>jego rzecz, w związku z niniejszą umową nie podjęły żadnej działalności, która narażałby Dolnośląskiego Centrum Onkologii we Wrocławiu na ryzyko kar na podstawie przepisów i regulacji obowiązujących w jakichkolwiek odpowiednich jurysdykcjach zabraniających<text:s/>działań korupcyjnych, tj. obiecywania, proponowania, wręczania, żądania, przyjmowania bezpośrednio lub pośrednio korzyści majątkowej, osobistej lub innej lub obietnicy takiej korzyści w zamian za działanie lub zaniechanie działania w toku działalności gospodarczej;<text:s/><text:line-break/>c)    nie będzie podejmować żadnej innej działalności, która narażałby Dolnośląskiego Centrum Onkologii we Wrocławiu na ryzyko kar wynikających z przepisów prawa i właściwych regulacji.</text:p>
      <text:p text:style-name="P89"/>
      <text:p text:style-name="P90">§ 4</text:p>
      <text:p text:style-name="P91">Wynagrodzenie, warunki płatności</text:p>
      <text:list text:style-name="WWNum5">
        <text:list-item text:start-value="1">
          <text:p text:style-name="P92">Wartość umowy ogółem<text:s/>stanowi kwota:</text:p>
        </text:list-item>
      </text:list>
      <text:p text:style-name="P93"><text:span text:style-name="T94">netto: <text:s/></text:span><text:span text:style-name="T95">…………..</text:span><text:span text:style-name="T96">zł</text:span></text:p>
      <text:p text:style-name="P97"><text:span text:style-name="T98">słownie:<text:s/></text:span><text:span text:style-name="T99">………………………………….</text:span><text:span text:style-name="T100">zł</text:span></text:p>
      <text:p text:style-name="P101"><text:span text:style-name="T102">VAT %.<text:s/></text:span><text:span text:style-name="T103">…..</text:span><text:span text:style-name="T104">, tj.<text:s/></text:span><text:span text:style-name="T105">………………………… zł</text:span></text:p>
      <text:p text:style-name="P106"><text:span text:style-name="T107">brutto:<text:s/></text:span><text:span text:style-name="T108">…………………<text:s/></text:span><text:span text:style-name="T109">zł</text:span></text:p>
      <text:p text:style-name="P110"><text:span text:style-name="T111">słownie:<text:s/></text:span><text:span text:style-name="T112">……………………………………</text:span><text:span text:style-name="T113">zł</text:span></text:p>
      <text:p text:style-name="P114"><text:span text:style-name="T115">Ceny jednostkowe znajdują się w „Arkuszu asortymentowo-cenowym” –<text:s/></text:span><text:span text:style-name="T116">załącznik nr 1</text:span><text:span text:style-name="T117"><text:s/>stanowiącym integralną część umowy.</text:span></text:p>
      <text:list text:style-name="WWNum5" text:continue-numbering="true">
        <text:list-item>
          <text:p text:style-name="P118">Oferowana cena brutto obejmuje: cenę netto przedmiotu umowy, koszty transportu i ubezpieczenia, cło i opłaty graniczne, podatek VAT, koszty dostawy (loco Dolnośląskie Centrum Onkologii, Pl. Hirszfelda 12, 53-413 Wrocław, magazyn) oraz wszelkie inne koszty<text:s/>nie wymienione a konieczne do poniesienia przez Wykonawcę w celu należytego wykonania <text:s/>przedmiotu umowy.</text:p>
        </text:list-item>
        <text:list-item>
          <text:p text:style-name="P119">Zamawiający zastrzega sobie stałość cen przez okres obowiązywania umowy, z zastrzeżeniem ust. 4 niniejszego paragrafu.</text:p>
        </text:list-item>
        <text:list-item>
          <text:p text:style-name="P120">Cena jednostkowa brutto dostarczanego asortymentu oraz wartość umowy ogółem brutto podlega automatycznej waloryzacji, uwzględniającej zmianę wielkości podatku od towarów i usług – VAT. Powyższa zmiana obowiązuje począwszy od dnia wprowadzenia urzędowej zmiany stawki VAT i nie wymaga zachowania formy aneksu. <text:s/></text:p>
        </text:list-item>
        <text:list-item>
          <text:p text:style-name="P121">Wynagrodzenie określone w ust. 1 jest wynagrodzeniem maksymalnym dla zakresu rzeczowego przedmiotu umowy.</text:p>
        </text:list-item>
        <text:list-item>
          <text:p text:style-name="P122">Zapłata za realizację przedmiotu zamówienia nastąpi w PLN przelewem na rachunek bankowy Wykonawcy w terminie do 60 dni od daty<text:s/>przedłożenia Zamawiającemu prawidłowo wystawionej faktury.</text:p>
        </text:list-item>
        <text:list-item>
          <text:p text:style-name="P123"><text:span text:style-name="T124">Podstawą wystawienia faktury jest faktyczne dostarczenie przedmiotu umowy Zamawiającemu, z zastrzeżeniem, że Wykonawca wystawia fakturę za faktycznie wykorzystany przez Zamawiającego towar po uzysk</text:span><text:span text:style-name="T125">aniu od Zamawiającego tygodniowego zestawienia faktycznie wykorzystanego towaru zgodnie z § <text:s/>5 ust. 14 umowy.</text:span></text:p>
        </text:list-item>
        <text:list-item>
          <text:p text:style-name="P126">Faktury w formie papierowej należy przesyłać na adres Zamawiającego – pl. Hirszfelda 12, 53-413 Wrocław.</text:p>
        </text:list-item>
        <text:list-item>
          <text:p text:style-name="P127">Zamawiający dopuszcza również możliwość otrzymywania od Wykonawcy e-faktur.</text:p>
        </text:list-item>
        <text:list-item>
          <text:p text:style-name="P128">Wykonawca może przesyłać ustrukturyzowane faktury elektroniczne za pośrednictwem Platformy Elektronicznego Fakturowania (PEF) (podst. prawna: ustawa z 9 listopada 2018 r. o elektronicznym fakturowaniu w zamówieniach publicznych, koncesjach na roboty budowlane lub usługi oraz partnerstwie publiczno-prywatnym (Dz. U. z 2018 r., poz. 2191).</text:p>
        </text:list-item>
        <text:list-item>
          <text:p text:style-name="P129">Wykonawca zobowiązuje się do wystawiania faktur VAT z nazewnictwem towaru/usługi tożsamym z nazewnictwem użytym/wpisanym w arkusz asortymentowo cenowy/formularz oferty, będący załącznikiem do oferty/umowy.</text:p>
        </text:list-item>
        <text:list-item>
          <text:p text:style-name="P130">Koszty obsługi bankowej powstałe w banku Zamawiającego pokrywa Zamawiający, koszty obsługi bankowej powstałe poza bankiem Zamawiającego pokrywa Wykonawca.</text:p>
        </text:list-item>
        <text:list-item>
          <text:p text:style-name="P131"><text:span text:style-name="T132">Wykonawca nie może bez zgody pod</text:span><text:span text:style-name="T133">miotu, który utworzył Dolnośląskie Centrum Onkologii we Wrocławiu dokonać jakiejkolwiek czynności prawnej mającej na celu zmianę wierzyciela Dolnośląskiego Centrum Onkologii we Wrocławiu – art. 54<text:s/></text:span><text:span text:style-name="T134">ust. 5 ustawy z dnia 15.04.2011 r. o działalności lecznicze</text:span><text:span text:style-name="T135">j – t.j. Dz. U. z 2020 r., poz. 295 ze zm.).</text:span></text:p>
        </text:list-item>
      </text:list>
      <text:p text:style-name="P136">§ 5</text:p>
      <text:soft-page-break/>
      <text:p text:style-name="P137">Termin dostawy <text:s/>i warunki realizacji</text:p>
      <text:list text:style-name="WWNum6">
        <text:list-item text:start-value="1">
          <text:p text:style-name="P138"><text:span text:style-name="T139">Dostawa przedmiotu umowy będzie następowała <text:s/>w<text:s/></text:span><text:span text:style-name="T140">ciągu 3 dni roboczych<text:s/></text:span><text:span text:style-name="T141">od</text:span><text:span text:style-name="T142"><text:s/>zgłoszenia zapotrzebowania przez Zamawiającego faksem na nr …............................... lub e</text:span><text:span text:style-name="T143">-mailem na adres ….................................., w dni robocze, w godzinach od 8:00 do 14:00. O ile zaistnieje taka potrzeba, Wykonawca będzie realizował „dostawy interwencyjne” w ciągu 24 godzin od zgłoszenia takiego zapotrzebowania przez Zamawiające</text:span><text:span text:style-name="T144">go.</text:span></text:p>
        </text:list-item>
        <text:list-item>
          <text:p text:style-name="P145"><text:span text:style-name="T146">Dostawa przedmiotu umowy określonego w § 2 następować będzie sukcesywnie w okresie trwania umowy – 12 miesięcy od dnia zawarcia umowy, tj.<text:s/></text:span><text:span text:style-name="T147">……………………………….</text:span></text:p>
        </text:list-item>
        <text:list-item>
          <text:p text:style-name="P148">Miejscem dostawy przedmiotu umowy jest magazyn Zamawiającego.</text:p>
        </text:list-item>
        <text:list-item>
          <text:p text:style-name="P149">Przekazanie przedmiotu umowy przez<text:s/>Wykonawcę Zamawiającemu wymaga każdorazowego potwierdzenia przez pracownika magazynu Zamawiającego ilości zamówionego towaru.</text:p>
        </text:list-item>
        <text:list-item>
          <text:p text:style-name="P150"><text:span text:style-name="T151">Przedmiot</text:span><text:span text:style-name="T152"><text:s/>umowy musi być dostarczany w pełni zabezpieczony przed uszkodzeniami i zapewniający identyfikację,<text:s/></text:span><text:span text:style-name="T153">w tym zakresie odpowi</text:span><text:span text:style-name="T154">edzialność ponosi Wykonawca.</text:span></text:p>
        </text:list-item>
        <text:list-item>
          <text:p text:style-name="P155"><text:span text:style-name="T156">Osobą wyznaczoną przez Zamawiającego do kontaktów z wykonawcą jest: …………………….. tel. …………… -<text:s/></text:span><text:span text:style-name="T157">realizator umowy.</text:span></text:p>
        </text:list-item>
        <text:list-item>
          <text:p text:style-name="P158"><text:span text:style-name="T159">Wykonawca wyznacza<text:s/></text:span><text:span text:style-name="T160">………………..tel.: …………</text:span><text:span text:style-name="T161"><text:s/>do koordynowania prac związanych z realizacją przedmiotu umowy.</text:span></text:p>
        </text:list-item>
        <text:list-item>
          <text:p text:style-name="P162">Wykonawca z każdą dostarczaną partią towaru przekaże Zamawiającemu ulotkę w języku polskim zawierającą:</text:p>
        </text:list-item>
      </text:list>
      <text:list text:style-name="WWNum3">
        <text:list-item>
          <text:p text:style-name="P163">wszystkie niezbędne dla bezpośredniego użytkownika informacje (metodyka, instrukcje stosowania),</text:p>
        </text:list-item>
        <text:list-item>
          <text:p text:style-name="P164">instrukcję dotyczącą magazynowania i przechowywania.</text:p>
        </text:list-item>
      </text:list>
      <text:p text:style-name="P165">Dopuszcza się dostarczenie ulotek w języku polskim jednorazowo na całość przedmiotu umowy z zastrzeżeniem, że o każdej zmianie wpływającej na treść ulotki Wykonawca będzie zobowiązany pisemnie poinformować o tym Zamawiającego.</text:p>
      <text:list text:style-name="WWNum6" text:continue-numbering="true">
        <text:list-item>
          <text:p text:style-name="P166">Zamawiającemu przysługuje prawo odmowy przyjęcia towaru w przypadku: <text:s text:c="43"/></text:p>
        </text:list-item>
      </text:list>
      <text:list text:style-name="WWNum7">
        <text:list-item>
          <text:p text:style-name="P167">dostarczenia towaru złej jakości, w tym nie posiadającego określonego w umowie terminu przydatności do użycia,</text:p>
        </text:list-item>
        <text:list-item>
          <text:p text:style-name="P168">dostarczenia towaru niezgodnego z umową lub zamówieniem,</text:p>
        </text:list-item>
        <text:list-item>
          <text:p text:style-name="P169">dostarczenia towaru w<text:s/>niewłaściwych opakowaniach,</text:p>
        </text:list-item>
        <text:list-item>
          <text:p text:style-name="P170"><text:span text:style-name="T171">dostarczenia towaru z<text:s/></text:span><text:span text:style-name="T172">opóźnieniem.</text:span></text:p>
        </text:list-item>
      </text:list>
      <text:list text:style-name="WWNum6" text:continue-numbering="true">
        <text:list-item>
          <text:p text:style-name="P173">W przypadku niemożności wykonania dostawy przedmiotu umowy w terminie, o którym mowa w ust.1 niniejszego paragrafu Wykonawca ma obowiązek niezwłocznego poinformowania o tym Zamawiającego.</text:p>
        </text:list-item>
        <text:list-item>
          <text:p text:style-name="P174">Zamawiający ma prawo do składania zamówień bez ograniczeń co do ilości, asortymentu i cykliczności dostaw.</text:p>
        </text:list-item>
        <text:list-item>
          <text:p text:style-name="P175">Wykonawca zobowiązuje się do elastycznego reagowania na zwiększone lub zmniejszone potrzeby Zamawiającego, bez dodatkowych roszczeń z tego tytułu wobec Zamawiającego.</text:p>
        </text:list-item>
        <text:list-item>
          <text:p text:style-name="P176">Wykonawcy nie przysługują względem Zamawiającego jakiekolwiek roszczenia z tytułu niezrealizowania pełnej ilości przedmiotu umowy, przy czym Zamawiający zobowiązuje się wykorzystać co najmniej 70% asortymentu.</text:p>
        </text:list-item>
        <text:list-item>
          <text:p text:style-name="P177"><text:span text:style-name="T178">Z uwagi na specyfikę zamawia</text:span><text:span text:style-name="T179">nego towaru, określonego w Załączniku nr 1 do umowy oraz fakt, że dopiero w trakcie zabiegu chirurgicznego Zamawiający może dokonać oceny faktycznego zapotrzebowania danego rozmiaru implantu u konkretnej pacjentki poddanej zabiegowi, to procedura zgłaszani</text:span><text:span text:style-name="T180">a zapotrzebowania i rozliczania przez Zamawiającego towaru wygląda następująco: Zamawiający dokonuje zgłoszenia zapotrzebowania zgodnie z ust. 1. Następnie raz w tygodniu Zamawiający dokonuje pisemnego zestawienia faktycznie wykorzystanego w poprzednim tyg</text:span><text:span text:style-name="T181">odniu towaru (pisemne zestawienie tygodniowego wykorzystania towaru), które przesyła Wykonawcy za pośrednictwem faksu lub e-mailowo. W oparciu o przesłane zestawienie Wykonawca wystawia fakturę za faktycznie wykorzystany towar. Zwrotu niewykorzystanego, a<text:s/></text:span><text:span text:style-name="T182">zamówionego uprzednio towaru Zamawiający dokonuje na koszt Wykonawcy (który dokonuje odbioru towaru w siedzibie Zamawiającego za potwierdzeniem odbioru przez pracownika Wykonawcy) raz w miesiącu za miesiąc poprzedni. <text:s text:c="2"/></text:span></text:p>
        </text:list-item>
        <text:list-item>
          <text:p text:style-name="P183"><text:span text:style-name="T184">Niezależnie od obowiązku wynikająceg</text:span><text:span text:style-name="T185">o z ust. 10 niniejszego paragrafu, Wykonawca zobowiązany jest do informowania Zamawiającego w formie pisemnej za pośrednictwem faxem (nr tel./fax. 071 36 89 583) lub e-mail’a na adres:<text:s/></text:span><text:a xlink:href="mailto:majewski.m@dco.com.pl" office:target-frame-name="_top" xlink:show="replace"><text:span text:style-name="T186">…………………..</text:span></text:a><text:span text:style-name="T187">, z 14-dniowym w</text:span><text:span text:style-name="T188">yprzedzeniem o spodziewanych brakach produkcyjnych przedmiotu umowy i o wygaśnięciu ważności dokumentów dopuszczających do obrotu oraz zagwarantowania w związku z tym realizacji zwiększonych zamówień wynikających z niniejszej umowy zabezpieczających prawid</text:span><text:span text:style-name="T189">łowe funkcjonowanie oddziałów szpitalnych.</text:span></text:p>
        </text:list-item>
        <text:list-item>
          <text:p text:style-name="P190">W przypadku, gdy Wykonawca nie dostarczy zamówionego towaru w terminie określonym w ust. 1 niniejszego paragrafu, Zamawiający zastrzega sobie prawo zakupu tego towaru u innego Dostawcy, zachowując prawo do kary umownej za opóźnienie zgodnej z § 7 ust. 1 lit a. <text:s text:c="3"/></text:p>
        </text:list-item>
        <text:list-item>
          <text:p text:style-name="P191">W przypadku, gdy cena zakupionego towaru u innego dostawcy będzie wyższa niż wynikająca z cennika, stanowiącego załącznik nr 1 do umowy, Wykonawca na żądanie Zamawiającego, zwróci mu wynikającą z różnicy<text:s/>cen kwotę, w terminie 14 dni od daty wezwania.</text:p>
        </text:list-item>
        <text:list-item>
          <text:p text:style-name="P192">Zamawiający zobowiązany jest udokumentować Wykonawcy koszt poniesiony na zakup towaru dokonanego w trybie określonym w ust. 15 niniejszego paragrafu.</text:p>
        </text:list-item>
        <text:list-item>
          <text:p text:style-name="P193">Jeśli wygaśnięcie ważności dokumentów dopuszczających do<text:s/>obrotu nastąpi w okresie obowiązywania umowy, Wykonawca ww. dokumenty dopuszczające do obrotu dostarczy przy pierwszej dostawie po wygaśnięciu ważności dokumentów dopuszczających do obrotu złożonych w ofercie.</text:p>
        </text:list-item>
        <text:list-item>
          <text:p text:style-name="P194">Wykonawca zobowiązuje się do ciągłości dostaw<text:s/>w sytuacjach kryzysowych, siły wyższej i w czasie „W” (wojny).</text:p>
        </text:list-item>
      </text:list>
      <text:p text:style-name="P195">§ 6</text:p>
      <text:p text:style-name="P196"><text:s/>Termin <text:s/>ważności</text:p>
      <text:list text:style-name="WWNum8">
        <text:list-item text:start-value="1">
          <text:p text:style-name="P197"><text:span text:style-name="T198">Przedmiot umowy posiada 60 miesięczny termin ważności od daty produkcji, nie mniej niż<text:s/></text:span><text:span text:style-name="T199">…(min. 2</text:span><text:span text:style-name="T200">4 miesiące)</text:span><text:span text:style-name="T201"><text:s/>miesięcy od momentu dostawy przedmiotu umowy do siedziby Zamawia</text:span><text:span text:style-name="T202">jącego.</text:span></text:p>
        </text:list-item>
        <text:list-item>
          <text:p text:style-name="P203"><text:span text:style-name="T204">Reklamacje ilościowe i jakościowe zostaną rozpatrzone przez Wykonawcę w<text:s/></text:span><text:span text:style-name="T205">terminie 7 dni kalendarzowych</text:span><text:span text:style-name="T206"><text:s/>od ich zgłoszenia faksem na podany w umowie numer Wykonawcy lub e-mail’em na adres<text:s/></text:span><text:a xlink:href="mailto:zamowienia@hammer.pl" office:target-frame-name="_top" xlink:show="replace"><text:span text:style-name="T207">…………………….</text:span></text:a><text:span text:style-name="T208">. Koszty<text:s/></text:span><text:span text:style-name="T209">uzasadnione</text:span><text:span text:style-name="T210">j reklamacji obciążają Wykonawcę.</text:span></text:p>
        </text:list-item>
        <text:list-item>
          <text:p text:style-name="P211"><text:span text:style-name="T212">W przypadku stwierdzenia przez Zamawiającego wadliwej partii dostarczonego towaru</text:span><text:span text:style-name="T213"><text:s/>(towar niekompletny, niezgodny z umową lub zamówieniem, uszkodzony lub z terminem ważności niezgodnym z zapisem ust. 1 niniejszeg</text:span><text:span text:style-name="T214">o paragrafu),</text:span><text:span text:style-name="T215"><text:s/>Wykonawca zobowiązuje się do jego bezpłatnej wymiany w ilościach zakwestionowanych na towar wolny od wad w terminie</text:span></text:p>
        </text:list-item>
      </text:list>
      <text:p text:style-name="P216"><text:span text:style-name="T217">………(max. 7 dni)</text:span><text:span text:style-name="T218"><text:s/>kalendarzowych</text:span><text:span text:style-name="T219"><text:s/></text:span><text:span text:style-name="T220">od daty powiadomienia go o zastrzeżeniach na nr fax.<text:s/></text:span><text:span text:style-name="T221">……..</text:span><text:span text:style-name="T222">e-mail’em na adres:<text:s/></text:span><text:a xlink:href="mailto:zamowienia@hammer.pl" office:target-frame-name="_top" xlink:show="replace"><text:span text:style-name="T223">……………..</text:span></text:a><text:span text:style-name="T224">.</text:span></text:p>
      <text:list text:style-name="WWNum8" text:continue-numbering="true">
        <text:list-item>
          <text:p text:style-name="P225"><text:span text:style-name="T226">J</text:span><text:span text:style-name="T227">eżeli Wykonawca nie wymieni zareklamowanego towaru w terminie określonym w ust. 3 niniejszego paragrafu to jest zobowiązany wystawić w terminie 3 dni od upływu wskazanego wyżej terminu fakturę korygującą.</text:span></text:p>
        </text:list-item>
        <text:list-item>
          <text:p text:style-name="P228"><text:span text:style-name="T229">Wszelkie<text:s/></text:span><text:span text:style-name="T230">koszty związane z wykonywaniem obowiązków gwarancyjnych poniesie Wykonawca</text:span><text:span text:style-name="T231">.</text:span></text:p>
        </text:list-item>
      </text:list>
      <text:p text:style-name="P232">§ 7</text:p>
      <text:p text:style-name="P233"><text:span text:style-name="T234">Kary umowne,<text:s/></text:span><text:span text:style-name="T235">odsetki za opóźnienie w zapłacie</text:span></text:p>
      <text:p text:style-name="P236"/>
      <text:list text:style-name="WWNum9">
        <text:list-item text:start-value="1">
          <text:p text:style-name="P237">Wykonawca zapłaci Zamawiającemu kary umowne za: <text:s/></text:p>
        </text:list-item>
      </text:list>
      <text:list text:style-name="WWNum2" text:continue-numbering="true">
        <text:list-item>
          <text:list>
            <text:list-item>
              <text:p text:style-name="P238"><text:span text:style-name="T239">opóźnienie w dostarczeniu partii towaru w wysokości 0,5 % wartości brutto nie<text:s/></text:span><text:span text:style-name="T240">dostarczonej partii towaru za każdy rozpoczęty dzień opóźnienia, jeśli opóźnienie trwało nie dłużej niż 7 dni i 1 % wartości brutto nie dostarczonej partii towaru za każdy następny dzień opóźnienia, przy czym w przypadku gdyby wysokość kary byłaby niższa n</text:span><text:span text:style-name="T241">iż 10 zł, należna kara wynosić będzie 10 zł. Jeżeli opóźnienie będzie trwało dłużej niż 30 dni, to Zamawiający ma prawo do rozwiązania umowy w trybie natychmiastowym bez dodatkowego wezwania wykonawcy do realizacji przedmiotu umowy zachowując prawo do zast</text:span><text:span text:style-name="T242">osowania kary wynikającej zapisu ust. d niniejszego paragrafu,</text:span></text:p>
            </text:list-item>
            <text:list-item>
              <text:p text:style-name="P243"><text:span text:style-name="T244">za<text:s/></text:span><text:span text:style-name="T245">opóźnienie</text:span><text:span text:style-name="T246"><text:s/>w rozpatrzeniu reklamacji oraz za opóźnienie wymiany uszkodzonego lub niekompletnego towaru w wysokości 0,5% od wartości brutto reklamowanego towaru za każdy rozpoczęty dzień<text:s/></text:span><text:span text:style-name="T247">opóź</text:span><text:span text:style-name="T248">nienia</text:span><text:span text:style-name="T249">, jeśli<text:s/></text:span><text:span text:style-name="T250">opóźnienie</text:span><text:span text:style-name="T251"><text:s/>trwało nie dłużej niż 7 dni i 1 % wartości brutto reklamowanego towaru za każdy następny dzień<text:s/></text:span><text:span text:style-name="T252">opóźnienia</text:span><text:span text:style-name="T253">,</text:span><text:span text:style-name="T254"><text:s/>przy czym w przypadku gdyby wysokość kary byłaby niższa niż 10 zł, należna kara wynosić będzie 10 zł,</text:span></text:p>
            </text:list-item>
            <text:list-item>
              <text:p text:style-name="P255"><text:span text:style-name="T256">za opóźnienie w dostar</text:span><text:span text:style-name="T257">czeniu dokumentu o którym mowa § 5 ust. 18 - 30 zł za każdy rozpoczęty dzień opóźnienia, jeśli opóźnienie trwało nie dłużej niż 7 dni i 50 zł u za każdy następny dzień opóźnienia. Jeżeli opóźnienie będzie trwało dłużej</text:span><text:span text:style-name="T258"><text:s/></text:span><text:span text:style-name="T259">niż 30 dni to Zamawiający ma prawo do</text:span><text:span text:style-name="T260"><text:s/>odstąpienia od umowy z przyczyn leżących po stronie Wykonawcy i zastosowania kary wynikającej z zapisu ust. d niniejszego paragrafu,</text:span></text:p>
            </text:list-item>
            <text:list-item>
              <text:p text:style-name="P261">odstąpienie od umowy lub <text:s/>jej rozwiązanie z powodu okoliczności, za które odpowiada Wykonawca, w wysokości 20 % wartości brutto umowy.</text:p>
            </text:list-item>
          </text:list>
        </text:list-item>
      </text:list>
      <text:list text:style-name="WWNum9" text:continue-numbering="true">
        <text:list-item>
          <text:p text:style-name="P262"><text:span text:style-name="T263">Strony ustalają, że niezależnie od kar umownych, będą mogły</text:span><text:span text:style-name="T264"><text:s/>dochodzić odszkodowania przewyższającego kary umowne.</text:span></text:p>
        </text:list-item>
        <text:list-item>
          <text:p text:style-name="P265"><text:span text:style-name="T266">W razie nie uregulowania przez Zamawiającego płatności w wyznaczonym terminie, Wykonawca ma prawo żądać zapłaty odsetek za opóźni</text:span><text:span text:style-name="T267">enie w wysokościach ustawowych</text:span><text:span text:style-name="T268"><text:s/></text:span><text:span text:style-name="T269">określonych w art. 4 pkt 3 ustawy z dnia 8 marca 2013 r. o przeciwdziałaniu nadmiernym opóźnieniom w transakcjach handlowych (t.j. Dz. U. z <text:s/>2019 r., poz. 684 ze zm.).</text:span></text:p>
        </text:list-item>
        <text:list-item>
          <text:p text:style-name="P270">W razie wystąpienia istotnej zmiany, powodującej, że wykonanie umowy nie leży w interesie publicznym, czego nie można było przewidzieć w chwili zawarcia umowy, lub dalsze wykonywanie umowy może zagrozić istotnemu interesowi bezpieczeństwa państwa lub bezpieczeństwu publicznemu Zamawiający może odstąpić od umowy<text:s/>w terminie 30 dni od powzięcia wiadomości o powyższych okolicznościach. W powyższym przypadku Wykonawca może żądać jedynie wynagrodzenia należnego mu z tytułu wykonania części umowy.</text:p>
        </text:list-item>
        <text:list-item>
          <text:p text:style-name="P271">Wykonawca wyraża zgodę na dokonanie potrącenia z wynagrodzenia, o którym<text:s/>mowa w § 4 ust. 1 ewentualnych kar umownych.</text:p>
        </text:list-item>
        <text:list-item>
          <text:p text:style-name="P272"><text:span text:style-name="T273">Zamawiający może w trybie natychmiastowym rozwiązać umowę, w przypadku</text:span><text:span text:style-name="T274"><text:s/>wystąpienia</text:span><text:span text:style-name="T275"><text:s/>co najmniej jednej z niżej wymienionych okoliczności ( ust. 6.1. do 6.3.):</text:span></text:p>
          <text:list text:continue-numbering="true">
            <text:list-item>
              <text:p text:style-name="P276"><text:span text:style-name="T277">trzykrotnego<text:s/></text:span><text:span text:style-name="T278">opóźnienia</text:span><text:span text:style-name="T279"><text:s/>w dostarczeniu przedmiotu umo</text:span><text:span text:style-name="T280">wy przez Wykonawcę od ustalonego w<text:s/></text:span><text:span text:style-name="T281">§ 5 ust. 1 terminu dostawy,</text:span></text:p>
            </text:list-item>
            <text:list-item>
              <text:p text:style-name="P282">dwukrotnego dostarczenia przedmiotu umowy z wadami,</text:p>
            </text:list-item>
            <text:list-item>
              <text:p text:style-name="P283"><text:span text:style-name="T284">wystąpienia incydentu medycznego w związku z użyciem wyrobu stanowiącego przedmiot umowy.</text:span><text:span text:style-name="T285"><text:s/></text:span><text:span text:style-name="T286"><text:s text:c="3"/></text:span></text:p>
            </text:list-item>
          </text:list>
        </text:list-item>
      </text:list>
      <text:p text:style-name="P287"/>
      <text:p text:style-name="P288">§ 8</text:p>
      <text:p text:style-name="P289">Zmiany <text:s/>treści umowy</text:p>
      <text:p text:style-name="P290"/>
      <text:list text:style-name="WWNum10">
        <text:list-item text:start-value="1">
          <text:p text:style-name="P291">W przypadku braku<text:s/>możliwości dostawy produktu objętego niniejszą umową z przyczyn niezależnych od Wykonawcy, Zamawiający dopuszcza zastąpienie jego innym produktem o innej nazwie handlowej i od innego producenta, z zastrzeżeniem, że musi on spełniać warunki określone w opisie przedmiotu zamówienia zawartego w SIWZ i z zachowaniem ceny zawartej w ofercie wykonawcy.</text:p>
        </text:list-item>
        <text:list-item>
          <text:p text:style-name="P292">W przypadku zaprzestania produkcji wyrobu medycznego, Wykonawca za zgodą Zamawiającego dostarczy równoważny wyrób medyczny dopuszczony do obrotu na terenie Rzeczpospolitej Pospolitej Polskiej o takich samych lub lepszych parametrach technicznych i użytkowych i w takiej samej cenie jednostkowej.</text:p>
        </text:list-item>
        <text:list-item>
          <text:p text:style-name="P293">Zmiana opisana w ust 1 i 2 niniejszego paragrafu może nastąpić wyłącznie za zgodą Zamawiającego po uprzedniej pisemnej informacji Wykonawcy zawierającej okoliczności i przyczyny konieczności wprowadzenia zamiany i czasu jej trwania oraz po dostarczeniu wszelkich dokumentów wymaganych w SIWZ oraz próbki (o ile było wymagane w SIWZ).</text:p>
        </text:list-item>
        <text:list-item>
          <text:p text:style-name="P294"><text:span text:style-name="T295">Za obopólną zgodą stron, w przypadku nie wycz</text:span><text:span text:style-name="T296">erpania wartości i<text:s/></text:span><text:span text:style-name="T297"><text:s/></text:span><text:span text:style-name="T298">asortymentu umowy przed jej wygaśnięciem może być ona przedłużona do momentu wykorzystania całej wartości i asortymentu poprzez wprowadzeniu aneksu do umowy.</text:span></text:p>
        </text:list-item>
        <text:list-item>
          <text:p text:style-name="P299">Cena jednostkowa netto asortymentu objętego niniejszą umową może ulec zmianie<text:s/>w następujących przypadkach i na następujących zasadach:</text:p>
        </text:list-item>
      </text:list>
      <text:p text:style-name="P300">5.1. w przypadku obniżenia maksymalnej ceny zakupu wyrobów medycznych dla Świadczeniodawcy w rozumieniu art. 9 ust. 1 ustawy z dnia 12 maja 2011 r. o refundacji leków, środków spożywczych specjalnego<text:s/>przeznaczenia żywieniowego <text:s/>oraz wyrobów medycznych <text:s/>(tj. Dz. U. 2020 r., poz. 357 ze zm.) - zwanej dalej ustawą refundacyjną- poniżej ceny zawartej w umowie (zwanej dalej ceną umowną), cena umowna ulega obniżeniu do wysokości wynikającej z wprowadzonej urzędowo zmiany – powyższa zmiana nie wymaga zachowania formy aneksu,</text:p>
      <text:p text:style-name="P301"><text:span text:style-name="T302">5.2. w przypadku umieszczenia wyrobu medycznego objętego niniejszą umową na liście wyrobów refundowanych dotychczas nią nie objętego, jego cena umowna może ulec zmianie</text:span><text:span text:style-name="T303"><text:s/></text:span><text:span text:style-name="T304">na cenę nie wyższą</text:span><text:span text:style-name="T305"><text:s/>niż wynikającą z art. 9 ust. 1 ustawy refundacyjnej – zmiana taka może się odbyć tylko po odpowiednim udokumentowaniu konieczności dokonania zmiany ceny oraz za zgodą Zamawiającego,</text:span></text:p>
      <text:p text:style-name="P306">5.3. W przypadku wzrostu ceny urzędowej wyrobów medycznych (art. 9 ust. 1<text:s/>ustawy refundacyjnej) cena umowna może ulec zmianie o wskaźnik wzrostu, jednakże do wysokości nie wyższej niż wynikająca z zastosowania art. 9 ust. 1 ustawy refundacyjnej.</text:p>
      <text:soft-page-break/>
      <text:p text:style-name="P307">6. <text:s text:c="6"/>Zmiana ceny wyrobu medycznego, o którym mowa w ust. 5.2 do 5.3 niniejszego<text:s/>paragrafu nastąpić może na pisemny wniosek. Wniosek musi być uzasadniony i złożony na co najmniej 7 dni przed planowanym wprowadzeniem zmian w formie <text:s/>aneksu, którego projekt <text:s/>przygotowuje strona występująca o zmianę.</text:p>
      <text:p text:style-name="P308">§ 8</text:p>
      <text:p text:style-name="P309">Klauzule w zakresie ochrony<text:s/>danych osobowych</text:p>
      <text:p text:style-name="P310"/>
      <text:list text:style-name="WWNum28">
        <text:list-item text:start-value="1">
          <text:p text:style-name="P311">W związku z faktem, iż Wykonawca będzie dysponował danymi osobowymi, o których mowa w ustawie z dnia 24 maja 2018 r. o ochronie danych osobowych (Dz. U. z 2018 r., poz. 1000) oraz rozporządzeniu Parlamentu Europejskiego i Rady Unii Europejskiej <text:s/>2016/679 z dnia 27 kwietnia 2016 r. w sprawie ochrony osób fizycznych w związku z przetwarzaniem danych osobowych i w sprawie swobodnego przepływu takich danych oraz uchylenia dyrektywy 95/46/WE, Wykonawca zobowiązuje się do przetwarzania ich zgodnie z obowiązującymi przepisami oraz porozumieniem, stanowiącym załącznik nr 2 do niniejszej umowy, wyłącznie w celach związanych z wykonywaniem niniejszej umowy.</text:p>
        </text:list-item>
        <text:list-item>
          <text:p text:style-name="P312">Szczegółowe zasady przetwarzania danych osobowych określa porozumienie o powierzeniu danych<text:s/>osobowych stanowiące załącznik nr 2 do niniejszej umowy.</text:p>
        </text:list-item>
        <text:list-item>
          <text:p text:style-name="P313">Dla celów realizacji niniejszej umowy, Zamawiający będzie przetwarzał dane osobowe dotyczące Wykonawcy.</text:p>
        </text:list-item>
        <text:list-item>
          <text:p text:style-name="P314">Przetwarzanie danych osobowych Wykonawcy jest niezbędne do wykonania niniejszej umowy. <text:s/></text:p>
        </text:list-item>
      </text:list>
      <text:p text:style-name="P315"/>
      <text:p text:style-name="P316">§ 9</text:p>
      <text:p text:style-name="P317">Inne postanowienia</text:p>
      <text:list text:style-name="WWNum11">
        <text:list-item text:start-value="1">
          <text:p text:style-name="P318">Wszelkie zmiany i uzupełnienia treści niniejszej umowy wymagają formy pisemnej w postaci aneksów do umowy pod rygorem nieważności z zastrzeżeniem zapisu § 4 ust. 4 niniejszej umowy.</text:p>
        </text:list-item>
        <text:list-item>
          <text:p text:style-name="P319">Jeżeli niniejsza umowa będzie obejmowała dwa lub więcej<text:s/>pakiety, to wszystkie zapisy umowy będą się odnosiły oddzielnie do danego pakietu (w tym, w zakresie kar umownych, które będą naliczane oddzielnie dla danego pakietu, w zakresie zmiany umowy, w zakresie rozwiązania (wypowiedzenia) umowy, odstąpienia od umowy.</text:p>
        </text:list-item>
        <text:list-item>
          <text:p text:style-name="P320">Ewentualne spory wynikłe z wykonania umowy, których nie da się rozstrzygnąć polubownie, rozstrzygane będą przez właściwy Zamawiającemu Sąd we Wrocławiu.</text:p>
        </text:list-item>
        <text:list-item>
          <text:p text:style-name="P321"><text:span text:style-name="T322">W sprawach nieuregulowanych niniejszą umową mają zastosowanie przepisy m. in. Prawo zamówień public</text:span><text:span text:style-name="T323">znych<text:s/></text:span><text:span text:style-name="T324">(j.t. Dz. U. z 2019,</text:span><text:span text:style-name="T325"><text:s/>poz. 1843 ze zm.</text:span><text:span text:style-name="T326">)<text:s/></text:span><text:span text:style-name="T327">ustawy z dnia 20 maja 2010 r. o wyrobach medycznych (j.t. Dz. U. z 2020 r., poz. 186 ze zm.) oraz Kodeksu cywilnego.</text:span></text:p>
        </text:list-item>
        <text:list-item>
          <text:p text:style-name="P328">Integralną częścią umowy jest SIWZ oraz oferta sporządzona i złożona w postępowaniu przetargowym, z tym, że pierwszeństwo mają postanowienia niniejszej umowy, przy czym oferta i SIWZ, jako sporządzone w jednym egzemplarzu, nie stanowią załącznika i znajdują się u Zamawiającego wraz z całą dokumentacją postępowania, którego wynikiem jest niniejsza umowa.</text:p>
        </text:list-item>
      </text:list>
      <text:p text:style-name="P329"/>
      <text:p text:style-name="P330"><text:s/></text:p>
      <text:p text:style-name="P331">Załączniki</text:p>
      <text:p text:style-name="P332">Załącznik nr 1 - Arkusz asortymentowo-cenowy,</text:p>
      <text:p text:style-name="P333">Załącznik nr 2- Porozumienie o powierzeniu przetwarzania danych osobowych.</text:p>
      <text:p text:style-name="P334"/>
      <text:p text:style-name="P335"/>
      <text:p text:style-name="P336"/>
      <text:p text:style-name="P337">ZAMAWIAJĄCY<text:s/><text:tab/><text:tab/><text:tab/><text:tab/><text:tab/><text:tab/><text:tab/><text:s text:c="27"/>WYKONAWCA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8">Załącznik nr 2 do<text:s/>umowy Nr PN/…../20/LBO/JG</text:p>
      <text:p text:style-name="P339">Porozumienie o powierzeniu przetwarzania danych osobowych</text:p>
      <text:p text:style-name="P340">(dalej: Porozumienie)</text:p>
      <text:p text:style-name="P341"/>
      <text:p text:style-name="P342">zawarte w dniu …………………..……….. pomiędzy</text:p>
      <text:p text:style-name="P343"><text:span text:style-name="T344">Dolnośląskim Centrum Onkologii we Wrocławiu</text:span><text:span text:style-name="T345">, 53-413 Wrocław, pl. Hirszfelda 12, wpisanym do Krajowego Rejestru</text:span><text:span text:style-name="T346"><text:s/>Sądowego, Sąd Rejonowy Wrocław Fabryczna VI Wydział Gospodarczy Krajowego Rejestru Sądowego pod numerem 0000133822, REGON 0000087868, NIP 899-22-28-100,</text:span></text:p>
      <text:p text:style-name="P347"><text:span text:style-name="T348">reprezentowanym przez<text:s/></text:span><text:span text:style-name="T349">……………………….</text:span></text:p>
      <text:p text:style-name="Standard"><text:span text:style-name="T350">zwany w dalej <text:s/></text:span><text:span text:style-name="T351">„Administratorem danych”</text:span></text:p>
      <text:p text:style-name="P352"/>
      <text:p text:style-name="P353">a</text:p>
      <text:p text:style-name="P354"/>
      <text:p text:style-name="P355"><text:span text:style-name="T356">……</text:span><text:span text:style-name="T357">………………………………………………...</text:span></text:p>
      <text:p text:style-name="P358">reprezentowanym przez</text:p>
      <text:p text:style-name="Standard"><text:span text:style-name="T359">zwany w dalszej części umowy<text:s/></text:span><text:span text:style-name="T360">„Podmiotem przetwarzającym”</text:span></text:p>
      <text:p text:style-name="Standard"><text:span text:style-name="T361">zwane dalej łącznie<text:s/></text:span><text:span text:style-name="T362">„Stronami”</text:span><text:span text:style-name="T363">, a każda z osobna <text:s/></text:span><text:span text:style-name="T364">„Stroną”</text:span></text:p>
      <text:p text:style-name="P365"/>
      <text:p text:style-name="P366"/>
      <text:p text:style-name="P367">§ 1</text:p>
      <text:soft-page-break/>
      <text:p text:style-name="P368">Przedmiot umowy, zakres i cel przetwarzania danych osobowyc</text:p>
      <text:list text:style-name="WWNum18">
        <text:list-item text:start-value="1">
          <text:p text:style-name="P369"><text:span text:style-name="T370">W związku z zawarciem i realizacją umowy (dalej:<text:s/></text:span><text:span text:style-name="T371">Umowa) nr ………………………………..…………. z dnia …………………………, Administrator danych powierza Podmiotowi przetwarzającemu, w<text:s/></text:span><text:span text:style-name="T372">trybie art. 28 ust. 3</text:span><text:span text:style-name="T373"><text:s/>rozporządzenie Parlamentu Europejskiego i Rady Unii Europejskiej 2016/679 z dnia 27 kwietnia 2016 r. w sprawie ochrony osób<text:s/></text:span><text:span text:style-name="T374">fizycznych w związku z przetwarzaniem danych osobowych i w sprawie swobodnego przepływu takich danych oraz uchylenia dyrektywy 95/46/WE (Dz. U. UE. L. z 2016 r. Nr 119, str. 1) (zwanego w dalszej części „</text:span><text:span text:style-name="T375">Rozporządzeniem</text:span><text:span text:style-name="T376">”),<text:s/></text:span><text:span text:style-name="T377">czynności związane z przetwarzani</text:span><text:span text:style-name="T378">em<text:s/></text:span><text:span text:style-name="T379">danych osobowych.</text:span></text:p>
        </text:list-item>
        <text:list-item>
          <text:p text:style-name="P380">Celem powierzenia przetwarzania danych osobowych jest wyłącznie realizacja Umowy.</text:p>
        </text:list-item>
        <text:list-item>
          <text:p text:style-name="P381">Zakres powierzonych Podmiotowi przetwarzającemu do przetwarzania danych osobowych jakie podmiot przetwarzający musi przetwarzać w celu prawidłowej realizacji obowiązków wynikających z zawartej Umowy jest ściśle związany z katalogiem danych osobowych przetwarzanym przez Administratora danych i może w szczególności obejmować: dane zwykłe, dane biometryczne, szczególne kategorie danych, w tym dane dotyczące stanu zdrowia odnośnie osób, których dotyczy realizacja Umowy.</text:p>
        </text:list-item>
        <text:list-item>
          <text:p text:style-name="P382">Podmiot przetwarzający ma prawo wykonywać na powierzonych mu danych wyłącznie operacje przetwarzania danych osobowych wynikające z czynności wskazanych w Umowie i wyłącznie w zakresie i czasie niezbędnym do realizacji obowiązków, wynikających z zawartej z Administratorem danych Umowy.</text:p>
        </text:list-item>
        <text:list-item>
          <text:p text:style-name="P383">Podmiot przetwarzający zobowiązuje się przetwarzać powierzone dane osobowe jedynie w celu i zakresie określonym w niniejszym paragrafie.</text:p>
        </text:list-item>
      </text:list>
      <text:p text:style-name="P384">§2</text:p>
      <text:p text:style-name="P385">Obowiązki podmiotu przetwarzającego</text:p>
      <text:list text:style-name="WWNum19">
        <text:list-item text:start-value="1">
          <text:p text:style-name="P386">Podmiot przetwarzający zobowiązuje się, przy przetwarzaniu powierzonych danych osobowych, do ich zabezpieczenia poprzez stosowanie odpowiednich środków technicznych i organizacyjnych zapewniających adekwatny stopień bezpieczeństwa odpowiadający<text:s/>ryzyku związanym z przetwarzaniem danych osobowych, o których mowa w art. 32 Rozporządzenia.</text:p>
        </text:list-item>
        <text:list-item>
          <text:p text:style-name="P387">Podmiot przetwarzający zobowiązuje się dołożyć należytej staranności przy przetwarzaniu powierzonych danych osobowych.</text:p>
        </text:list-item>
        <text:list-item>
          <text:p text:style-name="P388">Podmiot przetwarzający zobowiązuje się do nadania upoważnień do przetwarzania danych osobowych wszystkim osobom, które będą przetwarzały powierzone dane w celu realizacji niniejszego Porozumienia oraz umowy zawartej z Administratorem danych.</text:p>
        </text:list-item>
        <text:list-item>
          <text:p text:style-name="P389">Podmiot przetwarzający zobowiązuje się zapewnić zachowanie w tajemnicy, (o której mowa w art. 28 ust 3 pkt b Rozporządzenia) przetwarzanych danych przez osoby, które upoważnia do przetwarzania danych osobowych w celu realizacji niniejszego Porozumienia, zarówno w trakcie zatrudnienia ich w Podmiocie przetwarzającym, jak i po jego ustaniu.</text:p>
        </text:list-item>
        <text:list-item>
          <text:p text:style-name="P390"><text:span text:style-name="T391">Podmiot przetwarzający zobowiązuje się do prowadzenia ewidencji osób, które zostały przez niego upoważnione<text:s/></text:span><text:span text:style-name="T392">do przetwarzania danych osobowych.</text:span></text:p>
        </text:list-item>
        <text:list-item>
          <text:p text:style-name="P393">Podmiot przetwarzający po zakończeniu świadczenia usług związanych z przetwarzaniem<text:s/>zależnie od woli Administratora - usuwa lub zwraca Administratorowi wszelkie dane osobowe oraz usuwa wszelkie ich istniejące kopie, chyba że prawo Unii lub prawo państwa członkowskiego nakazują przechowywanie danych osobowych.</text:p>
        </text:list-item>
        <text:list-item>
          <text:p text:style-name="P394">W miarę możliwości Podmiot przetwarzający pomaga Administratorowi w niezbędnym zakresie wywiązywać się z obowiązku odpowiadania na żądania osoby, której dane dotyczą oraz wywiązywania się z obowiązków określonych w art. 32-36 Rozporządzenia.</text:p>
        </text:list-item>
        <text:list-item>
          <text:p text:style-name="P395"><text:span text:style-name="T396">Podmiot przetwarzający po stwierdzeniu pode</text:span><text:span text:style-name="T397">jrzenia naruszenia przepisów dot. ochrony danych osobowych bez zbędnej zwłoki zgłasza je Administratorowi nie później niż w ciągu<text:s/></text:span><text:span text:style-name="T398">36 godzin</text:span><text:span text:style-name="T399"><text:s/>na adres poczty elektronicznej:<text:s/></text:span><text:a xlink:href="mailto:iod@dco.com.pl" office:target-frame-name="_top" xlink:show="replace"><text:span text:style-name="T400">iod@dco.com.pl</text:span></text:a></text:p>
        </text:list-item>
      </text:list>
      <text:p text:style-name="P401">§3</text:p>
      <text:p text:style-name="P402">Prawo kontroli</text:p>
      <text:list text:style-name="WWNum20">
        <text:list-item text:start-value="1">
          <text:p text:style-name="P403">Administrator danych zgodnie z art. 28 ust. 3 pkt h) Rozporządzenia ma prawo kontroli, czy środki zastosowane przez Podmiot przetwarzający przy przetwarzaniu i zabezpieczeniu powierzonych<text:s/><text:soft-page-break/>danych osobowych spełniają postanowienia Porozumienia oraz aktualnych przepisów<text:s/>dotyczących ochrony danych osobowych.</text:p>
        </text:list-item>
        <text:list-item>
          <text:p text:style-name="P404"><text:span text:style-name="T405">Administrator danych realizować będzie prawo kontroli w godzinach pracy Podmiotu przetwarzającego i z minimum<text:s/></text:span><text:span text:style-name="T406">7 dniowym</text:span><text:span text:style-name="T407"><text:s text:c="2"/>jego uprzedzeniem.</text:span></text:p>
        </text:list-item>
        <text:list-item>
          <text:p text:style-name="P408"><text:span text:style-name="T409">Podmiot przetwarzający zobowiązuje się do usunięcia uchybień stwierdzonych<text:s/></text:span><text:span text:style-name="T410">podczas kontroli w terminie wskazanym przez Administratora danych nie dłuższym niż<text:s/></text:span><text:span text:style-name="T411">14 dni.</text:span></text:p>
        </text:list-item>
        <text:list-item>
          <text:p text:style-name="P412">Podmiot przetwarzający udostępnia Administratorowi wszelkie informacje niezbędne do wykazania spełnienia obowiązków określonych w art. 28 Rozporządzenia.</text:p>
        </text:list-item>
      </text:list>
      <text:p text:style-name="P413">§4</text:p>
      <text:p text:style-name="P414">Dalsze powierzenie danych do przetwarzania</text:p>
      <text:list text:style-name="WWNum21">
        <text:list-item text:start-value="1">
          <text:p text:style-name="P415">Podmiot przetwarzający może powierzyć dane osobowe objęte niniejszym Porozumieniem do dalszego przetwarzania podwykonawcom jedynie w celu wykonania Umowy po uzyskaniu uprzedniej pisemnej zgody Administratora danych.</text:p>
        </text:list-item>
        <text:list-item>
          <text:p text:style-name="P416">Podmiot przetwarzający informuje Administratora o wszelkich zamierzonych zmianach dotyczących dodania lub zastąpienia innych podmiotów przetwarzających, dając tym samym możliwość wyrażenia sprzeciwu wobec takich zmian.</text:p>
        </text:list-item>
        <text:list-item>
          <text:p text:style-name="P417">Przekazanie powierzonych danych do państwa<text:s/>trzeciego może nastąpić jedynie na pisemne polecenie Administratora danych chyba, że obowiązek taki nakłada na Podmiot przetwarzający prawo Unii lub prawo państwa członkowskiego, któremu podlega Podmiot przetwarzający. W takim przypadku przed rozpoczęciem<text:s/>przetwarzania Podmiot przetwarzający informuje Administratora danych o tym obowiązku prawnym, o ile prawo to nie zabrania udzielania takiej informacji z uwagi na ważny interes publiczny.</text:p>
        </text:list-item>
        <text:list-item>
          <text:p text:style-name="P418">Podwykonawca, o którym mowa w §4 ust. 1 Porozumienia winien spełniać<text:s/>te same gwarancje i obowiązki jakie zostały nałożone na Podmiot przetwarzający w niniejszym Porozumieniu.</text:p>
        </text:list-item>
      </text:list>
      <text:p text:style-name="P419"/>
      <text:p text:style-name="P420"/>
      <text:p text:style-name="P421">§5</text:p>
      <text:p text:style-name="P422">Zasady zachowania poufności</text:p>
      <text:list text:style-name="WWNum22">
        <text:list-item text:start-value="1">
          <text:p text:style-name="P423"><text:span text:style-name="T424">Podmiot przetwarzający zobowiązuje się do zachowania w tajemnicy wszelkich informacji, danych, materiałów,<text:s/></text:span><text:span text:style-name="T425">dokumentów i danych osobowych otrzymanych od Administratora danych i od współpracujących z nim osób oraz danych uzyskanych w jakikolwiek inny sposób, zamierzony czy przypadkowy w formie ustnej, pisemnej lub elektronicznej („dane poufne”).</text:span></text:p>
        </text:list-item>
        <text:list-item>
          <text:p text:style-name="P426">Podmiot przetwarzający oświadcza, że w związku ze zobowiązaniem do zachowania w tajemnicy danych poufnych nie będą one wykorzystywane, ujawniane ani udostępniane bez pisemnej zgody Administratora danych w innym celu niż wykonanie Umowy, chyba że konieczność ujawnienia posiadanych informacji wynika <text:s/>z obowiązujących przepisów prawa lub Umowy.</text:p>
        </text:list-item>
      </text:list>
      <text:p text:style-name="P427"/>
      <text:p text:style-name="P428"/>
      <text:p text:style-name="P429"/>
      <text:p text:style-name="P430">§ 6</text:p>
      <text:p text:style-name="P431">Odpowiedzialność</text:p>
      <text:list text:style-name="WWNum23">
        <text:list-item text:start-value="1">
          <text:p text:style-name="P432"><text:span text:style-name="T433">Podmiot przetwarzający</text:span><text:span text:style-name="T434"><text:s/>jest odpowiedzialny za udostępnienie lub wykorzystanie danych osobowych niezgodnie z treścią Porozumienia, a w szczególności za udostępnie</text:span><text:span text:style-name="T435">nie powierzonych do przetwarzania danych osobowych osobom nieupoważnionym.</text:span></text:p>
        </text:list-item>
        <text:list-item>
          <text:p text:style-name="P436">Podmiot przetwarzający <text:s/>zobowiązuje się niezwłocznie zawiadomić Administratora danych o:</text:p>
        </text:list-item>
      </text:list>
      <text:p text:style-name="P437">a)<text:s/><text:tab/>każdym prawnie umocowanym żądaniu udostępnienia danych osobowych właściwemu organowi państwa, chyba, że zakaz zawiadomienia wynika z przepisów prawa, a szczególności przepisów postępowania karnego, gdy zakaz ma na celu zapewnienia poufności wszczętego dochodzenia,</text:p>
      <text:p text:style-name="P438">b)<text:tab/>każdym nieupoważnionym dostępie do danych osobowych,</text:p>
      <text:p text:style-name="P439">c)<text:s/><text:tab/>każdym żądaniu otrzymanym od osoby, której dane przetwarza, powstrzymując się jednocześnie od odpowiedzi na żądanie.</text:p>
      <text:list text:style-name="WWNum23" text:continue-numbering="true">
        <text:list-item>
          <text:p text:style-name="P440"><text:span text:style-name="T441">Podmiot przetwarzający</text:span><text:span text:style-name="T442"><text:s/>jest zobowiązany do niezwłocznego poinformowania Administratora danych<text:s/></text:span><text:soft-page-break/><text:span text:style-name="T443">o jakimkolwiek postępowaniu, w szczególności administracyjnym lu</text:span><text:span text:style-name="T444">b sądowym, dotyczącym przetwarzania powierzonych danych osobowych oraz o jakiejkolwiek decyzji administracyjnej lub orzeczeniu dotyczących powierzonych na podstawie Porozumienia danych osobowych oraz planowanych kontrolach w zakresie ochrony danych osobowy</text:span><text:span text:style-name="T445">ch.</text:span></text:p>
        </text:list-item>
      </text:list>
      <text:p text:style-name="P446"/>
      <text:p text:style-name="P447">§ 7</text:p>
      <text:p text:style-name="P448">Czas obowiązywania</text:p>
      <text:list text:style-name="WWNum24">
        <text:list-item text:start-value="1">
          <text:p text:style-name="P449">Porozumienie obowiązuje przez okres trwania Umowy.</text:p>
        </text:list-item>
        <text:list-item>
          <text:p text:style-name="P450">W każdym wypadku Porozumienie przestaje wiązać Strony z dniem, z którym przestają być związane postanowieniami Umowy.</text:p>
        </text:list-item>
      </text:list>
      <text:p text:style-name="P451">§ 8</text:p>
      <text:p text:style-name="P452">Postanowienia końcowe</text:p>
      <text:list text:style-name="WWNum25">
        <text:list-item text:start-value="1">
          <text:p text:style-name="P453"><text:span text:style-name="T454">Porozumienie zastępuje<text:s/></text:span><text:span text:style-name="T455">dotychczasowe porozumienia w zakresie powierzenia danych osobowych w związku z realizacją Umowy, jeśli takie zostały zawarte przez Strony.</text:span></text:p>
        </text:list-item>
        <text:list-item>
          <text:p text:style-name="P456">Administrator danych <text:s/>ma prawo rozwiązać niniejsze Porozumienie <text:s/>bez zachowania terminu wypowiedzenia, gdy Podmiot przetwarzający:</text:p>
        </text:list-item>
      </text:list>
      <text:list text:style-name="WWNum26">
        <text:list-item text:start-value="1">
          <text:p text:style-name="P457">wykorzystał dane osobowe w sposób niezgodny z niniejszym Porozumieniem, <text:s/></text:p>
        </text:list-item>
        <text:list-item>
          <text:p text:style-name="P458">powierzył przetwarzanie danych osobowych podwykonawcom bez zgody Administratora danych, <text:s/></text:p>
        </text:list-item>
        <text:list-item>
          <text:p text:style-name="P459">nie zaprzestanie niewłaściwego przetwarzania danych osobowych,</text:p>
        </text:list-item>
        <text:list-item>
          <text:p text:style-name="P460">zawiadomi o swojej niezdolności do dalszego wykonywania niniejszego Porozumienia</text:p>
        </text:list-item>
      </text:list>
      <text:list text:style-name="WWNum25" text:continue-numbering="true">
        <text:list-item>
          <text:p text:style-name="P461">Rozwiązanie niniejszego Porozumienia przez Administratora danych <text:s/>jest równoznaczne z wypowiedzeniem Umowy.</text:p>
        </text:list-item>
        <text:list-item>
          <text:p text:style-name="P462">Porozumienie sporządzono w dwóch jednobrzmiących egzemplarzach.</text:p>
        </text:list-item>
        <text:list-item>
          <text:p text:style-name="P463">Ewentualne spory<text:s/>pomiędzy Stronami rozstrzygać będzie sąd właściwy dla Administratora danych.</text:p>
        </text:list-item>
        <text:list-item>
          <text:p text:style-name="P464">W sprawach nieuregulowanych zastosowanie będą miały przepisy Kodeksu cywilnego oraz Rozporządzenia i Ustawy krajowej wydanej na podstawie Rozporządzenia.</text:p>
        </text:list-item>
      </text:list>
      <text:p text:style-name="P465"/>
      <text:p text:style-name="P466"><text:s text:c="17"/></text:p>
      <text:p text:style-name="P467"/>
      <text:p text:style-name="P468"/>
      <text:p text:style-name="P469"/>
      <text:p text:style-name="P470"><text:s text:c="3"/><text:s text:c="10"/>____________________________ <text:s text:c="50"/>___________________________</text:p>
      <text:p text:style-name="P471">Administrator danych<text:s/><text:tab/><text:tab/><text:tab/><text:tab/><text:tab/>Podmiot przetwarzają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Calibri" style:font-name-complex="Tahoma" fo:letter-spacing="0.0055i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Calibri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1.7722in"/>
      <style:text-properties style:font-name="Tahoma" style:font-name-asian="Calibri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left="0.2958in" fo:text-indent="-0.2958in">
        <style:tab-stops/>
      </style:paragraph-properties>
      <style:text-properties fo:font-size="14pt" style:font-size-asian="14pt" style:font-size-complex="14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ZnakZnak" style:display-name="Znak Znak" style:family="paragraph" style:parent-style-name="Standard">
      <style:text-properties style:font-name="Arial" style:font-name-complex="Arial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odytext7" style:display-name="Body text (7)" style:family="paragraph" style:parent-style-name="Standard">
      <style:paragraph-properties fo:widows="0" fo:orphans="0" fo:text-align="center" fo:margin-bottom="0.0416in" style:line-height-at-least="0.1666in" fo:background-color="#FFFFFF"/>
      <style:text-properties style:font-name="Segoe UI" style:font-name-complex="Segoe UI" fo:font-weight="bold" style:font-weight-asian="bold" style:font-weight-complex="bold" fo:font-size="8.5pt" style:font-size-asian="8.5pt" style:font-size-complex="8.5pt" fo:hyphenate="false"/>
    </style:style>
    <style:style style:name="Bodytext2" style:display-name="Body text (2)" style:family="paragraph" style:parent-style-name="Standard">
      <style:paragraph-properties fo:widows="0" fo:orphans="0" fo:margin-top="0.25in" fo:margin-bottom="0.0833in" style:line-height-at-least="0.1666in" fo:text-indent="-0.3055in" fo:background-color="#FFFFFF"/>
      <style:text-properties style:font-name="Segoe UI" style:font-name-complex="Segoe UI" fo:font-size="8.5pt" style:font-size-asian="8.5pt" style:font-size-complex="8.5pt" fo:hyphenate="false"/>
    </style:style>
    <style:style style:name="Footnote" style:display-name="Footnote" style:family="paragraph" style:parent-style-name="Standard">
      <style:paragraph-properties fo:widows="0" fo:orphans="0" text:number-lines="false" fo:text-align="justify" fo:line-height="0.1868in" fo:margin-left="0.1965in" fo:text-indent="-0.2638in" fo:background-color="#FFFFFF">
        <style:tab-stops/>
      </style:paragraph-properties>
      <style:text-properties style:font-name="Segoe UI" style:font-name-complex="Segoe UI" fo:font-size="8.5pt" style:font-size-asian="8.5pt" style:font-size-complex="8.5pt" fo:hyphenate="false"/>
    </style:style>
    <style:style style:name="Zwykłytekst1" style:display-name="Zwykły tekst1" style:family="paragraph" style:parent-style-name="Standard">
      <style:text-properties style:font-name="Courier New" style:font-name-asian="Calibri" style:font-name-complex="Courier New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ytułZnak" style:display-name="Tytuł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ahoma" style:font-name-complex="Tahoma" fo:letter-spacing="0.0055in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ahoma" style:font-name-complex="Tahoma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FontStyle32" style:display-name="Font Style32" style:family="text">
      <style:text-properties style:font-name="Tahoma" style:font-name-complex="Tahoma" fo:font-size="8pt" style:font-size-asian="8pt" style:font-size-complex="8pt"/>
    </style:style>
    <style:style style:name="Bodytext7_" style:display-name="Body text (7)_" style:family="text">
      <style:text-properties style:font-name="Segoe UI" style:font-name-asian="Times New Roman" style:font-name-complex="Segoe UI" fo:font-weight="bold" style:font-weight-asian="bold" style:font-weight-complex="bold" fo:font-size="8.5pt" style:font-size-asian="8.5pt" style:font-size-complex="8.5pt" fo:language="pl" fo:country="PL" style:language-asian="pl" style:country-asian="PL"/>
    </style:style>
    <style:style style:name="Bodytext2_" style:display-name="Body text (2)_" style:family="text">
      <style:text-properties style:font-name="Segoe UI" style:font-name-asian="Times New Roman" style:font-name-complex="Segoe UI" fo:font-size="8.5pt" style:font-size-asian="8.5pt" style:font-size-complex="8.5pt" fo:language="pl" fo:country="PL" style:language-asian="pl" style:country-asian="PL"/>
    </style:style>
    <style:style style:name="Footnote_" style:display-name="Footnote_" style:family="text">
      <style:text-properties style:font-name="Segoe UI" style:font-name-asian="Times New Roman" style:font-name-complex="Segoe UI" fo:font-size="8.5pt" style:font-size-asian="8.5pt" style:font-size-complex="8.5pt" fo:language="pl" fo:country="PL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Tahoma" fo:font-weight="normal" style:font-weight-asian="normal" style:font-weight-complex="normal" fo:font-size="9pt" style:font-size-asian="9pt" style:font-size-complex="9pt"/>
    </style:style>
    <style:style style:name="ListLabel7" style:display-name="ListLabel 7" style:family="text">
      <style:text-properties fo:font-size="9pt" style:font-size-asian="9pt" style:font-size-complex="9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color="#00000A"/>
    </style:style>
    <style:style style:name="ListLabel9" style:display-name="ListLabel 9" style:family="text">
      <style:text-properties fo:font-style="normal" style:font-style-asian="normal" style:font-style-complex="normal" fo:color="#00000A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style:font-name-complex="Symbol" fo:font-size="10pt" style:font-size-asian="10pt" style:font-size-complex="10pt"/>
    </style:style>
    <style:style style:name="ListLabel12" style:display-name="ListLabel 12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/>
    </style:style>
    <text:list-style style:name="WWNum1" style:display-name="WWNum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8208in" text:min-label-width="0.2756in" text:list-level-position-and-space-mode="label-alignment">
          <style:list-level-label-alignment text:label-followed-by="listtab" fo:margin-left="1.0965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ahoma" fo:font-weight="normal" style:font-weight-asian="normal" style:font-weight-complex="normal" fo:font-size="9pt" style:font-size-asian="9pt" style:font-size-complex="9pt"/>
    </style:style>
    <text:list-style style:name="WWNum4" style:display-name="WWNum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9pt" style:font-size-asian="9pt" style:font-size-complex="9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tyle="normal" style:font-style-asian="normal" style:font-style-complex="normal"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 fo:color="#00000A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style:style style:name="WW_CharLFO10LVL1" style:family="text">
      <style:text-properties fo:font-style="normal" style:font-style-asian="normal" style:font-style-complex="normal" fo:color="#00000A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style:style style:name="WW_CharLFO11LVL1" style:family="text">
      <style:text-properties fo:font-style="normal" style:font-style-asian="normal" style:font-style-complex="normal" fo:color="#00000A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 style:font-size-complex="10pt"/>
    </style:style>
    <text:list-style style:name="WWNum12" style:display-name="WWNum12">
      <text:list-level-style-bullet text:level="1" text:style-name="WW_CharLFO12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fo:font-weight="bold" style:font-weight-asian="bold" style:font-weight-complex="bold" fo:color="#00000A" fo:font-size="10pt" style:font-size-asian="10pt" style:font-size-complex="10pt"/>
    </style:style>
    <text:list-style style:name="WWNum14" style:display-name="WWNum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style:style style:name="WW_CharLFO17LVL2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style:style style:name="WW_CharLFO27LVL2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4 do SIWZ</text:p>
        <text:p text:style-name="P3">Nr postępowania: ZP/PN/13/20/LBO/J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 Nr CRU/DZP/PN/…</dc:title>
    <meta:initial-creator>Joanna Głombowicz</meta:initial-creator>
    <dc:creator>Joanna Głombowicz</dc:creator>
    <meta:creation-date>2020-03-25T12:03:00Z</meta:creation-date>
    <dc:date>2020-04-10T10:14:00Z</dc:date>
    <meta:template xlink:href="Normal.dotm" xlink:type="simple"/>
    <meta:editing-cycles>1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2" meta:word-count="4507" meta:character-count="31490" meta:row-count="225" meta:non-whitespace-character-count="27045"/>
  </office:meta>
</office:document-meta>
</file>