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officeooo:paragraph-rsid="001bfb60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 style:vertical-align="auto"/>
      <style:text-properties style:font-name="Calibri" fo:font-weight="bold" officeooo:paragraph-rsid="001bfb60" style:font-weight-asian="bold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5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6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28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0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2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rsid="001bfb60" officeooo:paragraph-rsid="001bfb60" style:font-weight-asian="bold" style:font-name-complex="Calibri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34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3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rsid="001bfb60" officeooo:paragraph-rsid="001bfb60" style:font-weight-asian="bold" style:font-name-complex="Calibri"/>
    </style:style>
    <style:style style:name="P36" style:family="paragraph" style:parent-style-name="Table_20_Paragraph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7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8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9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3" style:family="paragraph" style:parent-style-name="Standard" style:list-style-name="WW8Num6">
      <style:paragraph-properties fo:text-align="justify" style:justify-single-word="false"/>
    </style:style>
    <style:style style:name="P44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5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6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7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paragraph-rsid="001bfb60" style:font-name-complex="Calibri"/>
    </style:style>
    <style:style style:name="P48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officeooo:rsid="001bfb60" officeooo:paragraph-rsid="001bfb60" style:font-name-complex="Calibri"/>
    </style:style>
    <style:style style:name="P49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50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51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fo:font-weight="bold" officeooo:paragraph-rsid="001e0702" style:font-weight-asian="bold" style:font-weight-complex="bold"/>
    </style:style>
    <style:style style:name="P52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rsid="001bfb60" officeooo:paragraph-rsid="001e0702" style:font-weight-asian="bold" style:font-name-complex="Calibri" style:font-weight-complex="bold"/>
    </style:style>
    <style:style style:name="P53" style:family="paragraph" style:parent-style-name="Standard" style:list-style-name="L1">
      <style:paragraph-properties fo:margin-left="0cm" fo:margin-right="0.123cm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rsid="001bfb60" officeooo:paragraph-rsid="001e0702" style:font-name-asian="Lucida Sans Unicode" style:language-asian="ar" style:country-asian="SA" style:font-weight-asian="bold" style:font-name-complex="Calibri" style:language-complex="ar" style:country-complex="SA" style:font-weight-complex="bold"/>
    </style:style>
    <style:style style:name="P5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1df8bf"/>
    </style:style>
    <style:style style:name="P55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bfb60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officeooo:rsid="001e0702" style:font-name-asian="Lucida Sans Unicode" style:language-asian="pl" style:country-asian="PL" style:font-weight-asian="bold" style:font-name-complex="Calibri" style:language-complex="ar" style:country-complex="SA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officeooo:rsid="001df8bf" style:font-name-complex="Calibri" style:font-style-complex="italic"/>
    </style:style>
    <style:style style:name="T10" style:family="text">
      <style:text-properties style:font-name="Calibri" officeooo:rsid="001df8bf" style:font-name-complex="Calibri"/>
    </style:style>
    <style:style style:name="T11" style:family="text">
      <style:text-properties style:font-name="Calibri" officeooo:rsid="001bfb60" style:font-name-complex="Calibri"/>
    </style:style>
    <style:style style:name="T12" style:family="text">
      <style:text-properties style:font-name="Calibri" officeooo:rsid="001e0702" style:font-name-complex="Calibri"/>
    </style:style>
    <style:style style:name="T13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font-name="Calibri" fo:font-size="10pt" officeooo:rsid="001df8bf" style:font-size-asian="10pt" style:font-name-complex="Calibri" style:font-size-complex="10pt" style:font-style-complex="italic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9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20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1" style:family="text">
      <style:text-properties style:font-style-complex="italic"/>
    </style:style>
    <style:style style:name="T22" style:family="text">
      <style:text-properties officeooo:rsid="001bfb60"/>
    </style:style>
    <style:style style:name="T23" style:family="text">
      <style:text-properties officeooo:rsid="001bfb60" style:font-name-asian="Lucida Sans Unicode" style:language-asian="ar" style:country-asian="SA" style:language-complex="ar" style:country-complex="SA"/>
    </style:style>
    <style:style style:name="T24" style:family="text">
      <style:text-properties officeooo:rsid="001df8bf"/>
    </style:style>
    <style:style style:name="T25" style:family="text">
      <style:text-properties officeooo:rsid="001e0702"/>
    </style:style>
    <style:style style:name="T26" style:family="text">
      <style:text-properties officeooo:rsid="001e4f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</text:p>
      <text:p text:style-name="P1">do SWZ</text:p>
      <text:p text:style-name="P11"><text:span text:style-name="Domyślna_20_czcionka_20_akapitu"><text:span text:style-name="T1">nr postępowania </text:span></text:span><text:span text:style-name="Domyślna_20_czcionka_20_akapitu"><text:span text:style-name="T3">GZE</text:span></text:span><text:span text:style-name="Domyślna_20_czcionka_20_akapitu"><text:span text:style-name="T2">.271.</text:span></text:span><text:span text:style-name="Domyślna_20_czcionka_20_akapitu"><text:span text:style-name="T4">2</text:span></text:span><text:span text:style-name="Domyślna_20_czcionka_20_akapitu"><text:span text:style-name="T2">.2021</text:span></text:span></text:p>
      <text:p text:style-name="P2"/>
      <text:p text:style-name="P15">Miejscowość ………………...,dnia ....................</text:p>
      <text:p text:style-name="P5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6">Zamawiający:</text:p>
      <text:p text:style-name="P32">Gminny Zespół Edukacji <text:span text:style-name="T24">w Chełmcu</text:span></text:p>
      <text:p text:style-name="P17">ul. Papieska 2</text:p>
      <text:p text:style-name="P17">33-395 Chełmiec <text:s/></text:p>
      <text:p text:style-name="P18"><text:s text:c="51"/></text:p>
      <text:p text:style-name="P12"><text:span text:style-name="Domyślna_20_czcionka_20_akapitu"><text:span text:style-name="T5">O F E R T 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7"><text:s/></text:span></text:span>ofertę składa się w formie elektronicznej lub w postaci elektronicznej</text:p></text:note-body></text:note></text:span></text:span></text:p>
      <text:p text:style-name="P7">w postępowaniu prowadzonym w trybie podstawowym o wartości poniżej <text:span text:style-name="T22">214.000</text:span> EURO</text:p>
      <text:p text:style-name="P34">pn: „<text:span text:style-name="T22">Dowóz uczniów </text:span><text:span text:style-name="T25">niepełnosprawnych</text:span><text:span text:style-name="T22"> roku szkolnym 2021/2022”</text:span></text:p>
      <text:p text:style-name="P35">cz. 1 – <text:span text:style-name="T25">trasa Paszyn/Nowy Sącz SP nr 8 i Paszyn/ SP Paszyn</text:span></text:p>
      <text:p text:style-name="P35">cz. 2 – <text:span text:style-name="T25">trasa Niskowa/Nowy Sącz ZS nr 5</text:span></text:p>
      <text:p text:style-name="P35">cz. 3 – <text:span text:style-name="T25">trasa Paszyn GROMADKA/Nowy Sącz GROMADKA</text:span></text:p>
      <text:p text:style-name="P7">znak postępowania: <text:span text:style-name="T22">GZE</text:span>.271.<text:span text:style-name="T25">2</text:span>.2021</text:p>
      <text:p text:style-name="P7"/>
      <text:p text:style-name="P7"/>
      <text:p text:style-name="P7"/>
      <text:list xml:id="list2712127817" text:style-name="WW8Num4">
        <text:list-item text:start-value="1">
          <text:p text:style-name="P44">Dane wykonawcy:</text:p>
        </text:list-item>
      </text:list>
      <text:list xml:id="list1153710430" text:style-name="WW8Num7">
        <text:list-item text:start-value="1">
          <text:p text:style-name="P49">Pełna nazwa/firma:</text:p>
        </text:list-item>
      </text:list>
      <text:p text:style-name="P4">.............................................................................................................................</text:p>
      <text:list xml:id="list134946770030347" text:continue-numbering="true" text:style-name="WW8Num7">
        <text:list-item>
          <text:p text:style-name="P49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34946235817283" text:continue-numbering="true" text:style-name="WW8Num7">
        <text:list-item>
          <text:p text:style-name="P50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134944947844998" text:continue-numbering="true" text:style-name="WW8Num7">
        <text:list-item>
          <text:p text:style-name="P49">Telefon kontaktowy:</text:p>
        </text:list-item>
      </text:list>
      <text:p text:style-name="P4">..........................................</text:p>
      <text:list xml:id="list134945719557991" text:continue-numbering="true" text:style-name="WW8Num7">
        <text:list-item>
          <text:p text:style-name="P49">Adres e-mail</text:p>
        </text:list-item>
      </text:list>
      <text:p text:style-name="P4">...........................................</text:p>
      <text:list xml:id="list134944950760839" text:continue-numbering="true" text:style-name="WW8Num7">
        <text:list-item>
          <text:p text:style-name="P49">NIP:</text:p>
        </text:list-item>
      </text:list>
      <text:p text:style-name="P4">……………………………….</text:p>
      <text:list xml:id="list134946119089807" text:continue-numbering="true" text:style-name="WW8Num7">
        <text:list-item>
          <text:p text:style-name="P49">PESEL (dotyczy osób fizycznych): <text:s/></text:p>
        </text:list-item>
      </text:list>
      <text:p text:style-name="P4">…………………………….</text:p>
      <text:list xml:id="list134946106924906" text:continue-numbering="true" text:style-name="WW8Num7">
        <text:list-item>
          <text:p text:style-name="P49">REGON</text:p>
        </text:list-item>
      </text:list>
      <text:p text:style-name="P4">…………………………..</text:p>
      <text:p text:style-name="P4"/>
      <text:p text:style-name="P4"/>
      <text:p text:style-name="P4"/>
      <text:p text:style-name="P4"/>
      <text:p text:style-name="P4"/>
      <text:p text:style-name="P4"/>
      <text:list xml:id="list94345212409920" text:style-name="WW8Num4">
        <text:list-item>
          <text:p text:style-name="P44"><text:soft-page-break/>Przedmiot oferty:</text:p>
        </text:list-item>
      </text:list>
      <text:p text:style-name="P3">Oferta dotyczy realizacji zamówienia polegającego na wykonaniu <text:span text:style-name="T25">usługi polegającej na dowozie i odwozie dzieci niepełnosprawnych do placówek oświatowych w roku szkolnym 2021/2022</text:span></text:p>
      <text:p text:style-name="P3"/>
      <text:p text:style-name="P8"><text:span text:style-name="T23">„</text:span><text:span text:style-name="T22">Dowóz uczniów </text:span><text:span text:style-name="T25">niepełnosprawnych do szkoły </text:span><text:span text:style-name="T22">w roku szkolnym 2021/2022”</text:span></text:p>
      <text:list xml:id="list3615447543" text:style-name="L1">
        <text:list-item>
          <text:p text:style-name="P51"><text:span text:style-name="T11">cz. 1 – </text:span><text:span text:style-name="T12">trasa Paszyn/Nowy Sącz SP nr 8 i Paszyn/ SP Paszyn</text:span></text:p>
        </text:list-item>
        <text:list-item>
          <text:p text:style-name="P52">cz. 2 – <text:span text:style-name="T25">trasa Niskowa/Nowy Sącz ZS nr 5</text:span></text:p>
        </text:list-item>
        <text:list-item>
          <text:p text:style-name="P53">cz. 3 – <text:span text:style-name="T25">trasa Paszyn GROMADKA/Nowy Sącz GROMADKA</text:span></text:p>
        </text:list-item>
      </text:list>
      <text:p text:style-name="P33"/>
      <text:list xml:id="list94345923371603" text:style-name="WW8Num4">
        <text:list-item>
          <text:p text:style-name="P45">Oferowana wysokość wynagrodzenia ryczałtowego za realizację przedmiotu zamówienia:</text:p>
        </text:list-item>
      </text:list>
      <text:p text:style-name="P20"/>
      <text:p text:style-name="P20">Część 1</text:p>
      <text:list xml:id="list2430640901" text:style-name="WW8Num3">
        <text:list-item text:start-value="1">
          <text:p text:style-name="P38">Kwota netto <text:span text:style-name="T26">za jeden dzień przewozu</text:span>:</text:p>
        </text:list-item>
      </text:list>
      <text:p text:style-name="P22">……………………………….. złotych (słownie: …………………………………… złotych),</text:p>
      <text:list xml:id="list134944744285819" text:continue-numbering="true" text:style-name="WW8Num3">
        <text:list-item>
          <text:p text:style-name="P38">Kwota brutto <text:span text:style-name="T26">za jeden dzień przewozu:</text:span></text:p>
        </text:list-item>
      </text:list>
      <text:p text:style-name="P22">……………………………….. złotych (słownie: …………………………………… złotych),</text:p>
      <text:list xml:id="list134945661738280" text:continue-numbering="true" text:style-name="WW8Num3">
        <text:list-item>
          <text:p text:style-name="P38">Stawka VAT zastosowania przez wykonawcę: ………..%.</text:p>
        </text:list-item>
      </text:list>
      <text:p text:style-name="P20"/>
      <text:p text:style-name="P20">Część 2</text:p>
      <text:list xml:id="list3854785919" text:style-name="L2">
        <text:list-item>
          <text:p text:style-name="P39">Kwota netto <text:span text:style-name="T26">za jeden dzień przewozu</text:span>:</text:p>
        </text:list-item>
      </text:list>
      <text:p text:style-name="P22">……………………………….. złotych (słownie: …………………………………… złotych),</text:p>
      <text:list xml:id="list134945747226155" text:continue-numbering="true" text:style-name="L2">
        <text:list-item>
          <text:p text:style-name="P39">Kwota brutto <text:span text:style-name="T26">za jeden dzień przewozu</text:span>:</text:p>
        </text:list-item>
      </text:list>
      <text:p text:style-name="P22">……………………………….. złotych (słownie: …………………………………… złotych),</text:p>
      <text:list xml:id="list134945688869101" text:continue-numbering="true" text:style-name="L2">
        <text:list-item>
          <text:p text:style-name="P39">Stawka VAT zastosowania przez wykonawcę: ………..%.</text:p>
        </text:list-item>
      </text:list>
      <text:p text:style-name="P20"/>
      <text:p text:style-name="P20">Część 3</text:p>
      <text:list xml:id="list614101901" text:style-name="L3">
        <text:list-item>
          <text:p text:style-name="P40">Kwota netto <text:span text:style-name="T26">za jeden dzień przewozu</text:span>:</text:p>
        </text:list-item>
      </text:list>
      <text:p text:style-name="P22">……………………………….. złotych (słownie: …………………………………… złotych),</text:p>
      <text:list xml:id="list134945285249036" text:continue-numbering="true" text:style-name="L3">
        <text:list-item>
          <text:p text:style-name="P40">Kwota brutto <text:span text:style-name="T26">za jeden dzień przewozu</text:span>:</text:p>
        </text:list-item>
      </text:list>
      <text:p text:style-name="P22">……………………………….. złotych (słownie: …………………………………… złotych),</text:p>
      <text:list xml:id="list134944754293160" text:continue-numbering="true" text:style-name="L3">
        <text:list-item>
          <text:p text:style-name="P40">Stawka VAT zastosowania przez wykonawcę: ………..%.</text:p>
        </text:list-item>
      </text:list>
      <text:p text:style-name="P20"/>
      <text:p text:style-name="P21"/>
      <text:list xml:id="list94346054173990" text:style-name="WW8Num4">
        <text:list-item>
          <text:p text:style-name="P47">Oferowany <text:span text:style-name="T22">czas podstawienia pojazdu zastępczego w razie awarii (zgodnie z tabelą przedstawioną w rozdziale XIX SWZ należy wpisać proponowany wariant: </text:span></text:p>
          <text:p text:style-name="P48">wariant I – do 30 min., </text:p>
          <text:p text:style-name="P48">wariant II – 30-50 min., </text:p>
          <text:p text:style-name="P48">wariant III – 50-70 min., </text:p>
          <text:p text:style-name="P48">wariant IV – 70-90 min.,</text:p>
          <text:p text:style-name="P47"/>
        </text:list-item>
      </text:list>
      <text:p text:style-name="P19">………………………………………..</text:p>
      <text:list xml:id="list134944925521185" text:continue-numbering="true" text:style-name="WW8Num4">
        <text:list-item>
          <text:p text:style-name="P46">Wykonawca oświadcza i potwierdza, że:</text:p>
        </text:list-item>
      </text:list>
      <text:list xml:id="list2735388136" text:style-name="WW8Num2">
        <text:list-item text:start-value="1">
          <text:p text:style-name="P41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41">uznaje się za związany niniejszą ofertą na czas <text:span text:style-name="T26">3</text:span>0 dni (licząc od dnia upływu terminu składania ofert, przy czym pierwszym dniem terminu związania ofertą jest dzień, w którym upływa termin składania ofert),</text:p>
        </text:list-item>
        <text:list-item>
          <text:p text:style-name="P42"><text:soft-page-break/><text:span text:style-name="Domyślna_20_czcionka_20_akapitu"><text:span text:style-name="T7">wybór oferty </text:span></text:span><text:span text:style-name="Domyślna_20_czcionka_20_akapitu"><text:span text:style-name="T5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</text:span></text:span><text:span text:style-name="Domyślna_20_czcionka_20_akapitu"><text:span text:style-name="T10">usługi</text:span></text:span><text:span text:style-name="Domyślna_20_czcionka_20_akapitu"><text:span text:style-name="T7">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3">Ponadto wskazuję stawkę podatku VAT, która zgodnie z moją wiedzą będzie miała zastosowanie: ………….</text:p>
      <text:p text:style-name="P23">UWAGA! - brak skreśleń i oświadczenia w tym zakresie ze strony Wykonawcy oznacza, że oferta Wykonawcy składającego ofertę nie będzie prowadzić do powstania u Zamawiającego obowiązku podatkowego,</text:p>
      <text:list xml:id="list134945383349326" text:continue-numbering="true" text:style-name="WW8Num2">
        <text:list-item>
          <text:p text:style-name="P42"><text:span text:style-name="Domyślna_20_czcionka_20_akapitu"><text:span text:style-name="T7">wypełnił</text:span></text:span><text:span text:style-name="Domyślna_20_czcionka_20_akapitu"><text:span text:style-name="T13"> obowiązki informacyjne przewidziane w art. 13 lub art. 14 RODO</text:span></text:span><text:span text:style-name="Footnote_20_Symbol"><text:span text:style-name="T13"><text:note text:id="ftn2" text:note-class="footnote"><text:note-citation>2</text:note-citation><text:note-body><text:p text:style-name="P14"><text:span text:style-name="Domyślna_20_czcionka_20_akapitu"><text:span text:style-name="T18"><text:s/></text:span></text:span><text:span text:style-name="Domyślna_20_czcionka_20_akapitu"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3"> wobec osób fizycznych, od których dane osobowe bezpośrednio lub pośrednio pozyskał w celu ubiegania się o udzielenie zamówienia publicznego w niniejszym postępowaniu.</text:span></text:span><text:span text:style-name="Footnote_20_Symbol"><text:span text:style-name="T13"><text:note text:id="ftn3" text:note-class="footnote"><text:note-citation>3</text:note-citation><text:note-body><text:p text:style-name="P24"><text:span text:style-name="Domyślna_20_czcionka_20_akapitu"><text:span text:style-name="T18"><text:s text:c="4"/></text:span></text:span><text:span text:style-name="Domyślna_20_czcionka_20_akapitu"><text:span text:style-name="T20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9"/>
      <text:list xml:id="list94345910631312" text:style-name="WW8Num4">
        <text:list-item>
          <text:p text:style-name="P46">Dodatkowe informacje:</text:p>
        </text:list-item>
      </text:list>
      <text:list xml:id="list3883241852" text:style-name="WW8Num6">
        <text:list-item text:start-value="1">
          <text:p text:style-name="P43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4">jeżeli podwykonawcy są znani Wykonawcy na obecnym etapie </text:span></text:span><text:span text:style-name="Domyślna_20_czcionka_20_akapitu"><text:span text:style-name="T15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3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</text:span></text:span></text:p>
      <text:list xml:id="list134945404360469" text:continue-numbering="true" text:style-name="WW8Num6">
        <text:list-item>
          <text:p text:style-name="P43"><text:span text:style-name="Domyślna_20_czcionka_20_akapitu"><text:span text:style-name="T8">Czy Wykonawca jest mikroprzedsiębiorstwem bądź małym lub średnim przedsiębiorstwem?</text:span></text:span><text:span text:style-name="WW-Znaki_20_przypisów_20_dolnych"><text:span text:style-name="T7"> </text:span></text:span><text:span text:style-name="Domyślna_20_czcionka_20_akapitu"><text:span text:style-name="T21">(właściwe zaznaczyć)</text:span></text:span></text:p>
        </text:list-item>
      </text:list>
      <text:p text:style-name="P27"><text:span text:style-name="Domyślna_20_czcionka_20_akapitu"><text:span text:style-name="T7">Tak <text:s text:c="4"/>Nie</text:span></text:span></text:p>
      <text:list xml:id="list2287056220" text:style-name="L4">
        <text:list-item>
          <text:p text:style-name="P54"><text:span text:style-name="Domyślna_20_czcionka_20_akapitu"><text:span text:style-name="T9">mikro przedsiębiorca</text:span></text:span></text:p>
        </text:list-item>
        <text:list-item>
          <text:p text:style-name="P54"><text:span text:style-name="Domyślna_20_czcionka_20_akapitu"><text:span text:style-name="T9">mały przedsiębiorca</text:span></text:span></text:p>
        </text:list-item>
        <text:list-item>
          <text:p text:style-name="P54"><text:span text:style-name="Domyślna_20_czcionka_20_akapitu"><text:span text:style-name="T9">średni przedsiębiorca</text:span></text:span></text:p>
          <text:p text:style-name="P54"><text:span text:style-name="Domyślna_20_czcionka_20_akapitu"><text:span text:style-name="T16">(właściwe zaznaczyć)</text:span></text:span></text:p>
          <text:p text:style-name="P54"><text:span text:style-name="Domyślna_20_czcionka_20_akapitu"><text:span text:style-name="T9"/></text:span></text:p>
        </text:list-item>
      </text:list>
      <text:p text:style-name="P28">Zgodnie z art. 2 załącznika nr I do rozporządzenia Komisji (UE) nr 651/2014 z dnia 17 czerwca 2014 r.:</text:p>
      <text:list xml:id="list1597951232" text:style-name="WW8Num5">
        <text:list-item text:start-value="1">
          <text:p text:style-name="P55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5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5">mikroprzedsiębiorstwo definiuje się jako przedsiębiorstwo, które zatrudnia mniej niż 10 pracowników i którego roczny obrót lub roczna suma bilansowa nie przekracza 2 milionów EUR.</text:p>
        </text:list-item>
      </text:list>
      <text:p text:style-name="P36"/>
      <text:p text:style-name="P36"/>
      <text:list xml:id="list94347055905003" text:style-name="WW8Num6">
        <text:list-item>
          <text:p text:style-name="P43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25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list xml:id="list134945161750145" text:continue-numbering="true" text:style-name="WW8Num6">
        <text:list-item>
          <text:p text:style-name="P43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29">Zgodnie z art. 18 ust. 3 ustawy Prawo Zamówień Publicznych Wykonawca zastrzega, iż wymienione niżej dokumenty dotyczące lub związane z ofertą nie mogą być udostępnione innym uczestnikom postępowania:</text:p>
      <text:p text:style-name="P26"><text:soft-page-break/><text:span text:style-name="Domyślna_20_czcionka_20_akapitu"><text:span text:style-name="T7">…………………………………………………………………………………………………</text:span></text:span></text:p>
      <text:p text:style-name="P29">(w ramach odrębnego dokumentu Wykonawca powinien wykazać, że zastrzeżone informacje stanowią tajemnicę przedsiębiorstwa).</text:p>
      <text:p text:style-name="P6"/>
      <text:p text:style-name="P10"/>
      <text:p text:style-name="P30"><text:span text:style-name="Domyślna_20_czcionka_20_akapitu1"><text:span text:style-name="T7">……………………………………………</text:span></text:span></text:p>
      <text:p text:style-name="P30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7"><text:s/></text:span></text:span><text:span text:style-name="Domyślna_20_czcionka_20_akapitu"><text:span text:style-name="T20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8-05T13:49:44.617000000</dc:date>
    <meta:editing-cycles>5</meta:editing-cycles>
    <meta:editing-duration>PT11M40S</meta:editing-duration>
    <meta:document-statistic meta:table-count="0" meta:image-count="0" meta:object-count="0" meta:page-count="4" meta:paragraph-count="100" meta:word-count="898" meta:character-count="7239" meta:non-whitespace-character-count="6285"/>
    <meta:template xlink:type="simple" xlink:actuate="onRequest" xlink:title="" xlink:href="../../AppData/Local/Temp/załącznik%20nr%201%20do%20SWZ.odt/Normal.dotm"/>
  </office:meta>
</office:document-meta>
</file>