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60000014406E5B698006165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1.113cm" fo:margin-left="0.827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0.1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paragraph-rsid="001d5a11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rsid="003d5805" officeooo:paragraph-rsid="003d5805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3d580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0e750b"/>
    </style:style>
    <style:style style:name="P11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0pt" fo:font-style="normal" officeooo:paragraph-rsid="001d5a11" style:font-name-asian="Arial Unicode MS" style:font-size-asian="10pt" style:font-style-asian="normal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 style:font-weight-complex="normal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3f059f" officeooo:paragraph-rsid="003f059f" style:font-weight-asian="bold" style:font-name-complex="Times New Roman" style:font-weight-complex="normal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4ad3e3" officeooo:paragraph-rsid="004ad3e3" style:font-weight-asian="bold" style:font-name-complex="Times New Roman" style:font-weight-complex="normal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2pt" officeooo:paragraph-rsid="000e798f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e798f" style:font-size-asian="12pt" style:font-size-complex="12pt"/>
    </style:style>
    <style:style style:name="P24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25" style:family="paragraph" style:parent-style-name="Akapit_20_z_20_listą">
      <style:paragraph-properties fo:margin-left="-0.501cm" fo:margin-right="0cm" fo:text-indent="0cm" style:auto-text-indent="false"/>
      <style:text-properties officeooo:paragraph-rsid="003e0abc"/>
    </style:style>
    <style:style style:name="P26" style:family="paragraph" style:parent-style-name="Standard">
      <style:text-properties fo:font-size="12pt" officeooo:paragraph-rsid="000fc930" style:font-size-asian="12pt" style:font-size-complex="12pt"/>
    </style:style>
    <style:style style:name="P27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officeooo:paragraph-rsid="003f059f" style:font-size-asian="12pt" style:font-name-complex="Times New Roman" style:font-size-complex="12pt"/>
    </style:style>
    <style:style style:name="P28" style:family="paragraph" style:parent-style-name="Akapit_20_z_20_listą" style:list-style-name="L1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29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30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31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32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33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4946d4"/>
    </style:style>
    <style:style style:name="P34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3a9b2c"/>
    </style:style>
    <style:style style:name="P35" style:family="paragraph" style:parent-style-name="Default" style:list-style-name="WWNum3">
      <style:paragraph-properties fo:margin-top="0cm" fo:margin-bottom="0.212cm" style:contextual-spacing="false" fo:line-height="115%"/>
      <style:text-properties officeooo:paragraph-rsid="003505d2"/>
    </style:style>
    <style:style style:name="P36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officeooo:paragraph-rsid="00397a5e" style:font-size-asian="12pt" style:font-size-complex="12pt"/>
    </style:style>
    <style:style style:name="P40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P41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53052d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fo:font-weight="bold" officeooo:paragraph-rsid="000e798f" style:font-weight-asian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2d95a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f059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946d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5223ba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528732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38f11b" style:font-name-asian="Symbol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3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officeooo:rsid="003a9b2c" style:font-name-asian="Symbol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fo:font-size="10.5pt" style:font-size-asian="10.5pt" style:font-size-complex="10.5pt"/>
    </style:style>
    <style:style style:name="T18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9" style:family="text">
      <style:text-properties fo:color="#000000" loext:opacity="100%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361e69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39c373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04dc64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053052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27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3544ca" style:font-name-asian="Symbo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03a9b2c" style:font-name-asian="Symbol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4dc64d" style:font-name-asian="Symbol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53052d" style:font-name-asian="Symbol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style:font-name-asian="Symbol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fo:font-size="12pt" style:font-size-asian="12pt" style:font-name-complex="Times New Roman1" style:font-size-complex="12pt"/>
    </style:style>
    <style:style style:name="T36" style:family="text">
      <style:text-properties fo:color="#000000" loext:opacity="100%" fo:font-size="12pt" officeooo:rsid="002d95bb" style:font-size-asian="12pt" style:font-name-complex="Times New Roman1" style:font-size-complex="12pt"/>
    </style:style>
    <style:style style:name="T37" style:family="text">
      <style:text-properties fo:color="#000000" loext:opacity="100%" fo:font-size="12pt" officeooo:rsid="003505d2" style:font-size-asian="12pt" style:font-name-complex="Times New Roman1" style:font-size-complex="12pt"/>
    </style:style>
    <style:style style:name="T38" style:family="text">
      <style:text-properties fo:color="#000000" loext:opacity="100%" fo:font-size="12pt" officeooo:rsid="0039c373" style:font-size-asian="12pt" style:font-name-complex="Times New Roman1" style:font-size-complex="12pt"/>
    </style:style>
    <style:style style:name="T39" style:family="text">
      <style:text-properties fo:color="#000000" loext:opacity="100%" fo:font-size="12pt" officeooo:rsid="00485d3e" style:font-size-asian="12pt" style:font-name-complex="Times New Roman1" style:font-size-complex="12pt"/>
    </style:style>
    <style:style style:name="T40" style:family="text">
      <style:text-properties fo:color="#000000" loext:opacity="100%" fo:font-size="12pt" officeooo:rsid="0050cbd8" style:font-size-asian="12pt" style:font-name-complex="Times New Roman1" style:font-size-complex="12pt"/>
    </style:style>
    <style:style style:name="T41" style:family="text">
      <style:text-properties fo:color="#000000" loext:opacity="100%" fo:font-size="12pt" officeooo:rsid="0053052d" style:font-size-asian="12pt" style:font-name-complex="Times New Roman1" style:font-size-complex="12pt"/>
    </style:style>
    <style:style style:name="T42" style:family="text">
      <style:text-properties fo:color="#000000" loext:opacity="100%" style:font-name-complex="Times New Roman"/>
    </style:style>
    <style:style style:name="T43" style:family="text">
      <style:text-properties fo:color="#000000" loext:opacity="100%" fo:font-weight="bold" style:font-weight-asian="bold" style:font-name-complex="Times New Roman"/>
    </style:style>
    <style:style style:name="T44" style:family="text">
      <style:text-properties fo:color="#000000" loext:opacity="100%" fo:font-weight="bold" officeooo:rsid="000e798f" style:font-weight-asian="bold" style:font-name-complex="Times New Roman"/>
    </style:style>
    <style:style style:name="T45" style:family="text">
      <style:text-properties fo:color="#000000" loext:opacity="100%" fo:font-weight="bold" style:font-weight-asian="bold" style:font-name-complex="Times New Roman" style:font-weight-complex="bold"/>
    </style:style>
    <style:style style:name="T46" style:family="text">
      <style:text-properties fo:color="#000000" loext:opacity="100%" fo:font-weight="bold" style:font-weight-asian="bold" style:font-name-complex="Times New Roman1"/>
    </style:style>
    <style:style style:name="T47" style:family="text">
      <style:text-properties fo:color="#000000" loext:opacity="100%" fo:font-weight="bold" officeooo:rsid="00397a5e" style:font-weight-asian="bold" style:font-name-complex="Times New Roman1"/>
    </style:style>
    <style:style style:name="T48" style:family="text">
      <style:text-properties fo:color="#000000" loext:opacity="100%" fo:font-weight="bold" style:font-weight-asian="bold" style:font-name-complex="Times New Roman1" style:font-weight-complex="bold"/>
    </style:style>
    <style:style style:name="T49" style:family="text">
      <style:text-properties fo:color="#000000" loext:opacity="100%" fo:font-weight="bold" officeooo:rsid="00397a5e" style:font-weight-asian="bold" style:font-name-complex="Times New Roman1" style:font-weight-complex="bold"/>
    </style:style>
    <style:style style:name="T50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51" style:family="text">
      <style:text-properties fo:color="#000000" loext:opacity="100%" fo:font-weight="normal" style:font-weight-asian="normal" style:font-name-complex="Times New Roman" style:font-weight-complex="normal"/>
    </style:style>
    <style:style style:name="T52" style:family="text">
      <style:text-properties fo:color="#000000" loext:opacity="100%" fo:font-weight="normal" officeooo:rsid="0018d76f" style:font-weight-asian="normal" style:font-name-complex="Times New Roman" style:font-weight-complex="normal"/>
    </style:style>
    <style:style style:name="T53" style:family="text">
      <style:text-properties fo:color="#00000a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4" style:family="text">
      <style:text-properties fo:color="#00000a" loext:opacity="100%" style:text-line-through-style="none" style:text-line-through-typ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5" style:family="text">
      <style:text-properties fo:color="#00000a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6" style:family="text">
      <style:text-properties fo:color="#00000a" loext:opacity="100%" style:font-name="Times New Roman" fo:font-size="12pt" style:text-underline-style="none" fo:font-weight="bold" officeooo:rsid="00550e36" style:font-name-asian="Times New Roman" style:font-size-asian="12pt" style:font-weight-asian="bold" style:font-name-complex="Times New Roman" style:font-size-complex="12pt"/>
    </style:style>
    <style:style style:name="T57" style:family="text">
      <style:text-properties officeooo:rsid="002d95a9"/>
    </style:style>
    <style:style style:name="T58" style:family="text">
      <style:text-properties fo:font-size="12pt" style:font-size-asian="12pt" style:font-name-complex="Times New Roman1" style:font-size-complex="12pt"/>
    </style:style>
    <style:style style:name="T59" style:family="text">
      <style:text-properties officeooo:rsid="003c4d41"/>
    </style:style>
    <style:style style:name="T60" style:family="text">
      <style:text-properties officeooo:rsid="003f059f"/>
    </style:style>
    <style:style style:name="T61" style:family="text">
      <style:text-properties officeooo:rsid="003494ec"/>
    </style:style>
    <style:style style:name="T62" style:family="text">
      <style:text-properties officeooo:rsid="00485d3e"/>
    </style:style>
    <style:style style:name="T63" style:family="text">
      <style:text-properties officeooo:rsid="004c5451"/>
    </style:style>
    <style:style style:name="T64" style:family="text">
      <style:text-properties fo:color="#ff0000" loext:opacity="100%" style:font-name="Times New Roman" style:font-name-asian="Arial Unicode MS"/>
    </style:style>
    <style:style style:name="T65" style:family="text">
      <style:text-properties fo:color="#ff0000" loext:opacity="100%" style:font-name="Times New Roman" officeooo:rsid="0017d205" style:font-name-asian="Arial Unicode MS"/>
    </style:style>
    <style:style style:name="T6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63">2</text:span> </text:p>
      <text:p text:style-name="P3"/>
      <text:p text:style-name="P3">…………………………………… </text:p>
      <text:p text:style-name="P2"><text:s text:c="114"/>Miejscowość, data</text:p>
      <text:p text:style-name="P4"><text:s text:c="77"/></text:p>
      <text:p text:style-name="P8"/>
      <text:p text:style-name="P43"><text:span text:style-name="T66">FORMULARZ OFERTOWY </text:span></text:p>
      <text:p text:style-name="P24"/>
      <text:p text:style-name="P13">Dane dotyczące Wykonawcy</text:p>
      <text:p text:style-name="P14">Nazwa: ………………………………………………….…….……….……………………………..…..</text:p>
      <text:p text:style-name="P14">Adres siedziby: ……………..……………………………………….…………………………….……...<text:tab/></text:p>
      <text:p text:style-name="P9"><text:span text:style-name="T17">Adres poczty elektronicznej </text:span><text:span text:style-name="T18">(obowiązkowy)</text:span><text:span text:style-name="T17">: ………...…………………..……………………………..<text:tab/></text:span></text:p>
      <text:p text:style-name="P14">Numer telefonu: ……………………..……..….………………………………………………….…...…</text:p>
      <text:p text:style-name="P14">NIP: ………………………………………………...…………………………………..…………..….…</text:p>
      <text:p text:style-name="P15">REGON:………………………………………………………………………………………………….</text:p>
      <text:p text:style-name="P23"/>
      <text:list text:style-name="WW8Num1">
        <text:list-item>
          <text:p text:style-name="P39"><text:span text:style-name="T42">Przystępując do postępowania o udzielenie zamówienia publicznego, </text:span><text:span text:style-name="T43">w trybie </text:span><text:span text:style-name="T44">zapytania ofertowego</text:span><text:span text:style-name="T43">, </text:span><text:span text:style-name="T46">o wartości nie przekraczającej kwoty wskazanej w art. 2 ust. 1 pkt 1 </text:span><text:span text:style-name="T47">U</text:span><text:span text:style-name="T46">staw</text:span><text:span text:style-name="T48">y </text:span><text:span text:style-name="T50">z dnia 11 września 2019 r.</text:span><text:span text:style-name="T48"> </text:span><text:span text:style-name="T49">P</text:span><text:span text:style-name="T48">rawo zamówień publicznych,</text:span><text:span text:style-name="T45"> </text:span><text:span text:style-name="T51"><text:s/>na </text:span><text:span text:style-name="T52">realizację zadania pn.</text:span><text:span text:style-name="T51">:</text:span></text:p>
        </text:list-item>
      </text:list>
      <text:p text:style-name="P22"/>
      <text:p text:style-name="P42"><text:span text:style-name="Strong"><text:span text:style-name="T53">”Dostawa wyposażenia do gabinet</text:span></text:span><text:span text:style-name="Strong"><text:span text:style-name="T56">u</text:span></text:span><text:span text:style-name="Strong"><text:span text:style-name="T53"> profilaktyki zdrowotnej</text:span></text:span><text:span text:style-name="Strong"><text:span text:style-name="T20"> w Szkole Podstawowej w Krzeszowie oraz Szkole Podstawowej w Pisarzowicach w ramach projektu „Dostępna szkoła””</text:span></text:span></text:p>
      <text:p text:style-name="P41"/>
      <text:p text:style-name="P41"/>
      <text:p text:style-name="P10"><text:span text:style-name="T58">Oświadczam (y), że po zapoznaniu się z wymogami zawartymi w zapytaniu ofertowym<text:line-break/></text:span><text:span text:style-name="T36">Nr ZOJG-</text:span><text:span text:style-name="T37">K</text:span><text:span text:style-name="T36">.</text:span><text:span text:style-name="T41">4260</text:span><text:span text:style-name="T36">.</text:span><text:span text:style-name="T41">5</text:span><text:span text:style-name="T36">.202</text:span><text:span text:style-name="T37">3</text:span><text:span text:style-name="T36"> z dnia </text:span><text:span text:style-name="T41">03</text:span><text:span text:style-name="T36">.</text:span><text:span text:style-name="T37">0</text:span><text:span text:style-name="T41">8</text:span><text:span text:style-name="T36">.202</text:span><text:span text:style-name="T37">3</text:span><text:span text:style-name="T36"> r.</text:span><text:span text:style-name="T35">, of</text:span><text:span text:style-name="T58">eruję (emy) wykonanie przedmiotu zamówienia za </text:span><text:s/>w zakresie objętym zapytaniem ofertowym za:</text:p>
      <text:list xml:id="list3365378104" text:style-name="WWNum3">
        <text:list-item>
          <text:p text:style-name="P35">cenę brutto: ................................................................................................................................ </text:p>
        </text:list-item>
        <text:list-item>
          <text:p text:style-name="P35">słownie:...................................................................................................................................... </text:p>
        </text:list-item>
        <text:list-item>
          <text:p text:style-name="P35">podatek VAT:...................................%, w kwocie : .................................................................. </text:p>
        </text:list-item>
        <text:list-item>
          <text:p text:style-name="P35">cenę netto: …………………………………………………………………………………….</text:p>
        </text:list-item>
      </text:list>
      <text:p text:style-name="P25"><text:span text:style-name="T4">2</text:span><text:span text:style-name="T3">. </text:span><text:span text:style-name="T1">Termin realizacji zamówienia: </text:span><text:span text:style-name="T25">5</text:span><text:span text:style-name="T21"> </text:span><text:span text:style-name="T25">września</text:span><text:span text:style-name="T23"> </text:span><text:span text:style-name="T21">202</text:span><text:span text:style-name="T22">3</text:span><text:span text:style-name="T21"> r.</text:span></text:p>
      <text:list xml:id="list144421157688831" text:continue-numbering="true" text:style-name="WWNum3">
        <text:list-header>
          <text:p text:style-name="P27"><text:span text:style-name="T57">3. </text:span>Termin płatności: do 14 dni po <text:span text:style-name="T60">dostarczeniu</text:span> faktury VAT <text:span text:style-name="T61">wraz z protokoł</text:span><text:span text:style-name="T62">em odbioru.</text:span></text:p>
          <text:p text:style-name="P29"><text:span text:style-name="T57">4. </text:span>Oświadczenia Wykonawcy: </text:p>
        </text:list-header>
      </text:list>
      <text:list text:style-name="L1">
        <text:list-item>
          <text:p text:style-name="P28">Oświadczam, ze zapoznałem się z <text:span text:style-name="T59">warunkami </text:span>zamówienia i nie wnoszę do niego zastrzeżeń.</text:p>
        </text:list-item>
        <text:list-item>
          <text:p text:style-name="P30">Uważam się za związanego niniejszą ofertą na okres 30 dni licząc od dnia otwarcia ofert (włącznie z tym dniem).</text:p>
        </text:list-item>
        <text:list-item>
          <text:p text:style-name="P31">Oświadczam, że w razie wybrania przedmiotowej oferty, zobowiązuję się do podpisania umowy w miejscu i terminie wskazanym przez Zamawiającego. </text:p>
        </text:list-item>
        <text:list-item>
          <text:p text:style-name="P32"><text:span text:style-name="T2">Oświadczam</text:span><text:span text:style-name="T1">, że oferowan</text:span><text:span text:style-name="T6">e meble</text:span><text:span text:style-name="T1"> pochodz</text:span><text:span text:style-name="T6">ą</text:span><text:span text:style-name="T1"> z autoryzowanego źródła – oficjalnego kanału sprzedaży na rynek Europejskiego Obszaru Gospodarczego i podlega</text:span><text:span text:style-name="T6">ją</text:span><text:span text:style-name="T1"> pełnej obsłudze </text:span><text:soft-page-break/><text:span text:style-name="T1">gwarancyjnej producenta lub innego podmiotu świadczącego autoryzowany serwis gwarancyjny na terenie EOG.</text:span></text:p>
        </text:list-item>
        <text:list-item>
          <text:p text:style-name="P33"><text:span text:style-name="T2">Oświadczam</text:span><text:span text:style-name="T1">, że oferowan</text:span><text:span text:style-name="T5">e </text:span><text:span text:style-name="T7">meble</text:span><text:span text:style-name="T1"> będ</text:span><text:span text:style-name="T5">ą</text:span><text:span text:style-name="T1"> </text:span><text:span text:style-name="T5">fabrycznie nowe, kompletne, </text:span><text:span text:style-name="T33">wolne od wad oraz od obciążeń prawami osób trzecich, pochodzące z legalnych źródeł wraz</text:span><text:span text:style-name="T34"> z </text:span><text:span text:style-name="T16">niezbędnymi instrukcjami dotyczącymi użytkowania, warunkami gwarancji.</text:span></text:p>
        </text:list-item>
        <text:list-item>
          <text:p text:style-name="P34"><text:span text:style-name="T14">Oświadczam</text:span><text:span text:style-name="T13">, że w oferowanej cenie zostały uwzględnione wszystkie koszty wykonania przedmiotu zamówienia.</text:span></text:p>
        </text:list-item>
        <text:list-item>
          <text:p text:style-name="P34"><text:span text:style-name="T15">Zobowiązuję się do </text:span><text:span text:style-name="T13">wykonania przedmiot</text:span><text:span text:style-name="T15">u</text:span><text:span text:style-name="T13"> zamówienia w terminie </text:span><text:span text:style-name="T26">do </text:span><text:span text:style-name="T27">dnia </text:span><text:span text:style-name="T31">5 września </text:span><text:span text:style-name="T27">202</text:span><text:span text:style-name="T28">3</text:span><text:span text:style-name="T27"> r</text:span><text:span text:style-name="T31">oku.</text:span></text:p>
        </text:list-item>
        <text:list-item>
          <text:p text:style-name="P32"><text:span text:style-name="T14">Oświadczam</text:span><text:span text:style-name="T8">, </text:span><text:span text:style-name="T13">że oferowany przedmiot zamówienia objęty jest gwarancją, która wynosić będzie </text:span><text:span text:style-name="T9">24</text:span><text:span text:style-name="T8"> mies</text:span><text:span text:style-name="T11">iąc</text:span><text:span text:style-name="T10">e</text:span><text:span text:style-name="T8"> </text:span><text:span text:style-name="T13">licząc od daty dostawy oraz podpisania przez Zamawiającego protokołu odbioru końcowego bez uwag (w przypadku braku zastrzeżeń) lub protokołu usunięcia.</text:span></text:p>
        </text:list-item>
        <text:list-item>
          <text:p text:style-name="P31">Oferta nie zawiera/zawiera<text:note text:id="ftn1" text:note-class="footnote"><text:note-citation text:label="*">*</text:note-citation><text:note-body><text:p text:style-name="P11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31"><text:s/>Tajemnicę przedsiębiorstwa stanowią następujące informacje dotyczące mojego przedsiębiorstwa: </text:p>
          <text:p text:style-name="P36">…………………………………………………………………………………………</text:p>
          <text:p text:style-name="P37">(wypełnić tylko, jeśli dotyczy)</text:p>
          <text:p text:style-name="P38"><text:span text:style-name="T12">Uwaga: wykonawca, który zastrzega ww. informacje, jako tajemnicę przedsiębiorstwa zobowiązany jest wykazać (uzasadnić, udokumentować), że zastrzeżone informacje faktycznie stanowią tajemnicę przedsiębiorstwa.</text:span><text:span text:style-name="T13"> </text:span><text:span text:style-name="T12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32"><text:span text:style-name="T2"><text:s/>Oświadczam</text:span><text:span text:style-name="T1">, że zapoznaliśmy się z zapisami projektu umowy (załącznik nr </text:span><text:span text:style-name="T5">3</text:span><text:span text:style-name="T1">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31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5"/>
      <text:p text:style-name="P6">5. Załącznikami do niniejszej oferty są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B1" office:value-type="string">
            <text:p text:style-name="P17">Wyszczególnienie dokumentów</text:p>
          </table:table-cell>
        </table:table-row>
        <table:table-row table:style-name="Tabela1.1">
          <table:table-cell table:style-name="Tabela1.A2" office:value-type="string">
            <text:p text:style-name="P19">1.</text:p>
          </table:table-cell>
          <table:table-cell table:style-name="Tabela1.B2" office:value-type="string">
            <text:p text:style-name="P20">Formularz specyfikacji techniczno-cenowej</text:p>
          </table:table-cell>
        </table:table-row>
        <table:table-row table:style-name="Tabela1.1">
          <table:table-cell table:style-name="Tabela1.A2" office:value-type="string">
            <text:p text:style-name="P19">2.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3.</text:p>
          </table:table-cell>
          <table:table-cell table:style-name="Tabela1.B2" office:value-type="string">
            <text:p text:style-name="P21"/>
          </table:table-cell>
        </table:table-row>
      </table:table>
      <text:p text:style-name="P7"/>
      <text:list xml:id="list144420345181678" text:continue-list="list144421157688831" text:style-name="WWNum3">
        <text:list-header>
          <text:p text:style-name="P40">…………………………….. <text:s/><text:tab/><text:tab/></text:p>
          <text:p text:style-name="P40">Miejscowość i data<text:tab/><text:tab/><text:tab/><text:tab/><text:tab/></text:p>
        </text:list-header>
      </text:list>
      <text:p text:style-name="P16"/>
      <text:p text:style-name="P12">Informacja dla Wykonawcy:</text:p>
      <text:p text:style-name="P26"><text:span text:style-name="T64">Dokument należy wypełnić i podpisać kwalifikowanym podpisem elektronicznym lub podpisem zaufanym lub </text:span><text:span text:style-name="T65">elektronicznym </text:span><text:span text:style-name="T64">podpisem osobisty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1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3-08-03T14:44:19.986000000</dc:date>
    <meta:editing-duration>PT5H50M7S</meta:editing-duration>
    <meta:editing-cycles>68</meta:editing-cycles>
    <meta:generator>LibreOffice/7.5.3.2$Windows_X86_64 LibreOffice_project/9f56dff12ba03b9acd7730a5a481eea045e468f3</meta:generator>
    <meta:print-date>2022-09-21T10:34:26.502000000</meta:print-date>
    <meta:document-statistic meta:table-count="1" meta:image-count="1" meta:object-count="0" meta:page-count="2" meta:paragraph-count="49" meta:word-count="518" meta:character-count="4745" meta:non-whitespace-character-count="4074"/>
  </office:meta>
</office:document-meta>
</file>