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1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style:font-name-complex="Arial" fo:font-size="10pt" style:font-size-asian="10pt"/>
    </style:style>
    <style:style style:name="P4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Normalny" style:family="paragraph">
      <style:paragraph-properties fo:margin-left="0.2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6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00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margin-left="0.0986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1" style:parent-style-name="Standard" style:family="paragraph">
      <style:paragraph-properties fo:margin-left="0.0986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<text:s/></text:span><text:span text:style-name="T6">7</text:span><text:span text:style-name="T7">/Wę/202</text:span><text:span text:style-name="T8">2</text:span><text:span text:style-name="T9">/ZO</text:span></text:p>
      <text:h text:style-name="P10" text:outline-level="2"/>
      <text:h text:style-name="P11" text:outline-level="2">Formularz Ofertowy</text:h>
      <text:p text:style-name="P12"/>
      <text:p text:style-name="P13">Odpowiadając na zapytanie ofertowe o postępowaniu na udzielenie zamówienia publicznego w przedmiocie zamówienia:</text:p>
      <text:p text:style-name="P14"><text:bookmark-start text:name="_Hlk51533427"/>Dostawa węgla kamiennego opałowego w sortymencie typ/rodzaj: „ekogroszek” (Gk II,) w ilości<text:s/>50<text:s/>ton, +/- 20% w zależności od warunków pogodowych do kotłowni MPGK Sp. z o.o. w Brzegach Dolnych.</text:p>
      <text:p text:style-name="P15"><text:bookmark-end text:name="_Hlk51533427"/>Zamawiający:</text:p>
      <text:p text:style-name="P16">Miejskie Przedsiębiorstwo Gospodarki Komunalnej sp. z o.o. z siedzibą<text:s/></text:p>
      <text:p text:style-name="P17"><text:span text:style-name="T18">w Brzegach Dolnych 1, 38-700 Ustrzyki Dolne</text:span></text:p>
      <text:p text:style-name="P19"/>
      <text:p text:style-name="P20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Siedziba oferenta (dokładny adres) : ...................................................................................</text:p>
      <text:p text:style-name="P23"><text:span text:style-name="T24">…………………………………………………………………………………………………</text:span><text:span text:style-name="T25"><text:s/></text:span></text:p>
      <text:p text:style-name="P26">numer telefonu ........................................................................................................................</text:p>
      <text:p text:style-name="P27"/>
      <text:p text:style-name="P28"><text:s/>NIP ..............................................................................................................................</text:p>
      <text:p text:style-name="P29"/>
      <text:p text:style-name="P30">REGON .......................................................................................................................</text:p>
      <text:p text:style-name="P31">e-mail <text:s text:c="2"/>.......................................................................................................................</text:p>
      <text:p text:style-name="P32"/>
      <text:p text:style-name="P33">Nr konta bankowego do obsługi operacji związanych z ofertą z ........................................................................................................................</text:p>
      <text:p text:style-name="P34"/>
      <text:p text:style-name="P35">Po zapoznaniu się z warunkami złożenia oferty, oraz innymi warunkami realizacji przedmiotu zamówienia dotyczącymi wykonania przedmiotu pn.</text:p>
      <text:p text:style-name="P36">„Dostawa węgla kamiennego opałowego w sortymencie typ/rodzaj: „ekogroszek” (Gk II,) w ilości<text:s/>50<text:s/>ton, +/- 20% w zależności od warunków pogodowych do kotłowni MPGK Sp. z o.o. w Brzegach Dolnych” w workach o wadze 25 kg<text:s/>lub luzem</text:p>
      <text:p text:style-name="P37">niżej podpisany-/ni , niniejszym oferuję/-emy wykonanie dostawy zgodnie z warunkami zaproszenia do złożenia oferty.</text:p>
      <text:p text:style-name="P38"><text:span text:style-name="T39">Cena za realizację przedmiotu zamówienia ofertowa<text:s/></text:span><text:span text:style-name="T40">zgodnie z poniżej podanymi parametrami ekogroszku wynosi:</text:span></text:p>
      <text:p text:style-name="P41"/>
      <text:p text:style-name="P42"><text:s text:c="7"/>netto .................. zł/tonę <text:s/>( <text:s/>słownie ............................................................................)</text:p>
      <text:p text:style-name="P43"/>
      <text:p text:style-name="P44"><text:s text:c="7"/>brutto ................. zł/tonę ( słownie .............................................................................)</text:p>
      <text:p text:style-name="P45"/>
      <text:p text:style-name="P46">Stawka podatku VAT ……… %, wartość podatku VAT ………………………….. zł.</text:p>
      <text:p text:style-name="P47"/>
      <text:p text:style-name="P48"><text:span text:style-name="T49">Ogółem wartość zamówienia wynosi<text:s/></text:span><text:span text:style-name="T50">……………..<text:s/></text:span><text:span text:style-name="T51"><text:s/>zł (netto)<text:s/></text:span></text:p>
      <text:p text:style-name="P52">(słownie:…………………………………………………………………)</text:p>
      <text:p text:style-name="P53"><text:span text:style-name="T54">. <text:s text:c="57"/>………………..</text:span><text:span text:style-name="T55"><text:s text:c="2"/></text:span><text:span text:style-name="T56">zł (brutto)</text:span></text:p>
      <text:p text:style-name="P57"><text:s/>(słownie: …………………………………………………………………)</text:p>
      <text:p text:style-name="P58">w tym podatek Vat 23% ………………………………………… zł</text:p>
      <text:p text:style-name="P59"/>
      <text:p text:style-name="P60">Cena zawiera koszt transportu do kotłowni pod adresem wskazanym przez Zamawiającego, tj. Stacja Uzdatniania Wody Solina 111 –<text:s/>30<text:s/>ton ekogroszku, MPGK Sp. z o.o. Brzegi Dolne 1, 38-700 Ustrzyki Dolne –<text:s/>20<text:s/>ton ekogroszku.</text:p>
      <text:p text:style-name="P61"><text:s text:c="5"/>Cena węgla jest niezmienna przez cały okres obowiązywania umowy.</text:p>
      <text:p text:style-name="P62"/>
      <text:p text:style-name="P63"><text:s text:c="31"/></text:p>
      <text:p text:style-name="P64"/>
      <text:p text:style-name="P65">Parametry dostarczanego węgla:</text:p>
      <text:p text:style-name="P66">1/ wartość opałowa od …….. <text:s/>do …….. MJ/kg,</text:p>
      <text:p text:style-name="P67"><text:s/>2/ zawartość siarki całkowitej <text:s/>od ………… <text:s text:c="2"/>do <text:s text:c="12"/>%,</text:p>
      <text:p text:style-name="P68"><text:s/>3/ zawartość popiołu od ……….. do ……….%.</text:p>
      <text:p text:style-name="P69">4/ Wilgotność nie większa niż od ………. do ……. %</text:p>
      <text:p text:style-name="P70">5/ granulacja …………….. mm</text:p>
      <text:p text:style-name="P71">6/ spiekalność <text:s text:c="3"/>RI <text:s text:c="3"/>………………………..</text:p>
      <text:p text:style-name="P72">Parametry przedmiotu zamówienia zgodne z wykazem zawartym w zaproszeniu ofertowym i załączonym certyfikatem jakości.</text:p>
      <text:p text:style-name="P73"/>
      <text:p text:style-name="P74"><text:span text:style-name="T75"><text:s/></text:span><text:span text:style-name="T76">Zobowiązujemy się dostarczyć przedmiot zamówienia w ramach zaoferowanej ceny węgla na wskazany przez zamawiającego adres tj. Stacja Uzdatniania Wody Solina 111 –<text:s/></text:span><text:span text:style-name="T77">30</text:span><text:span text:style-name="T78"><text:s/>ton ekogroszku (jednorazowa dostawa do<text:s/></text:span><text:span text:style-name="T79">14<text:s/></text:span><text:span text:style-name="T80">ton) , MPGK Sp. z o.o. Brzegi Dolne 1, 38-700 Ustrzyki Dolne –<text:s/></text:span><text:span text:style-name="T81">20</text:span><text:span text:style-name="T82"><text:s/>ton ekogroszek <text:s/>(jednorazowa dostawa do<text:s/></text:span><text:span text:style-name="T83">10</text:span><text:span text:style-name="T84"><text:s/>ton).</text:span></text:p>
      <text:p text:style-name="P85"/>
      <text:list text:style-name="WW8Num15" text:continue-numbering="true">
        <text:list-item>
          <text:p text:style-name="P86"><text:span text:style-name="T87">Termin wykonania zamówienia:<text:s/></text:span><text:span text:style-name="T88">od podpisania umowy do<text:s/></text:span><text:span text:style-name="T89">20</text:span><text:span text:style-name="T90">.</text:span><text:span text:style-name="T91">12</text:span><text:span text:style-name="T92">.2022 r.</text:span></text:p>
        </text:list-item>
        <text:list-item>
          <text:p text:style-name="P93"><text:span text:style-name="T94">Termin płatności w dniach</text:span><text:span text:style-name="T95"><text:s/>…………</text:span></text:p>
        </text:list-item>
        <text:list-item>
          <text:p text:style-name="P96">Zobowiązujemy się dostarczać sukcesywnie na własny koszt przedmiot zamówienia w ramach zaoferowanej ceny w formularzu ofertowym na wskazane przez zamawiającego adresy określone w opisie przedmiotu zamówienia do 5 dni od złożenia zamówienia częściowego.</text:p>
        </text:list-item>
        <text:list-item>
          <text:p text:style-name="P97">Jeżeli nasza oferta zostanie uznana za najkorzystniejszą, podejmujemy się realizować</text:p>
        </text:list-item>
      </text:list>
      <text:p text:style-name="P98"><text:s/>przedmiot zamówienia od dnia złożenia zamówienia.</text:p>
      <text:list text:style-name="WW8Num15" text:continue-numbering="true">
        <text:list-item>
          <text:p text:style-name="P99">Zakres dostawy będzie zgodny z zakresem rzeczowym objętym złożoną ofertą i zapytaniem ofertowym.</text:p>
        </text:list-item>
        <text:list-item>
          <text:p text:style-name="P100">Oświadczam/y, że uzyskaliśmy niezbędne informacje do przygotowania oferty.</text:p>
        </text:list-item>
        <text:list-item>
          <text:p text:style-name="P101">Oświadczam/y, że wykonawca nie podlega wykluczeniu oraz spełnia warunki udziału w <text:s text:c="5"/>postępowaniu ofertowym.</text:p>
        </text:list-item>
        <text:list-item>
          <text:p text:style-name="P102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103"/>
      <text:p text:style-name="P104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05"/>
      <text:p text:style-name="P106">Miejscowość .................................................,<text:s/></text:p>
      <text:p text:style-name="P107"/>
      <text:p text:style-name="P108"><text:span text:style-name="T109">data ....................................................................</text:span></text:p>
      <text:p text:style-name="P110"/>
      <text:p text:style-name="P111"><text:span text:style-name="T112">Podpisy i pieczątki osób upoważnionych do podpisu oferty<text:s/>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PGK MPGK</dc:creator>
    <meta:creation-date>2022-09-13T07:38:00Z</meta:creation-date>
    <dc:date>2022-09-13T13:16:00Z</dc:date>
    <meta:print-date>2022-09-13T07:42:00Z</meta:print-date>
    <meta:template xlink:href="Normal" xlink:type="simple"/>
    <meta:editing-cycles>3</meta:editing-cycles>
    <meta:editing-duration>PT600S</meta:editing-duration>
    <meta:document-statistic meta:page-count="2" meta:paragraph-count="10" meta:word-count="782" meta:character-count="5470" meta:row-count="39" meta:non-whitespace-character-count="4698"/>
  </office:meta>
</office:document-meta>
</file>